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8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510" table:style-name="ce23">
            <text:p><text:s/>1,510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312" table:style-name="ce15">
            <text:p><text:s/>31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percentage" office:value="5.2980132450331126E-3" table:style-name="ce16">
            <text:p>0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39" table:style-name="ce22">
            <text:p><text:s/>239<text:s/></text:p>
          </table:table-cell>
          <table:table-cell office:value-type="percentage" office:value="0.15827814569536425" table:style-name="ce16">
            <text:p>15.8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0" table:style-name="ce22">
            <text:p><text:s/>20<text:s/></text:p>
          </table:table-cell>
          <table:table-cell office:value-type="percentage" office:value="1.3245033112582781E-2" table:style-name="ce16">
            <text:p>1.3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3" table:style-name="ce22">
            <text:p><text:s/>13<text:s/></text:p>
          </table:table-cell>
          <table:table-cell office:value-type="percentage" office:value="8.6092715231788075E-3" table:style-name="ce16">
            <text:p>0.8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33" table:style-name="ce22">
            <text:p><text:s/>133<text:s/></text:p>
          </table:table-cell>
          <table:table-cell office:value-type="percentage" office:value="8.80794701986755E-2" table:style-name="ce16">
            <text:p>8.8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73" table:style-name="ce22">
            <text:p><text:s/>73<text:s/></text:p>
          </table:table-cell>
          <table:table-cell office:value-type="percentage" office:value="4.8399999999999999E-2" table:style-name="ce16">
            <text:p>4.8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1035" table:style-name="ce22">
            <text:p><text:s/>1,035<text:s/></text:p>
          </table:table-cell>
          <table:table-cell office:value-type="percentage" office:value="0.68543046357615889" table:style-name="ce16">
            <text:p>68.5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226" table:style-name="ce17">
            <text:p><text:s/>22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608" table:style-name="ce22">
            <text:p><text:s/>608<text:s/></text:p>
          </table:table-cell>
          <table:table-cell office:value-type="percentage" office:value="0.40264900662251657" table:style-name="ce16">
            <text:p>40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percentage" office:value="2.6490066225165563E-3" table:style-name="ce16">
            <text:p>0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94" table:style-name="ce22">
            <text:p><text:s/>294<text:s/></text:p>
          </table:table-cell>
          <table:table-cell office:value-type="percentage" office:value="0.19470198675496689" table:style-name="ce16">
            <text:p>19.4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29" table:style-name="ce22">
            <text:p><text:s/>129<text:s/></text:p>
          </table:table-cell>
          <table:table-cell office:value-type="percentage" office:value="8.5500000000000007E-2" table:style-name="ce16">
            <text:p>8.5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28" table:style-name="ce22">
            <text:p><text:s/>128<text:s/></text:p>
          </table:table-cell>
          <table:table-cell office:value-type="percentage" office:value="8.4768211920529801E-2" table:style-name="ce16">
            <text:p>8.4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100" table:style-name="ce24">
            <text:p><text:s/>100<text:s/></text:p>
          </table:table-cell>
          <table:table-cell office:value-type="percentage" office:value="6.6225165562913912E-2" table:style-name="ce18">
            <text:p>6.62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9月18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7:41Z</dc:date>
    <meta:print-date>2023-09-15T02:32:19Z</meta:print-date>
  </office:meta>
</office:document-meta>
</file>