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0">
            <text:p>中華民國 112 年5 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2">
            <text:p>原　因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" table:number-rows-spanned="2" table:style-name="ce34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8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342" table:style-name="ce24">
            <text:p><text:s/>1,342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73" table:style-name="ce15">
            <text:p><text:s/>27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16" table:style-name="ce23">
            <text:p><text:s/>16<text:s/></text:p>
          </table:table-cell>
          <table:table-cell office:value-type="percentage" office:value="1.1922503725782414E-2" table:style-name="ce16">
            <text:p>1.1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312" table:style-name="ce23">
            <text:p><text:s/>312<text:s/></text:p>
          </table:table-cell>
          <table:table-cell office:value-type="percentage" office:value="0.23248882265275708" table:style-name="ce16">
            <text:p>23.2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28" table:style-name="ce23">
            <text:p><text:s/>28<text:s/></text:p>
          </table:table-cell>
          <table:table-cell office:value-type="percentage" office:value="2.0864381520119227E-2" table:style-name="ce16">
            <text:p>2.0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8" table:style-name="ce23">
            <text:p><text:s/>18<text:s/></text:p>
          </table:table-cell>
          <table:table-cell office:value-type="percentage" office:value="1.3412816691505217E-2" table:style-name="ce16">
            <text:p>1.3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146" table:style-name="ce23">
            <text:p><text:s/>146<text:s/></text:p>
          </table:table-cell>
          <table:table-cell office:value-type="percentage" office:value="0.10879284649776454" table:style-name="ce16">
            <text:p>10.8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120" table:style-name="ce23">
            <text:p><text:s/>120<text:s/></text:p>
          </table:table-cell>
          <table:table-cell office:value-type="percentage" office:value="8.9418777943368111E-2" table:style-name="ce16">
            <text:p>8.9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4" table:style-name="ce17">
            <text:p><text:s/>14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847" table:style-name="ce23">
            <text:p><text:s/>847<text:s/></text:p>
          </table:table-cell>
          <table:table-cell office:value-type="percentage" office:value="0.63119999999999998" table:style-name="ce16">
            <text:p>63.1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195" table:style-name="ce17">
            <text:p><text:s/>19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417" table:style-name="ce23">
            <text:p><text:s/>417<text:s/></text:p>
          </table:table-cell>
          <table:table-cell office:value-type="percentage" office:value="0.31080000000000002" table:style-name="ce16">
            <text:p>31.0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59" table:style-name="ce17">
            <text:p><text:s/>5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3" table:style-name="ce23">
            <text:p><text:s/>3<text:s/></text:p>
          </table:table-cell>
          <table:table-cell office:value-type="percentage" office:value="2.2354694485842027E-3" table:style-name="ce16">
            <text:p>0.2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311" table:style-name="ce23">
            <text:p><text:s/>311<text:s/></text:p>
          </table:table-cell>
          <table:table-cell office:value-type="percentage" office:value="0.23180000000000001" table:style-name="ce16">
            <text:p>23.1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17" table:style-name="ce17">
            <text:p><text:s/>117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116" table:style-name="ce23">
            <text:p><text:s/>116<text:s/></text:p>
          </table:table-cell>
          <table:table-cell office:value-type="percentage" office:value="8.6438152011922509E-2" table:style-name="ce16">
            <text:p>8.6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111" table:style-name="ce23">
            <text:p><text:s/>111<text:s/></text:p>
          </table:table-cell>
          <table:table-cell office:value-type="percentage" office:value="8.2712369597615493E-2" table:style-name="ce16">
            <text:p>8.2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56" table:style-name="ce25">
            <text:p><text:s/>56<text:s/></text:p>
          </table:table-cell>
          <table:table-cell office:value-type="percentage" office:value="4.1728763040238454E-2" table:style-name="ce18">
            <text:p>4.17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70" table:style-name="ce6"/>
        </table:table-row>
        <table:table-row table:style-name="ro12">
          <table:table-cell table:style-name="ce21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3" table:style-name="ce6"/>
          <table:table-cell office:value-type="string" table:style-name="ce5">
            <text:p>中華民國 112年 6月 14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2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6-16T03:09:40Z</dc:date>
    <meta:print-date>2019-10-09T06:05:57Z</meta:print-date>
  </office:meta>
</office:document-meta>
</file>