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41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 114 年2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1" table:number-rows-spanned="2" table:style-name="ce32">
            <text:p>民意代表、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2">
            <text:p>服務及銷售工作人員</text:p>
          </table:table-cell>
          <table:table-cell office:value-type="string" table:number-columns-spanned="1" table:number-rows-spanned="2" table:style-name="ce32">
            <text:p>農、林、漁、牧業生產人員</text:p>
          </table:table-cell>
          <table:table-cell office:value-type="string" table:number-columns-spanned="1" table:number-rows-spanned="2" table:style-name="ce32">
            <text:p>技藝有關工作人員</text:p>
          </table:table-cell>
          <table:table-cell office:value-type="string" table:number-columns-spanned="1" table:number-rows-spanned="2" table:style-name="ce32">
            <text:p>機械設備操作及組裝人員</text:p>
          </table:table-cell>
          <table:table-cell office:value-type="string" table:number-columns-spanned="1" table:number-rows-spanned="2" table:style-name="ce38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91" table:style-name="ce19">
            <text:p><text:s/>1,191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62" table:style-name="ce13">
            <text:p><text:s/>26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percentage" office:value="8.3963056255247689E-4" table:style-name="ce14">
            <text:p>0.0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271" table:style-name="ce18">
            <text:p><text:s/>271<text:s/></text:p>
          </table:table-cell>
          <table:table-cell office:value-type="percentage" office:value="0.22753988245172124" table:style-name="ce14">
            <text:p>22.7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12" table:style-name="ce18">
            <text:p><text:s/>12<text:s/></text:p>
          </table:table-cell>
          <table:table-cell office:value-type="percentage" office:value="1.0075566750629723E-2" table:style-name="ce14">
            <text:p>1.0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0" table:style-name="ce18">
            <text:p><text:s/>10<text:s/></text:p>
          </table:table-cell>
          <table:table-cell office:value-type="percentage" office:value="8.3963056255247689E-3" table:style-name="ce14">
            <text:p>0.8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50" table:style-name="ce18">
            <text:p><text:s/>150<text:s/></text:p>
          </table:table-cell>
          <table:table-cell office:value-type="percentage" office:value="0.12594458438287154" table:style-name="ce14">
            <text:p>12.5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99" table:style-name="ce18">
            <text:p><text:s/>99<text:s/></text:p>
          </table:table-cell>
          <table:table-cell office:value-type="percentage" office:value="8.3123425692695208E-2" table:style-name="ce14">
            <text:p>8.3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779" table:style-name="ce18">
            <text:p><text:s/>779<text:s/></text:p>
          </table:table-cell>
          <table:table-cell office:value-type="percentage" office:value="0.6542" table:style-name="ce14">
            <text:p>65.42%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79" table:style-name="ce15">
            <text:p><text:s/>179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368" table:style-name="ce18">
            <text:p><text:s/>368<text:s/></text:p>
          </table:table-cell>
          <table:table-cell office:value-type="percentage" office:value="0.30909999999999999" table:style-name="ce14">
            <text:p>30.91%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" table:style-name="ce15">
            <text:p><text:s/>6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percentage" office:value="6.7170445004198151E-3" table:style-name="ce14">
            <text:p>0.6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320" table:style-name="ce18">
            <text:p><text:s/>320<text:s/></text:p>
          </table:table-cell>
          <table:table-cell office:value-type="percentage" office:value="0.2686817800167926" table:style-name="ce14">
            <text:p>26.8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83" table:style-name="ce18">
            <text:p><text:s/>83<text:s/></text:p>
          </table:table-cell>
          <table:table-cell office:value-type="percentage" office:value="6.9689336691855577E-2" table:style-name="ce14">
            <text:p>6.9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01" table:style-name="ce18">
            <text:p><text:s/>101<text:s/></text:p>
          </table:table-cell>
          <table:table-cell office:value-type="percentage" office:value="8.4802686817800163E-2" table:style-name="ce14">
            <text:p>8.4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39" table:style-name="ce20">
            <text:p><text:s/>39<text:s/></text:p>
          </table:table-cell>
          <table:table-cell office:value-type="percentage" office:value="3.2745591939546598E-2" table:style-name="ce16">
            <text:p>3.2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46">
            <text:p>中華民國114年3月17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20T03:58:43Z</dc:date>
    <meta:print-date>2025-02-20T02:54:34Z</meta:print-date>
  </office:meta>
</office:document-meta>
</file>