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2 年9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716" table:style-name="ce23">
            <text:p><text:s/>1,716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17" table:style-name="ce15">
            <text:p><text:s/>31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percentage" office:value="1.1655011655011655E-3" table:style-name="ce16">
            <text:p>0.1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371" table:style-name="ce22">
            <text:p><text:s/>371<text:s/></text:p>
          </table:table-cell>
          <table:table-cell office:value-type="percentage" office:value="0.21620046620046621" table:style-name="ce16">
            <text:p>21.6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percentage" office:value="1.3403263403263404E-2" table:style-name="ce16">
            <text:p>1.3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0" table:style-name="ce22">
            <text:p><text:s/>10<text:s/></text:p>
          </table:table-cell>
          <table:table-cell office:value-type="percentage" office:value="5.8275058275058279E-3" table:style-name="ce16">
            <text:p>0.5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234" table:style-name="ce22">
            <text:p><text:s/>234<text:s/></text:p>
          </table:table-cell>
          <table:table-cell office:value-type="percentage" office:value="0.13636363636363635" table:style-name="ce16">
            <text:p>13.6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104" table:style-name="ce22">
            <text:p><text:s/>104<text:s/></text:p>
          </table:table-cell>
          <table:table-cell office:value-type="percentage" office:value="6.0606060606060608E-2" table:style-name="ce16">
            <text:p>6.0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1087" table:style-name="ce22">
            <text:p><text:s/>1,087<text:s/></text:p>
          </table:table-cell>
          <table:table-cell office:value-type="percentage" office:value="0.6334498834498834" table:style-name="ce16">
            <text:p>63.3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202" table:style-name="ce17">
            <text:p><text:s/>20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541" table:style-name="ce22">
            <text:p><text:s/>541<text:s/></text:p>
          </table:table-cell>
          <table:table-cell office:value-type="percentage" office:value="0.31526806526806528" table:style-name="ce16">
            <text:p>31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percentage" office:value="2.331002331002331E-3" table:style-name="ce16">
            <text:p>0.2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70" table:style-name="ce22">
            <text:p><text:s/>270<text:s/></text:p>
          </table:table-cell>
          <table:table-cell office:value-type="percentage" office:value="0.15734265734265734" table:style-name="ce16">
            <text:p>15.7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272" table:style-name="ce22">
            <text:p><text:s/>272<text:s/></text:p>
          </table:table-cell>
          <table:table-cell office:value-type="percentage" office:value="0.1585081585081585" table:style-name="ce16">
            <text:p>15.8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4" table:style-name="ce17">
            <text:p><text:s/>74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47" table:style-name="ce22">
            <text:p><text:s/>147<text:s/></text:p>
          </table:table-cell>
          <table:table-cell office:value-type="percentage" office:value="8.5664335664335664E-2" table:style-name="ce16">
            <text:p>8.5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109" table:style-name="ce24">
            <text:p><text:s/>109<text:s/></text:p>
          </table:table-cell>
          <table:table-cell office:value-type="percentage" office:value="6.351981351981352E-2" table:style-name="ce18">
            <text:p>6.3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2年 10月 18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9:10Z</dc:date>
    <meta:print-date>2023-09-15T02:32:19Z</meta:print-date>
  </office:meta>
</office:document-meta>
</file>