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10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71" table:style-name="ce23">
            <text:p><text:s/>1,071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62" table:style-name="ce15">
            <text:p><text:s/>26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percentage" office:value="9.3370681605975728E-4" table:style-name="ce16">
            <text:p>0.0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42" table:style-name="ce22">
            <text:p><text:s/>242<text:s/></text:p>
          </table:table-cell>
          <table:table-cell office:value-type="percentage" office:value="0.22595704948646125" table:style-name="ce16">
            <text:p>22.6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24" table:style-name="ce22">
            <text:p><text:s/>24<text:s/></text:p>
          </table:table-cell>
          <table:table-cell office:value-type="percentage" office:value="2.2408963585434174E-2" table:style-name="ce16">
            <text:p>2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7" table:style-name="ce22">
            <text:p><text:s/>17<text:s/></text:p>
          </table:table-cell>
          <table:table-cell office:value-type="percentage" office:value="1.5873015873015872E-2" table:style-name="ce16">
            <text:p>1.5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20" table:style-name="ce22">
            <text:p><text:s/>120<text:s/></text:p>
          </table:table-cell>
          <table:table-cell office:value-type="percentage" office:value="0.11204481792717087" table:style-name="ce16">
            <text:p>11.2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81" table:style-name="ce22">
            <text:p><text:s/>81<text:s/></text:p>
          </table:table-cell>
          <table:table-cell office:value-type="percentage" office:value="7.5700000000000003E-2" table:style-name="ce16">
            <text:p>7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633" table:style-name="ce22">
            <text:p><text:s/>633<text:s/></text:p>
          </table:table-cell>
          <table:table-cell office:value-type="percentage" office:value="0.59103641456582634" table:style-name="ce16">
            <text:p>59.1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55" table:style-name="ce17">
            <text:p><text:s/>155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315" table:style-name="ce22">
            <text:p><text:s/>315<text:s/></text:p>
          </table:table-cell>
          <table:table-cell office:value-type="percentage" office:value="0.29411764705882354" table:style-name="ce16">
            <text:p>29.4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8011204481792717E-3" table:style-name="ce16">
            <text:p>0.2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32" table:style-name="ce22">
            <text:p><text:s/>232<text:s/></text:p>
          </table:table-cell>
          <table:table-cell office:value-type="percentage" office:value="0.21661998132586369" table:style-name="ce16">
            <text:p>21.6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83" table:style-name="ce22">
            <text:p><text:s/>83<text:s/></text:p>
          </table:table-cell>
          <table:table-cell office:value-type="percentage" office:value="7.7497665732959853E-2" table:style-name="ce16">
            <text:p>7.7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05" table:style-name="ce22">
            <text:p><text:s/>105<text:s/></text:p>
          </table:table-cell>
          <table:table-cell office:value-type="percentage" office:value="9.8100000000000007E-2" table:style-name="ce16">
            <text:p>9.8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90" table:style-name="ce24">
            <text:p><text:s/>90<text:s/></text:p>
          </table:table-cell>
          <table:table-cell office:value-type="percentage" office:value="8.4033613445378158E-2" table:style-name="ce18">
            <text:p>8.40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11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4:40Z</dc:date>
    <meta:print-date>2023-09-15T02:32:19Z</meta:print-date>
  </office:meta>
</office:document-meta>
</file>