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1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3 年9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2">
            <text:p>原　因　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1" table:number-rows-spanned="2" table:style-name="ce34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8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152" table:style-name="ce23">
            <text:p><text:s/>1,152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250" table:style-name="ce15">
            <text:p><text:s/>250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4" table:style-name="ce22">
            <text:p><text:s/>4<text:s/></text:p>
          </table:table-cell>
          <table:table-cell office:value-type="percentage" office:value="3.472222222222222E-3" table:style-name="ce16">
            <text:p>0.3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269" table:style-name="ce22">
            <text:p><text:s/>269<text:s/></text:p>
          </table:table-cell>
          <table:table-cell office:value-type="percentage" office:value="0.23350694444444445" table:style-name="ce16">
            <text:p>23.3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49" table:style-name="ce17">
            <text:p><text:s/>49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22" table:style-name="ce22">
            <text:p><text:s/>22<text:s/></text:p>
          </table:table-cell>
          <table:table-cell office:value-type="percentage" office:value="1.9097222222222224E-2" table:style-name="ce16">
            <text:p>1.9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10" table:style-name="ce22">
            <text:p><text:s/>10<text:s/></text:p>
          </table:table-cell>
          <table:table-cell office:value-type="percentage" office:value="8.6805555555555559E-3" table:style-name="ce16">
            <text:p>0.8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154" table:style-name="ce22">
            <text:p><text:s/>154<text:s/></text:p>
          </table:table-cell>
          <table:table-cell office:value-type="percentage" office:value="0.13368055555555555" table:style-name="ce16">
            <text:p>13.3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7" table:style-name="ce17">
            <text:p><text:s/>2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83" table:style-name="ce22">
            <text:p><text:s/>83<text:s/></text:p>
          </table:table-cell>
          <table:table-cell office:value-type="percentage" office:value="7.2048611111111105E-2" table:style-name="ce16">
            <text:p>7.2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650" table:style-name="ce22">
            <text:p><text:s/>650<text:s/></text:p>
          </table:table-cell>
          <table:table-cell office:value-type="percentage" office:value="0.56423611111111116" table:style-name="ce16">
            <text:p>56.4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164" table:style-name="ce17">
            <text:p><text:s/>164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288" table:style-name="ce22">
            <text:p><text:s/>288<text:s/></text:p>
          </table:table-cell>
          <table:table-cell office:value-type="percentage" office:value="0.25" table:style-name="ce16">
            <text:p>25.0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1" table:style-name="ce17">
            <text:p><text:s/>3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4" table:style-name="ce22">
            <text:p><text:s/>4<text:s/></text:p>
          </table:table-cell>
          <table:table-cell office:value-type="percentage" office:value="3.472222222222222E-3" table:style-name="ce16">
            <text:p>0.3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282" table:style-name="ce22">
            <text:p><text:s/>282<text:s/></text:p>
          </table:table-cell>
          <table:table-cell office:value-type="percentage" office:value="0.24479166666666666" table:style-name="ce16">
            <text:p>24.4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13" table:style-name="ce17">
            <text:p><text:s/>113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76" table:style-name="ce22">
            <text:p><text:s/>76<text:s/></text:p>
          </table:table-cell>
          <table:table-cell office:value-type="percentage" office:value="6.59E-2" table:style-name="ce16">
            <text:p>6.5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139" table:style-name="ce22">
            <text:p><text:s/>139<text:s/></text:p>
          </table:table-cell>
          <table:table-cell office:value-type="percentage" office:value="0.12065972222222222" table:style-name="ce16">
            <text:p>12.0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2" table:style-name="ce17">
            <text:p><text:s/>22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90" table:style-name="ce24">
            <text:p><text:s/>90<text:s/></text:p>
          </table:table-cell>
          <table:table-cell office:value-type="percentage" office:value="7.8125E-2" table:style-name="ce18">
            <text:p>7.81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3年10月15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0-21T06:59:28Z</dc:date>
    <meta:print-date>2023-09-15T02:32:19Z</meta:print-date>
  </office:meta>
</office:document-meta>
</file>