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0">
            <text:p>中華民國 112 年3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390" table:style-name="ce24">
            <text:p><text:s/>1,390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4" table:style-name="ce15">
            <text:p><text:s/>29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15" table:style-name="ce23">
            <text:p><text:s/>15<text:s/></text:p>
          </table:table-cell>
          <table:table-cell office:value-type="percentage" office:value="1.0791366906474821E-2" table:style-name="ce16">
            <text:p>1.0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91" table:style-name="ce23">
            <text:p><text:s/>291<text:s/></text:p>
          </table:table-cell>
          <table:table-cell office:value-type="percentage" office:value="0.20930000000000001" table:style-name="ce16">
            <text:p>20.9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3" table:style-name="ce23">
            <text:p><text:s/>23<text:s/></text:p>
          </table:table-cell>
          <table:table-cell office:value-type="percentage" office:value="1.6546762589928057E-2" table:style-name="ce16">
            <text:p>1.6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9" table:style-name="ce23">
            <text:p><text:s/>19<text:s/></text:p>
          </table:table-cell>
          <table:table-cell office:value-type="percentage" office:value="1.3669064748201438E-2" table:style-name="ce16">
            <text:p>1.3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78" table:style-name="ce23">
            <text:p><text:s/>178<text:s/></text:p>
          </table:table-cell>
          <table:table-cell office:value-type="percentage" office:value="0.128" table:style-name="ce16">
            <text:p>12.8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71" table:style-name="ce23">
            <text:p><text:s/>71<text:s/></text:p>
          </table:table-cell>
          <table:table-cell office:value-type="percentage" office:value="5.1079136690647481E-2" table:style-name="ce16">
            <text:p>5.1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859" table:style-name="ce23">
            <text:p><text:s/>859<text:s/></text:p>
          </table:table-cell>
          <table:table-cell office:value-type="percentage" office:value="0.61798561151079134" table:style-name="ce16">
            <text:p>61.8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82" table:style-name="ce17">
            <text:p><text:s/>18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431" table:style-name="ce23">
            <text:p><text:s/>431<text:s/></text:p>
          </table:table-cell>
          <table:table-cell office:value-type="percentage" office:value="0.31007194244604319" table:style-name="ce16">
            <text:p>31.0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6" table:style-name="ce23">
            <text:p><text:s/>6<text:s/></text:p>
          </table:table-cell>
          <table:table-cell office:value-type="percentage" office:value="4.3165467625899279E-3" table:style-name="ce16">
            <text:p>0.4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12" table:style-name="ce23">
            <text:p><text:s/>312<text:s/></text:p>
          </table:table-cell>
          <table:table-cell office:value-type="percentage" office:value="0.22446043165467625" table:style-name="ce16">
            <text:p>22.4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7" table:style-name="ce17">
            <text:p><text:s/>87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10" table:style-name="ce23">
            <text:p><text:s/>110<text:s/></text:p>
          </table:table-cell>
          <table:table-cell office:value-type="percentage" office:value="7.9136690647482008E-2" table:style-name="ce16">
            <text:p>7.9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58" table:style-name="ce23">
            <text:p><text:s/>158<text:s/></text:p>
          </table:table-cell>
          <table:table-cell office:value-type="percentage" office:value="0.11366906474820145" table:style-name="ce16">
            <text:p>11.3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67" table:style-name="ce25">
            <text:p><text:s/>67<text:s/></text:p>
          </table:table-cell>
          <table:table-cell office:value-type="percentage" office:value="4.8201438848920863E-2" table:style-name="ce18">
            <text:p>4.82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0" table:style-name="ce6"/>
        </table:table-row>
        <table:table-row table:style-name="ro12"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3" table:style-name="ce6"/>
          <table:table-cell office:value-type="string" table:style-name="ce5">
            <text:p>中華民國 112年 4月 17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4-19T03:06:13Z</dc:date>
    <meta:print-date>2019-10-09T06:05:57Z</meta:print-date>
  </office:meta>
</office:document-meta>
</file>