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<text:span text:style-name="T2">25</text:span>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<text:span text:style-name="T5"><text:s/>114<text:s/></text:span>年8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890" table:style-name="ce19">
            <text:p><text:s/>890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percentage" office:value="1.1235955056179776E-3" table:style-name="ce14">
            <text:p>0.1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80" table:style-name="ce18">
            <text:p><text:s/>80<text:s/></text:p>
          </table:table-cell>
          <table:table-cell office:value-type="percentage" office:value="8.98876404494382E-2" table:style-name="ce14">
            <text:p>8.99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2.2471910112359553E-3" table:style-name="ce14">
            <text:p>0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9" table:style-name="ce18">
            <text:p><text:s/>9<text:s/></text:p>
          </table:table-cell>
          <table:table-cell office:value-type="percentage" office:value="1.0112359550561797E-2" table:style-name="ce14">
            <text:p>1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52" table:style-name="ce18">
            <text:p><text:s/>52<text:s/></text:p>
          </table:table-cell>
          <table:table-cell office:value-type="percentage" office:value="5.8500000000000003E-2" table:style-name="ce14">
            <text:p>5.85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percentage" office:value="1.9101123595505618E-2" table:style-name="ce14">
            <text:p>1.9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708" table:style-name="ce18">
            <text:p><text:s/>708<text:s/></text:p>
          </table:table-cell>
          <table:table-cell office:value-type="percentage" office:value="0.79550561797752806" table:style-name="ce14">
            <text:p>79.55%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44" table:style-name="ce18">
            <text:p><text:s/>344<text:s/></text:p>
          </table:table-cell>
          <table:table-cell office:value-type="percentage" office:value="0.38651685393258428" table:style-name="ce14">
            <text:p>38.65%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4.4943820224719105E-3" table:style-name="ce14">
            <text:p>0.45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62" table:style-name="ce18">
            <text:p><text:s/>262<text:s/></text:p>
          </table:table-cell>
          <table:table-cell office:value-type="percentage" office:value="0.29438202247191009" table:style-name="ce14">
            <text:p>29.44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1" table:style-name="ce15">
            <text:p><text:s/>71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98" table:style-name="ce18">
            <text:p><text:s/>98<text:s/></text:p>
          </table:table-cell>
          <table:table-cell office:value-type="percentage" office:value="0.1101123595505618" table:style-name="ce14">
            <text:p>11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41" table:style-name="ce18">
            <text:p><text:s/>41<text:s/></text:p>
          </table:table-cell>
          <table:table-cell office:value-type="percentage" office:value="4.6067415730337076E-2" table:style-name="ce14">
            <text:p>4.6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60" table:style-name="ce20">
            <text:p><text:s/>60<text:s/></text:p>
          </table:table-cell>
          <table:table-cell office:value-type="percentage" office:value="6.741573033707865E-2" table:style-name="ce16">
            <text:p>6.7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46">
            <text:p>中華民國114年9月16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<text:span text:style-name="T2">5</text:span>份，<text:span text:style-name="T2">1</text:span>份送市府主計處，<text:span text:style-name="T2">2</text:span>份送市府勞工局<text:span text:style-name="T2">(</text:span>會計室、就業安全科<text:span text:style-name="T2">)</text:span>，<text:span text:style-name="T2">1</text:span>份送本中心會計室、<text:span text:style-name="T2">1</text:span>份自存。<text:span text:style-name="T2"><text:s/></text:span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7:11Z</dc:date>
    <meta:print-date>2025-02-20T02:54:34Z</meta:print-date>
  </office:meta>
</office:document-meta>
</file>