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2 年11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512" table:style-name="ce23">
            <text:p><text:s/>1,512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99" table:style-name="ce15">
            <text:p><text:s/>29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8" table:style-name="ce22">
            <text:p><text:s/>8<text:s/></text:p>
          </table:table-cell>
          <table:table-cell office:value-type="percentage" office:value="5.2910052910052907E-3" table:style-name="ce16">
            <text:p>0.5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344" table:style-name="ce22">
            <text:p><text:s/>344<text:s/></text:p>
          </table:table-cell>
          <table:table-cell office:value-type="percentage" office:value="0.2275132275132275" table:style-name="ce16">
            <text:p>22.7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11" table:style-name="ce22">
            <text:p><text:s/>11<text:s/></text:p>
          </table:table-cell>
          <table:table-cell office:value-type="percentage" office:value="7.2751322751322747E-3" table:style-name="ce16">
            <text:p>0.7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0" table:style-name="ce22">
            <text:p><text:s/>10<text:s/></text:p>
          </table:table-cell>
          <table:table-cell office:value-type="percentage" office:value="6.6137566137566134E-3" table:style-name="ce16">
            <text:p>0.6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84" table:style-name="ce22">
            <text:p><text:s/>184<text:s/></text:p>
          </table:table-cell>
          <table:table-cell office:value-type="percentage" office:value="0.12169312169312169" table:style-name="ce16">
            <text:p>12.1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139" table:style-name="ce22">
            <text:p><text:s/>139<text:s/></text:p>
          </table:table-cell>
          <table:table-cell office:value-type="percentage" office:value="9.1931216931216933E-2" table:style-name="ce16">
            <text:p>9.1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960" table:style-name="ce22">
            <text:p><text:s/>960<text:s/></text:p>
          </table:table-cell>
          <table:table-cell office:value-type="percentage" office:value="0.63492063492063489" table:style-name="ce16">
            <text:p>63.4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89" table:style-name="ce17">
            <text:p><text:s/>18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427" table:style-name="ce22">
            <text:p><text:s/>427<text:s/></text:p>
          </table:table-cell>
          <table:table-cell office:value-type="percentage" office:value="0.28240740740740738" table:style-name="ce16">
            <text:p>28.2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6" table:style-name="ce22">
            <text:p><text:s/>6<text:s/></text:p>
          </table:table-cell>
          <table:table-cell office:value-type="percentage" office:value="3.8999999999999998E-3" table:style-name="ce16">
            <text:p>0.3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327" table:style-name="ce22">
            <text:p><text:s/>327<text:s/></text:p>
          </table:table-cell>
          <table:table-cell office:value-type="percentage" office:value="0.21626984126984128" table:style-name="ce16">
            <text:p>21.6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200" table:style-name="ce22">
            <text:p><text:s/>200<text:s/></text:p>
          </table:table-cell>
          <table:table-cell office:value-type="percentage" office:value="0.13227513227513227" table:style-name="ce16">
            <text:p>13.2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41" table:style-name="ce22">
            <text:p><text:s/>141<text:s/></text:p>
          </table:table-cell>
          <table:table-cell office:value-type="percentage" office:value="9.3253968253968256E-2" table:style-name="ce16">
            <text:p>9.3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59" table:style-name="ce24">
            <text:p><text:s/>59<text:s/></text:p>
          </table:table-cell>
          <table:table-cell office:value-type="percentage" office:value="3.9021164021164019E-2" table:style-name="ce18">
            <text:p>3.90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2年12月13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2-20T02:11:53Z</dc:date>
    <meta:print-date>2023-09-15T02:32:19Z</meta:print-date>
  </office:meta>
</office:document-meta>
</file>