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0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4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5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1">
            <text:p>原　因　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1" table:number-rows-spanned="2" table:style-name="ce33">
            <text:p>民意代表、主管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牧業生產人員</text:p>
          </table:table-cell>
          <table:table-cell office:value-type="string" table:number-columns-spanned="1" table:number-rows-spanned="2" table:style-name="ce33">
            <text:p>技藝有關工作人員</text:p>
          </table:table-cell>
          <table:table-cell office:value-type="string" table:number-columns-spanned="1" table:number-rows-spanned="2" table:style-name="ce33">
            <text:p>機械設備操作及組裝人員</text:p>
          </table:table-cell>
          <table:table-cell office:value-type="string" table:number-columns-spanned="1" table:number-rows-spanned="2" table:style-name="ce37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100" table:style-name="ce19">
            <text:p><text:s/>1,100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6" table:style-name="ce13">
            <text:p><text:s/>2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1.8181818181818182E-3" table:style-name="ce14">
            <text:p>0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percentage" office:value="0.16090909090909092" table:style-name="ce14">
            <text:p>16.09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9" table:style-name="ce18">
            <text:p><text:s/>9<text:s/></text:p>
          </table:table-cell>
          <table:table-cell office:value-type="percentage" office:value="8.1818181818181825E-3" table:style-name="ce14">
            <text:p>0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3" table:style-name="ce18">
            <text:p><text:s/>13<text:s/></text:p>
          </table:table-cell>
          <table:table-cell office:value-type="percentage" office:value="1.1818181818181818E-2" table:style-name="ce14">
            <text:p>1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96" table:style-name="ce18">
            <text:p><text:s/>96<text:s/></text:p>
          </table:table-cell>
          <table:table-cell office:value-type="percentage" office:value="8.727272727272728E-2" table:style-name="ce14">
            <text:p>8.7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59" table:style-name="ce18">
            <text:p><text:s/>59<text:s/></text:p>
          </table:table-cell>
          <table:table-cell office:value-type="percentage" office:value="5.3636363636363635E-2" table:style-name="ce14">
            <text:p>5.36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769" table:style-name="ce18">
            <text:p><text:s/>769<text:s/></text:p>
          </table:table-cell>
          <table:table-cell office:value-type="percentage" office:value="0.6990909090909091" table:style-name="ce14">
            <text:p>69.91%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30" table:style-name="ce18">
            <text:p><text:s/>330<text:s/></text:p>
          </table:table-cell>
          <table:table-cell office:value-type="percentage" office:value="0.3" table:style-name="ce14">
            <text:p>30.00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percentage" office:value="6.3636363636363638E-3" table:style-name="ce14">
            <text:p>0.6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12" table:style-name="ce18">
            <text:p><text:s/>312<text:s/></text:p>
          </table:table-cell>
          <table:table-cell office:value-type="percentage" office:value="0.28363636363636363" table:style-name="ce14">
            <text:p>28.36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87" table:style-name="ce15">
            <text:p><text:s/>87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20" table:style-name="ce18">
            <text:p><text:s/>120<text:s/></text:p>
          </table:table-cell>
          <table:table-cell office:value-type="percentage" office:value="0.10909090909090909" table:style-name="ce14">
            <text:p>10.9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7" table:style-name="ce18">
            <text:p><text:s/>97<text:s/></text:p>
          </table:table-cell>
          <table:table-cell office:value-type="percentage" office:value="8.8181818181818181E-2" table:style-name="ce14">
            <text:p>8.82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55" table:style-name="ce20">
            <text:p><text:s/>55<text:s/></text:p>
          </table:table-cell>
          <table:table-cell office:value-type="percentage" office:value="0.05" table:style-name="ce16">
            <text:p>5.00%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32">
            <text:p>中華民國114年6月17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4:50Z</dc:date>
    <meta:print-date>2025-02-20T02:54:34Z</meta:print-date>
  </office:meta>
</office:document-meta>
</file>