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7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21" table:style-name="ce23">
            <text:p><text:s/>1,121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99" table:style-name="ce15">
            <text:p><text:s/>29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6761819803746653E-3" table:style-name="ce16">
            <text:p>0.2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30" table:style-name="ce22">
            <text:p><text:s/>230<text:s/></text:p>
          </table:table-cell>
          <table:table-cell office:value-type="percentage" office:value="0.20517395182872436" table:style-name="ce16">
            <text:p>20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9" table:style-name="ce22">
            <text:p><text:s/>9<text:s/></text:p>
          </table:table-cell>
          <table:table-cell office:value-type="percentage" office:value="8.0285459411239962E-3" table:style-name="ce16">
            <text:p>0.8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percentage" office:value="8.9206066012488851E-3" table:style-name="ce16">
            <text:p>0.8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31" table:style-name="ce22">
            <text:p><text:s/>131<text:s/></text:p>
          </table:table-cell>
          <table:table-cell office:value-type="percentage" office:value="0.11685994647636039" table:style-name="ce16">
            <text:p>11.6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percentage" office:value="7.1364852809991081E-2" table:style-name="ce16">
            <text:p>7.1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689" table:style-name="ce22">
            <text:p><text:s/>689<text:s/></text:p>
          </table:table-cell>
          <table:table-cell office:value-type="percentage" office:value="0.61462979482604818" table:style-name="ce16">
            <text:p>61.4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76" table:style-name="ce17">
            <text:p><text:s/>17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39" table:style-name="ce22">
            <text:p><text:s/>339<text:s/></text:p>
          </table:table-cell>
          <table:table-cell office:value-type="percentage" office:value="0.30240856378233721" table:style-name="ce16">
            <text:p>30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9" table:style-name="ce17">
            <text:p><text:s/>6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6761819803746653E-3" table:style-name="ce16">
            <text:p>0.2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47" table:style-name="ce22">
            <text:p><text:s/>247<text:s/></text:p>
          </table:table-cell>
          <table:table-cell office:value-type="percentage" office:value="0.22033898305084745" table:style-name="ce16">
            <text:p>22.0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00" table:style-name="ce22">
            <text:p><text:s/>100<text:s/></text:p>
          </table:table-cell>
          <table:table-cell office:value-type="percentage" office:value="8.9206066012488844E-2" table:style-name="ce16">
            <text:p>8.9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41" table:style-name="ce22">
            <text:p><text:s/>141<text:s/></text:p>
          </table:table-cell>
          <table:table-cell office:value-type="percentage" office:value="0.12578055307760927" table:style-name="ce16">
            <text:p>12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58" table:style-name="ce24">
            <text:p><text:s/>58<text:s/></text:p>
          </table:table-cell>
          <table:table-cell office:value-type="percentage" office:value="5.1739518287243533E-2" table:style-name="ce18">
            <text:p>5.17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8月19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41:43Z</dc:date>
    <meta:print-date>2023-09-15T02:32:19Z</meta:print-date>
  </office:meta>
</office:document-meta>
</file>