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6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205" table:style-name="ce24">
            <text:p><text:s/>1,205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30" table:style-name="ce15">
            <text:p><text:s/>23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percentage" office:value="4.1493775933609959E-3" table:style-name="ce16">
            <text:p>0.4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34" table:style-name="ce23">
            <text:p><text:s/>234<text:s/></text:p>
          </table:table-cell>
          <table:table-cell office:value-type="percentage" office:value="0.19419087136929461" table:style-name="ce16">
            <text:p>19.4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5" table:style-name="ce23">
            <text:p><text:s/>15<text:s/></text:p>
          </table:table-cell>
          <table:table-cell office:value-type="percentage" office:value="1.2448132780082987E-2" table:style-name="ce16">
            <text:p>1.2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7" table:style-name="ce23">
            <text:p><text:s/>17<text:s/></text:p>
          </table:table-cell>
          <table:table-cell office:value-type="percentage" office:value="1.4107883817427386E-2" table:style-name="ce16">
            <text:p>1.4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21" table:style-name="ce23">
            <text:p><text:s/>121<text:s/></text:p>
          </table:table-cell>
          <table:table-cell office:value-type="percentage" office:value="0.10050000000000001" table:style-name="ce16">
            <text:p>10.0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81" table:style-name="ce23">
            <text:p><text:s/>81<text:s/></text:p>
          </table:table-cell>
          <table:table-cell office:value-type="percentage" office:value="6.721991701244813E-2" table:style-name="ce16">
            <text:p>6.7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806" table:style-name="ce23">
            <text:p><text:s/>806<text:s/></text:p>
          </table:table-cell>
          <table:table-cell office:value-type="percentage" office:value="0.66887966804979249" table:style-name="ce16">
            <text:p>66.8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59" table:style-name="ce17">
            <text:p><text:s/>15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79" table:style-name="ce23">
            <text:p><text:s/>379<text:s/></text:p>
          </table:table-cell>
          <table:table-cell office:value-type="percentage" office:value="0.31452282157676348" table:style-name="ce16">
            <text:p>31.4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2" table:style-name="ce23">
            <text:p><text:s/>2<text:s/></text:p>
          </table:table-cell>
          <table:table-cell office:value-type="percentage" office:value="1.6597510373443983E-3" table:style-name="ce16">
            <text:p>0.1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321" table:style-name="ce23">
            <text:p><text:s/>321<text:s/></text:p>
          </table:table-cell>
          <table:table-cell office:value-type="percentage" office:value="0.26639004149377593" table:style-name="ce16">
            <text:p>26.6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97" table:style-name="ce17">
            <text:p><text:s/>97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04" table:style-name="ce23">
            <text:p><text:s/>104<text:s/></text:p>
          </table:table-cell>
          <table:table-cell office:value-type="percentage" office:value="8.6307053941908712E-2" table:style-name="ce16">
            <text:p>8.6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13" table:style-name="ce23">
            <text:p><text:s/>113<text:s/></text:p>
          </table:table-cell>
          <table:table-cell office:value-type="percentage" office:value="9.3775933609958506E-2" table:style-name="ce16">
            <text:p>9.3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47" table:style-name="ce25">
            <text:p><text:s/>47<text:s/></text:p>
          </table:table-cell>
          <table:table-cell office:value-type="percentage" office:value="3.9004149377593361E-2" table:style-name="ce18">
            <text:p>3.90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7月 18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4:52Z</dc:date>
    <meta:print-date>2019-10-09T06:05:57Z</meta:print-date>
  </office:meta>
</office:document-meta>
</file>