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7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384" table:style-name="ce24">
            <text:p><text:s/>1,384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26" table:style-name="ce15">
            <text:p><text:s/>32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3" table:style-name="ce23">
            <text:p><text:s/>3<text:s/></text:p>
          </table:table-cell>
          <table:table-cell office:value-type="percentage" office:value="2.167630057803468E-3" table:style-name="ce16">
            <text:p>0.2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99" table:style-name="ce23">
            <text:p><text:s/>299<text:s/></text:p>
          </table:table-cell>
          <table:table-cell office:value-type="percentage" office:value="0.21604046242774566" table:style-name="ce16">
            <text:p>21.6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30" table:style-name="ce23">
            <text:p><text:s/>30<text:s/></text:p>
          </table:table-cell>
          <table:table-cell office:value-type="percentage" office:value="2.1676300578034682E-2" table:style-name="ce16">
            <text:p>2.1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8" table:style-name="ce23">
            <text:p><text:s/>8<text:s/></text:p>
          </table:table-cell>
          <table:table-cell office:value-type="percentage" office:value="5.7803468208092483E-3" table:style-name="ce16">
            <text:p>0.5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36" table:style-name="ce23">
            <text:p><text:s/>136<text:s/></text:p>
          </table:table-cell>
          <table:table-cell office:value-type="percentage" office:value="9.8199999999999996E-2" table:style-name="ce16">
            <text:p>9.8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25" table:style-name="ce23">
            <text:p><text:s/>125<text:s/></text:p>
          </table:table-cell>
          <table:table-cell office:value-type="percentage" office:value="9.0317919075144512E-2" table:style-name="ce16">
            <text:p>9.0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864" table:style-name="ce23">
            <text:p><text:s/>864<text:s/></text:p>
          </table:table-cell>
          <table:table-cell office:value-type="percentage" office:value="0.62427745664739887" table:style-name="ce16">
            <text:p>62.4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205" table:style-name="ce17">
            <text:p><text:s/>20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436" table:style-name="ce23">
            <text:p><text:s/>436<text:s/></text:p>
          </table:table-cell>
          <table:table-cell office:value-type="percentage" office:value="0.31502890173410403" table:style-name="ce16">
            <text:p>31.5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86" table:style-name="ce17">
            <text:p><text:s/>8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percentage" office:value="2.8901734104046241E-3" table:style-name="ce16">
            <text:p>0.2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13" table:style-name="ce23">
            <text:p><text:s/>313<text:s/></text:p>
          </table:table-cell>
          <table:table-cell office:value-type="percentage" office:value="0.22615606936416185" table:style-name="ce16">
            <text:p>22.6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11" table:style-name="ce23">
            <text:p><text:s/>111<text:s/></text:p>
          </table:table-cell>
          <table:table-cell office:value-type="percentage" office:value="8.0202312138728318E-2" table:style-name="ce16">
            <text:p>8.0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69" table:style-name="ce23">
            <text:p><text:s/>169<text:s/></text:p>
          </table:table-cell>
          <table:table-cell office:value-type="percentage" office:value="0.12210982658959538" table:style-name="ce16">
            <text:p>12.2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2" table:style-name="ce17">
            <text:p><text:s/>5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49" table:style-name="ce25">
            <text:p><text:s/>49<text:s/></text:p>
          </table:table-cell>
          <table:table-cell office:value-type="percentage" office:value="3.5404624277456651E-2" table:style-name="ce18">
            <text:p>3.54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8月 14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4:04Z</dc:date>
    <meta:print-date>2019-10-09T06:05:57Z</meta:print-date>
  </office:meta>
</office:document-meta>
</file>