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2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021" table:style-name="ce23">
            <text:p><text:s/>1,021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96" table:style-name="ce15">
            <text:p><text:s/>19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percentage" office:value="2.9382957884427031E-3" table:style-name="ce16">
            <text:p>0.2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63" table:style-name="ce22">
            <text:p><text:s/>263<text:s/></text:p>
          </table:table-cell>
          <table:table-cell office:value-type="percentage" office:value="0.25759059745347701" table:style-name="ce16">
            <text:p>25.7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5" table:style-name="ce22">
            <text:p><text:s/>5<text:s/></text:p>
          </table:table-cell>
          <table:table-cell office:value-type="percentage" office:value="4.8971596474045058E-3" table:style-name="ce16">
            <text:p>0.4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6" table:style-name="ce22">
            <text:p><text:s/>16<text:s/></text:p>
          </table:table-cell>
          <table:table-cell office:value-type="percentage" office:value="1.5670910871694418E-2" table:style-name="ce16">
            <text:p>1.5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27" table:style-name="ce22">
            <text:p><text:s/>127<text:s/></text:p>
          </table:table-cell>
          <table:table-cell office:value-type="percentage" office:value="0.12438785504407443" table:style-name="ce16">
            <text:p>12.4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115" table:style-name="ce22">
            <text:p><text:s/>115<text:s/></text:p>
          </table:table-cell>
          <table:table-cell office:value-type="percentage" office:value="0.11263467189030363" table:style-name="ce16">
            <text:p>11.2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623" table:style-name="ce22">
            <text:p><text:s/>623<text:s/></text:p>
          </table:table-cell>
          <table:table-cell office:value-type="percentage" office:value="0.61018609206660135" table:style-name="ce16">
            <text:p>61.0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29" table:style-name="ce17">
            <text:p><text:s/>12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284" table:style-name="ce22">
            <text:p><text:s/>284<text:s/></text:p>
          </table:table-cell>
          <table:table-cell office:value-type="percentage" office:value="0.27815866797257588" table:style-name="ce16">
            <text:p>27.8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percentage" office:value="1.9E-3" table:style-name="ce16">
            <text:p>0.1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50" table:style-name="ce22">
            <text:p><text:s/>250<text:s/></text:p>
          </table:table-cell>
          <table:table-cell office:value-type="percentage" office:value="0.24485798237022527" table:style-name="ce16">
            <text:p>24.4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81" table:style-name="ce17">
            <text:p><text:s/>8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87" table:style-name="ce22">
            <text:p><text:s/>87<text:s/></text:p>
          </table:table-cell>
          <table:table-cell office:value-type="percentage" office:value="8.5210577864838391E-2" table:style-name="ce16">
            <text:p>8.5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96" table:style-name="ce22">
            <text:p><text:s/>96<text:s/></text:p>
          </table:table-cell>
          <table:table-cell office:value-type="percentage" office:value="9.4025465230166499E-2" table:style-name="ce16">
            <text:p>9.4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36" table:style-name="ce24">
            <text:p><text:s/>36<text:s/></text:p>
          </table:table-cell>
          <table:table-cell office:value-type="percentage" office:value="3.5259549461312441E-2" table:style-name="ce18">
            <text:p>3.53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3月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3:06Z</dc:date>
    <meta:print-date>2023-09-15T02:32:19Z</meta:print-date>
  </office:meta>
</office:document-meta>
</file>