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2 年8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830" table:style-name="ce23">
            <text:p><text:s/>1,830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440" table:style-name="ce15">
            <text:p><text:s/>44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11" table:style-name="ce22">
            <text:p><text:s/>11<text:s/></text:p>
          </table:table-cell>
          <table:table-cell office:value-type="percentage" office:value="6.0109289617486343E-3" table:style-name="ce16">
            <text:p>0.6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475" table:style-name="ce22">
            <text:p><text:s/>475<text:s/></text:p>
          </table:table-cell>
          <table:table-cell office:value-type="percentage" office:value="0.25956284153005466" table:style-name="ce16">
            <text:p>25.9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34" table:style-name="ce17">
            <text:p><text:s/>13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42" table:style-name="ce22">
            <text:p><text:s/>42<text:s/></text:p>
          </table:table-cell>
          <table:table-cell office:value-type="percentage" office:value="2.2950819672131147E-2" table:style-name="ce16">
            <text:p>2.3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1" table:style-name="ce22">
            <text:p><text:s/>11<text:s/></text:p>
          </table:table-cell>
          <table:table-cell office:value-type="percentage" office:value="6.0109289617486343E-3" table:style-name="ce16">
            <text:p>0.6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292" table:style-name="ce22">
            <text:p><text:s/>292<text:s/></text:p>
          </table:table-cell>
          <table:table-cell office:value-type="percentage" office:value="0.15956284153005465" table:style-name="ce16">
            <text:p>15.9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86" table:style-name="ce17">
            <text:p><text:s/>8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130" table:style-name="ce22">
            <text:p><text:s/>130<text:s/></text:p>
          </table:table-cell>
          <table:table-cell office:value-type="percentage" office:value="7.1038251366120214E-2" table:style-name="ce16">
            <text:p>7.1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1095" table:style-name="ce22">
            <text:p><text:s/>1,095<text:s/></text:p>
          </table:table-cell>
          <table:table-cell office:value-type="percentage" office:value="0.59830000000000005" table:style-name="ce16">
            <text:p>59.8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234" table:style-name="ce17">
            <text:p><text:s/>23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395" table:style-name="ce22">
            <text:p><text:s/>395<text:s/></text:p>
          </table:table-cell>
          <table:table-cell office:value-type="percentage" office:value="0.21584699453551912" table:style-name="ce16">
            <text:p>21.5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5" table:style-name="ce22">
            <text:p><text:s/>5<text:s/></text:p>
          </table:table-cell>
          <table:table-cell office:value-type="percentage" office:value="2.7322404371584699E-3" table:style-name="ce16">
            <text:p>0.2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59" table:style-name="ce22">
            <text:p><text:s/>359<text:s/></text:p>
          </table:table-cell>
          <table:table-cell office:value-type="percentage" office:value="0.19617486338797815" table:style-name="ce16">
            <text:p>19.6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08" table:style-name="ce17">
            <text:p><text:s/>108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336" table:style-name="ce22">
            <text:p><text:s/>336<text:s/></text:p>
          </table:table-cell>
          <table:table-cell office:value-type="percentage" office:value="0.18360655737704917" table:style-name="ce16">
            <text:p>18.3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79" table:style-name="ce17">
            <text:p><text:s/>79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55" table:style-name="ce22">
            <text:p><text:s/>155<text:s/></text:p>
          </table:table-cell>
          <table:table-cell office:value-type="percentage" office:value="8.4699453551912565E-2" table:style-name="ce16">
            <text:p>8.4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2" table:style-name="ce17">
            <text:p><text:s/>5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94" table:style-name="ce24">
            <text:p><text:s/>94<text:s/></text:p>
          </table:table-cell>
          <table:table-cell office:value-type="percentage" office:value="5.1366120218579232E-2" table:style-name="ce18">
            <text:p>5.14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2年 9月 14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9-20T05:52:31Z</dc:date>
    <meta:print-date>2023-09-15T02:32:19Z</meta:print-date>
  </office:meta>
</office:document-meta>
</file>