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12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1975" table:style-name="ce24">
            <text:p><text:s/>1,975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371" table:style-name="ce16">
            <text:p><text:s/>37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31" table:style-name="ce18">
            <text:p><text:s/>731<text:s/></text:p>
          </table:table-cell>
          <table:table-cell office:value-type="percentage" office:value="0.370126582278481" table:style-name="ce14">
            <text:p>37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94" table:style-name="ce15">
            <text:p><text:s/>9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49" table:style-name="ce18">
            <text:p><text:s/>49<text:s/></text:p>
          </table:table-cell>
          <table:table-cell office:value-type="percentage" office:value="2.4810126582278481E-2" table:style-name="ce14">
            <text:p>2.4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5.0632911392405064E-3" table:style-name="ce14">
            <text:p>0.5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73" table:style-name="ce18">
            <text:p><text:s/>273<text:s/></text:p>
          </table:table-cell>
          <table:table-cell office:value-type="percentage" office:value="0.13822784810126582" table:style-name="ce14">
            <text:p>13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399" table:style-name="ce18">
            <text:p><text:s/>399<text:s/></text:p>
          </table:table-cell>
          <table:table-cell office:value-type="percentage" office:value="0.20202531645569621" table:style-name="ce14">
            <text:p>20.2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7" table:style-name="ce15">
            <text:p><text:s/>5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976" table:style-name="ce18">
            <text:p><text:s/>976<text:s/></text:p>
          </table:table-cell>
          <table:table-cell office:value-type="percentage" office:value="0.49430000000000002" table:style-name="ce14">
            <text:p>49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11" table:style-name="ce15">
            <text:p><text:s/>21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412" table:style-name="ce18">
            <text:p><text:s/>412<text:s/></text:p>
          </table:table-cell>
          <table:table-cell office:value-type="percentage" office:value="0.20860759493670886" table:style-name="ce14">
            <text:p>20.8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5.0632911392405064E-3" table:style-name="ce14">
            <text:p>0.5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32" table:style-name="ce18">
            <text:p><text:s/>432<text:s/></text:p>
          </table:table-cell>
          <table:table-cell office:value-type="percentage" office:value="0.21879999999999999" table:style-name="ce14">
            <text:p>21.8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2" table:style-name="ce15">
            <text:p><text:s/>14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22" table:style-name="ce18">
            <text:p><text:s/>122<text:s/></text:p>
          </table:table-cell>
          <table:table-cell office:value-type="percentage" office:value="6.1772151898734175E-2" table:style-name="ce14">
            <text:p>6.1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164" table:style-name="ce18">
            <text:p><text:s/>164<text:s/></text:p>
          </table:table-cell>
          <table:table-cell office:value-type="percentage" office:value="8.3037974683544305E-2" table:style-name="ce14">
            <text:p>8.3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02" table:style-name="ce18">
            <text:p><text:s/>102<text:s/></text:p>
          </table:table-cell>
          <table:table-cell office:value-type="percentage" office:value="5.1645569620253164E-2" table:style-name="ce14">
            <text:p>5.1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2" table:style-name="ce25">
            <text:p><text:s/>2<text:s/></text:p>
          </table:table-cell>
          <table:table-cell office:value-type="percentage" office:value="1.0126582278481013E-3" table:style-name="ce23">
            <text:p>0.1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4年1月13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51:58Z</dc:date>
    <meta:print-date>2024-05-21T06:34:10Z</meta:print-date>
  </office:meta>
</office:document-meta>
</file>