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2 年 <text:s/>12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835" table:style-name="ce24">
            <text:p><text:s/>1,835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83" table:style-name="ce16">
            <text:p><text:s/>38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32" table:style-name="ce18">
            <text:p><text:s/>632<text:s/></text:p>
          </table:table-cell>
          <table:table-cell office:value-type="percentage" office:value="0.34441416893732968" table:style-name="ce14">
            <text:p>34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21" table:style-name="ce18">
            <text:p><text:s/>21<text:s/></text:p>
          </table:table-cell>
          <table:table-cell office:value-type="percentage" office:value="1.1444141689373298E-2" table:style-name="ce14">
            <text:p>1.1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percentage" office:value="8.1743869209809257E-3" table:style-name="ce14">
            <text:p>0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17" table:style-name="ce18">
            <text:p><text:s/>217<text:s/></text:p>
          </table:table-cell>
          <table:table-cell office:value-type="percentage" office:value="0.11825613079019073" table:style-name="ce14">
            <text:p>11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379" table:style-name="ce18">
            <text:p><text:s/>379<text:s/></text:p>
          </table:table-cell>
          <table:table-cell office:value-type="percentage" office:value="0.20653950953678474" table:style-name="ce14">
            <text:p>20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947" table:style-name="ce18">
            <text:p><text:s/>947<text:s/></text:p>
          </table:table-cell>
          <table:table-cell office:value-type="percentage" office:value="0.51607629427792912" table:style-name="ce14">
            <text:p>51.6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2" table:style-name="ce15">
            <text:p><text:s/>21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366" table:style-name="ce18">
            <text:p><text:s/>366<text:s/></text:p>
          </table:table-cell>
          <table:table-cell office:value-type="percentage" office:value="0.19945504087193461" table:style-name="ce14">
            <text:p>19.9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2.1798365122615805E-3" table:style-name="ce14">
            <text:p>0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16" table:style-name="ce18">
            <text:p><text:s/>416<text:s/></text:p>
          </table:table-cell>
          <table:table-cell office:value-type="percentage" office:value="0.22670299727520435" table:style-name="ce14">
            <text:p>22.6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0" table:style-name="ce15">
            <text:p><text:s/>1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61" table:style-name="ce18">
            <text:p><text:s/>161<text:s/></text:p>
          </table:table-cell>
          <table:table-cell office:value-type="percentage" office:value="8.7738419618528615E-2" table:style-name="ce14">
            <text:p>8.7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71" table:style-name="ce18">
            <text:p><text:s/>171<text:s/></text:p>
          </table:table-cell>
          <table:table-cell office:value-type="percentage" office:value="9.3188010899182563E-2" table:style-name="ce14">
            <text:p>9.3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78" table:style-name="ce18">
            <text:p><text:s/>78<text:s/></text:p>
          </table:table-cell>
          <table:table-cell office:value-type="percentage" office:value="4.2506811989100821E-2" table:style-name="ce14">
            <text:p>4.2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7" table:style-name="ce25">
            <text:p><text:s/>7<text:s/></text:p>
          </table:table-cell>
          <table:table-cell office:value-type="percentage" office:value="3.8147138964577656E-3" table:style-name="ce23">
            <text:p>0.3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1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SYSTEM</dc:creator>
    <meta:creation-date>2002-10-21T06:22:23Z</meta:creation-date>
    <dc:date>2024-01-22T01:27:15Z</dc:date>
    <meta:print-date>2024-01-15T03:28:54Z</meta:print-date>
  </office:meta>
</office:document-meta>
</file>