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3">
            <text:p>高雄市政府勞工</text:p>
            <text:p>局訓練就業中心</text:p>
          </table:table-cell>
          <table:covered-table-cell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4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9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11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53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50">
            <text:p>原 因 別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1" table:number-rows-spanned="2" table:style-name="ce45">
            <text:p>現役軍人</text:p>
          </table:table-cell>
          <table:table-cell office:value-type="string" table:number-columns-spanned="1" table:number-rows-spanned="2" table:style-name="ce43">
            <text:p>民意代表、行政主管、企業主管及經理人員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技術員及助理專業人員</text:p>
          </table:table-cell>
          <table:table-cell office:value-type="string" table:number-columns-spanned="1" table:number-rows-spanned="2" table:style-name="ce43">
            <text:p>事務工作人員</text:p>
          </table:table-cell>
          <table:table-cell office:value-type="string" table:number-columns-spanned="1" table:number-rows-spanned="2" table:style-name="ce43">
            <text:p>服務工作人員及售貨員</text:p>
          </table:table-cell>
          <table:table-cell office:value-type="string" table:number-columns-spanned="1" table:number-rows-spanned="2" table:style-name="ce43">
            <text:p>農、林、漁、牧工作人員</text:p>
          </table:table-cell>
          <table:table-cell office:value-type="string" table:number-columns-spanned="1" table:number-rows-spanned="2" table:style-name="ce43">
            <text:p>技術工及有關工作人員</text:p>
          </table:table-cell>
          <table:table-cell office:value-type="string" table:number-columns-spanned="1" table:number-rows-spanned="2" table:style-name="ce43">
            <text:p>機械設備操作工及組裝工</text:p>
          </table:table-cell>
          <table:table-cell office:value-type="string" table:number-columns-spanned="1" table:number-rows-spanned="2" table:style-name="ce56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1937" table:style-name="ce24">
            <text:p><text:s/>1,937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391" table:style-name="ce16">
            <text:p><text:s/>39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與求職者就業意願不合</text:p>
          </table:table-cell>
          <table:covered-table-cell/>
          <table:table-cell office:value-type="float" office:value="728" table:style-name="ce18">
            <text:p><text:s/>728<text:s/></text:p>
          </table:table-cell>
          <table:table-cell office:value-type="percentage" office:value="0.37583892617449666" table:style-name="ce14">
            <text:p>37.5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98" table:style-name="ce15">
            <text:p><text:s/>9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待遇及福利措施不合</text:p>
          </table:table-cell>
          <table:covered-table-cell/>
          <table:table-cell office:value-type="float" office:value="44" table:style-name="ce18">
            <text:p><text:s/>44<text:s/></text:p>
          </table:table-cell>
          <table:table-cell office:value-type="percentage" office:value="2.2715539494062985E-2" table:style-name="ce14">
            <text:p>2.2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地區不合</text:p>
          </table:table-cell>
          <table:covered-table-cell/>
          <table:table-cell office:value-type="float" office:value="32" table:style-name="ce18">
            <text:p><text:s/>32<text:s/></text:p>
          </table:table-cell>
          <table:table-cell office:value-type="percentage" office:value="1.6520392359318535E-2" table:style-name="ce14">
            <text:p>1.6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時間不合</text:p>
          </table:table-cell>
          <table:covered-table-cell/>
          <table:table-cell office:value-type="float" office:value="201" table:style-name="ce18">
            <text:p><text:s/>201<text:s/></text:p>
          </table:table-cell>
          <table:table-cell office:value-type="percentage" office:value="0.10376871450696953" table:style-name="ce14">
            <text:p>10.3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環境或其他意願不合</text:p>
          </table:table-cell>
          <table:covered-table-cell/>
          <table:table-cell office:value-type="float" office:value="451" table:style-name="ce18">
            <text:p><text:s/>451<text:s/></text:p>
          </table:table-cell>
          <table:table-cell office:value-type="percentage" office:value="0.23283427981414559" table:style-name="ce14">
            <text:p>23.2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3" table:style-name="ce15">
            <text:p><text:s/>6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職者本身條件不合</text:p>
          </table:table-cell>
          <table:covered-table-cell/>
          <table:table-cell office:value-type="float" office:value="960" table:style-name="ce18">
            <text:p><text:s/>960<text:s/></text:p>
          </table:table-cell>
          <table:table-cell office:value-type="percentage" office:value="0.49569999999999997" table:style-name="ce14">
            <text:p>49.5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22" table:style-name="ce15">
            <text:p><text:s/>22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技術不合</text:p>
          </table:table-cell>
          <table:covered-table-cell/>
          <table:table-cell office:value-type="float" office:value="383" table:style-name="ce18">
            <text:p><text:s/>383<text:s/></text:p>
          </table:table-cell>
          <table:table-cell office:value-type="percentage" office:value="0.1977284460505937" table:style-name="ce14">
            <text:p>19.7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教育程度不合</text:p>
          </table:table-cell>
          <table:covered-table-cell/>
          <table:table-cell office:value-type="float" office:value="4" table:style-name="ce18">
            <text:p><text:s/>4<text:s/></text:p>
          </table:table-cell>
          <table:table-cell office:value-type="percentage" office:value="2.0650490449148169E-3" table:style-name="ce14">
            <text:p>0.2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體能、健康條件不合</text:p>
          </table:table-cell>
          <table:covered-table-cell/>
          <table:table-cell office:value-type="float" office:value="430" table:style-name="ce18">
            <text:p><text:s/>430<text:s/></text:p>
          </table:table-cell>
          <table:table-cell office:value-type="percentage" office:value="0.22209999999999999" table:style-name="ce14">
            <text:p>22.2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8" table:style-name="ce15">
            <text:p><text:s/>12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其他條件不合</text:p>
          </table:table-cell>
          <table:covered-table-cell/>
          <table:table-cell office:value-type="float" office:value="143" table:style-name="ce18">
            <text:p><text:s/>143<text:s/></text:p>
          </table:table-cell>
          <table:table-cell office:value-type="percentage" office:value="7.3825503355704702E-2" table:style-name="ce14">
            <text:p>7.3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1" table:style-name="ce15">
            <text:p><text:s/>4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才廠商已另行補實人數</text:p>
          </table:table-cell>
          <table:covered-table-cell/>
          <table:table-cell office:value-type="float" office:value="150" table:style-name="ce18">
            <text:p><text:s/>150<text:s/></text:p>
          </table:table-cell>
          <table:table-cell office:value-type="percentage" office:value="7.7439339184305622E-2" table:style-name="ce14">
            <text:p>7.7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已另自行覓妥職業者</text:p>
          </table:table-cell>
          <table:covered-table-cell/>
          <table:table-cell office:value-type="float" office:value="87" table:style-name="ce18">
            <text:p><text:s/>87<text:s/></text:p>
          </table:table-cell>
          <table:table-cell office:value-type="percentage" office:value="4.4914816726897261E-2" table:style-name="ce14">
            <text:p>4.4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12" table:style-name="ce25">
            <text:p><text:s/>12<text:s/></text:p>
          </table:table-cell>
          <table:table-cell office:value-type="percentage" office:value="6.1951471347444498E-3" table:style-name="ce23">
            <text:p>0.6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12月16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28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2-20T09:52:07Z</dc:date>
    <meta:print-date>2024-05-21T06:34:10Z</meta:print-date>
  </office:meta>
</office:document-meta>
</file>