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2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5638" table:number-columns-spanned="3" table:number-rows-spanned="1" table:style-name="ce21">
            <text:p><text:s/>5,638<text:s/></text:p>
          </table:table-cell>
          <table:covered-table-cell table:number-columns-repeated="2"/>
          <table:table-cell office:value-type="float" office:value="10769" table:number-columns-spanned="3" table:number-rows-spanned="1" table:style-name="ce19">
            <text:p><text:s/>10,769<text:s/></text:p>
          </table:table-cell>
          <table:covered-table-cell table:number-columns-repeated="2"/>
          <table:table-cell office:value-type="float" office:value="684" table:number-columns-spanned="3" table:number-rows-spanned="1" table:style-name="ce19">
            <text:p><text:s/>684<text:s/></text:p>
          </table:table-cell>
          <table:covered-table-cell table:number-columns-repeated="2"/>
          <table:table-cell office:value-type="float" office:value="968" table:number-columns-spanned="3" table:number-rows-spanned="1" table:style-name="ce19">
            <text:p><text:s/>96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5638" table:number-columns-spanned="3" table:number-rows-spanned="1" table:style-name="ce22">
            <text:p><text:s/>5,638<text:s/></text:p>
          </table:table-cell>
          <table:covered-table-cell table:number-columns-repeated="2"/>
          <table:table-cell office:value-type="float" office:value="10769" table:number-columns-spanned="3" table:number-rows-spanned="1" table:style-name="ce18">
            <text:p><text:s/>10,769<text:s/></text:p>
          </table:table-cell>
          <table:covered-table-cell table:number-columns-repeated="2"/>
          <table:table-cell office:value-type="float" office:value="684" table:number-columns-spanned="3" table:number-rows-spanned="1" table:style-name="ce18">
            <text:p><text:s/>684<text:s/></text:p>
          </table:table-cell>
          <table:covered-table-cell table:number-columns-repeated="2"/>
          <table:table-cell office:value-type="float" office:value="968" table:number-columns-spanned="3" table:number-rows-spanned="1" table:style-name="ce18">
            <text:p><text:s/>96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3月16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求才服務組依據所屬前鎮站、楠梓站、三民站、成功站4個就業服務站及旗津台、前鎮台、楠梓台、仁武台、鳥松台、大寮台、燕巢台、旗山台、路竹台、永安台及本洲分台等11個就業服務台暨受委辦勞動部勞動力發展署所屬岡山、鳳山就業服務站及17個就業服務台，實際辦理之就業資料，由勞動部勞動力發展署網際網路就業服務資訊系統產製彙編。 <text:s text:c="154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3-20T03:57:51Z</dc:date>
    <meta:print-date>2020-03-10T05:49:28Z</meta:print-date>
  </office:meta>
</office:document-meta>
</file>