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9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4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1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7">
            <text:p>總 <text:s text:c="5"/>計</text:p>
          </table:table-cell>
          <table:covered-table-cell/>
          <table:table-cell office:value-type="float" office:value="5997" table:number-columns-spanned="3" table:number-rows-spanned="1" table:style-name="ce22">
            <text:p><text:s/>5,997<text:s/></text:p>
          </table:table-cell>
          <table:covered-table-cell table:number-columns-repeated="2"/>
          <table:table-cell office:value-type="float" office:value="10612" table:number-columns-spanned="3" table:number-rows-spanned="1" table:style-name="ce20">
            <text:p><text:s/>10,612<text:s/></text:p>
          </table:table-cell>
          <table:covered-table-cell table:number-columns-repeated="2"/>
          <table:table-cell office:value-type="float" office:value="587" table:number-columns-spanned="3" table:number-rows-spanned="1" table:style-name="ce20">
            <text:p><text:s/>587<text:s/></text:p>
          </table:table-cell>
          <table:covered-table-cell table:number-columns-repeated="2"/>
          <table:table-cell office:value-type="float" office:value="789" table:number-columns-spanned="3" table:number-rows-spanned="1" table:style-name="ce20">
            <text:p><text:s/>789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一般職業介紹</text:p>
          </table:table-cell>
          <table:covered-table-cell/>
          <table:table-cell office:value-type="float" office:value="5997" table:number-columns-spanned="3" table:number-rows-spanned="1" table:style-name="ce23">
            <text:p><text:s/>5,997<text:s/></text:p>
          </table:table-cell>
          <table:covered-table-cell table:number-columns-repeated="2"/>
          <table:table-cell office:value-type="float" office:value="10612" table:number-columns-spanned="3" table:number-rows-spanned="1" table:style-name="ce19">
            <text:p><text:s/>10,612<text:s/></text:p>
          </table:table-cell>
          <table:covered-table-cell table:number-columns-repeated="2"/>
          <table:table-cell office:value-type="float" office:value="587" table:number-columns-spanned="3" table:number-rows-spanned="1" table:style-name="ce19">
            <text:p><text:s/>587<text:s/></text:p>
          </table:table-cell>
          <table:covered-table-cell table:number-columns-repeated="2"/>
          <table:table-cell office:value-type="float" office:value="789" table:number-columns-spanned="3" table:number-rows-spanned="1" table:style-name="ce19">
            <text:p><text:s/>789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18">
            <text:p>中華民國114年5月15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5-20T08:22:22Z</dc:date>
    <meta:print-date>2025-02-20T02:53:51Z</meta:print-date>
  </office:meta>
</office:document-meta>
</file>