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4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094" table:style-name="ce31">
            <text:p><text:s/>6,0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975" table:style-name="ce25">
            <text:p><text:s/>975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1152" table:style-name="ce25">
            <text:p><text:s/>1,152<text:s/></text:p>
          </table:table-cell>
          <table:table-cell office:value-type="float" office:value="1052" table:style-name="ce25">
            <text:p><text:s/>1,05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767" table:style-name="ce25">
            <text:p><text:s/>767<text:s/></text:p>
          </table:table-cell>
          <table:table-cell office:value-type="float" office:value="1158" table:style-name="ce25">
            <text:p><text:s/>1,158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504" table:style-name="ce17">
            <text:p><text:s/>504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410" table:style-name="ce34">
            <text:p><text:s/>3,4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858" table:style-name="ce17">
            <text:p><text:s/>858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54" table:style-name="ce17">
            <text:p><text:s/>654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6237" table:style-name="ce34">
            <text:p><text:s/>16,2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2295" table:style-name="ce17">
            <text:p><text:s/>2,295<text:s/></text:p>
          </table:table-cell>
          <table:table-cell office:value-type="float" office:value="1661" table:style-name="ce17">
            <text:p><text:s/>1,661<text:s/></text:p>
          </table:table-cell>
          <table:table-cell office:value-type="float" office:value="3387" table:style-name="ce17">
            <text:p><text:s/>3,387<text:s/></text:p>
          </table:table-cell>
          <table:table-cell office:value-type="float" office:value="2457" table:style-name="ce17">
            <text:p><text:s/>2,457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656" table:style-name="ce17">
            <text:p><text:s/>656<text:s/></text:p>
          </table:table-cell>
          <table:table-cell office:value-type="float" office:value="2379" table:style-name="ce17">
            <text:p><text:s/>2,379<text:s/></text:p>
          </table:table-cell>
          <table:table-cell office:value-type="float" office:value="2892" table:style-name="ce17">
            <text:p><text:s/>2,892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6921" table:style-name="ce34">
            <text:p><text:s/>6,9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160" table:style-name="ce17">
            <text:p><text:s/>1,160<text:s/></text:p>
          </table:table-cell>
          <table:table-cell office:value-type="float" office:value="972" table:style-name="ce17">
            <text:p><text:s/>972<text:s/></text:p>
          </table:table-cell>
          <table:table-cell office:value-type="float" office:value="732" table:style-name="ce17">
            <text:p><text:s/>732<text:s/></text:p>
          </table:table-cell>
          <table:table-cell office:value-type="float" office:value="839" table:style-name="ce17">
            <text:p><text:s/>83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1221" table:style-name="ce17">
            <text:p><text:s/>1,221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316" table:style-name="ce34">
            <text:p><text:s/>9,3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135" table:style-name="ce17">
            <text:p><text:s/>1,135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2655" table:style-name="ce17">
            <text:p><text:s/>2,655<text:s/></text:p>
          </table:table-cell>
          <table:table-cell office:value-type="float" office:value="1618" table:style-name="ce17">
            <text:p><text:s/>1,6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144" table:style-name="ce17">
            <text:p><text:s/>1,144<text:s/></text:p>
          </table:table-cell>
          <table:table-cell office:value-type="float" office:value="1671" table:style-name="ce17">
            <text:p><text:s/>1,671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0497" table:style-name="ce34">
            <text:p><text:s/>10,4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865" table:style-name="ce17">
            <text:p><text:s/>865<text:s/></text:p>
          </table:table-cell>
          <table:table-cell office:value-type="float" office:value="1302" table:style-name="ce17">
            <text:p><text:s/>1,302<text:s/></text:p>
          </table:table-cell>
          <table:table-cell office:value-type="float" office:value="953" table:style-name="ce17">
            <text:p><text:s/>953<text:s/></text:p>
          </table:table-cell>
          <table:table-cell office:value-type="float" office:value="3043" table:style-name="ce17">
            <text:p><text:s/>3,04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1654" table:style-name="ce17">
            <text:p><text:s/>1,654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429" table:style-name="ce34">
            <text:p><text:s/>19,4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2344" table:style-name="ce17">
            <text:p><text:s/>2,344<text:s/></text:p>
          </table:table-cell>
          <table:table-cell office:value-type="float" office:value="2684" table:style-name="ce17">
            <text:p><text:s/>2,684<text:s/></text:p>
          </table:table-cell>
          <table:table-cell office:value-type="float" office:value="1711" table:style-name="ce17">
            <text:p><text:s/>1,711<text:s/></text:p>
          </table:table-cell>
          <table:table-cell office:value-type="float" office:value="5190" table:style-name="ce17">
            <text:p><text:s/>5,19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706" table:style-name="ce17">
            <text:p><text:s/>1,706<text:s/></text:p>
          </table:table-cell>
          <table:table-cell office:value-type="float" office:value="2724" table:style-name="ce17">
            <text:p><text:s/>2,724<text:s/></text:p>
          </table:table-cell>
          <table:table-cell office:value-type="float" office:value="2692" table:style-name="ce17">
            <text:p><text:s/>2,69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54" table:style-name="ce17">
            <text:p><text:s/>154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1" table:style-name="ce17">
            <text:p><text:s/>81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813" table:style-name="ce34">
            <text:p><text:s/>3,8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745" table:style-name="ce17">
            <text:p><text:s/>745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02" table:style-name="ce34">
            <text:p><text:s/>1,6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4" table:style-name="ce17">
            <text:p><text:s/>324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11" table:style-name="ce34">
            <text:p><text:s/>2,2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421" table:style-name="ce17">
            <text:p><text:s/>42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520" table:style-name="ce34">
            <text:p><text:s/>1,5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426" table:style-name="ce17">
            <text:p><text:s/>426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044" table:style-name="ce34">
            <text:p><text:s/>5,0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686" table:style-name="ce17">
            <text:p><text:s/>686<text:s/>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1346" table:style-name="ce17">
            <text:p><text:s/>1,34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825" table:style-name="ce17">
            <text:p><text:s/>825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722513948145717" table:style-name="ce18">
            <text:p>1.7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0564516129032258" table:style-name="ce18">
            <text:p>1.06</text:p>
          </table:table-cell>
          <table:table-cell office:value-type="float" office:value="0.88717948717948714" table:style-name="ce18">
            <text:p>0.89</text:p>
          </table:table-cell>
          <table:table-cell office:value-type="float" office:value="2.1956155143338956" table:style-name="ce18">
            <text:p>2.20</text:p>
          </table:table-cell>
          <table:table-cell office:value-type="float" office:value="0.82725694444444442" table:style-name="ce18">
            <text:p>0.83</text:p>
          </table:table-cell>
          <table:table-cell office:value-type="float" office:value="2.8925855513307983" table:style-name="ce18">
            <text:p>2.89</text:p>
          </table:table-cell>
          <table:table-cell office:value-type="float" office:value="1.5625" table:style-name="ce18">
            <text:p>1.56</text:p>
          </table:table-cell>
          <table:table-cell office:value-type="float" office:value="3.6597510373443982" table:style-name="ce18">
            <text:p>3.66</text:p>
          </table:table-cell>
          <table:table-cell office:value-type="float" office:value="2.1082138200782268" table:style-name="ce18">
            <text:p>2.11</text:p>
          </table:table-cell>
          <table:table-cell office:value-type="float" office:value="1.4283246977547495" table:style-name="ce18">
            <text:p>1.43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1965880396624993" table:style-name="ce18">
            <text:p>1.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67990654205607481" table:style-name="ce18">
            <text:p>0.68</text:p>
          </table:table-cell>
          <table:table-cell office:value-type="float" office:value="1.0213507625272331" table:style-name="ce18">
            <text:p>1.02</text:p>
          </table:table-cell>
          <table:table-cell office:value-type="float" office:value="1.6158940397350994" table:style-name="ce18">
            <text:p>1.62</text:p>
          </table:table-cell>
          <table:table-cell office:value-type="float" office:value="0.50516681428993204" table:style-name="ce18">
            <text:p>0.51</text:p>
          </table:table-cell>
          <table:table-cell office:value-type="float" office:value="2.1123321123321124" table:style-name="ce18">
            <text:p>2.11</text:p>
          </table:table-cell>
          <table:table-cell office:value-type="float" office:value="1.0609756097560976" table:style-name="ce18">
            <text:p>1.06</text:p>
          </table:table-cell>
          <table:table-cell office:value-type="float" office:value="2.600609756097561" table:style-name="ce18">
            <text:p>2.60</text:p>
          </table:table-cell>
          <table:table-cell office:value-type="float" office:value="1.1450189155107189" table:style-name="ce18">
            <text:p>1.15</text:p>
          </table:table-cell>
          <table:table-cell office:value-type="float" office:value="0.93084370677731676" table:style-name="ce18">
            <text:p>0.93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5375779455201838" table:style-name="ce19">
            <text:p>15.3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4516129032258066" table:style-name="ce19">
            <text:p>14.52%</text:p>
          </table:table-cell>
          <table:table-cell office:value-type="percentage" office:value="0.17743589743589744" table:style-name="ce19">
            <text:p>17.74%</text:p>
          </table:table-cell>
          <table:table-cell office:value-type="percentage" office:value="0.14671163575042159" table:style-name="ce19">
            <text:p>14.67%</text:p>
          </table:table-cell>
          <table:table-cell office:value-type="percentage" office:value="0.14756944444444445" table:style-name="ce19">
            <text:p>14.76%</text:p>
          </table:table-cell>
          <table:table-cell office:value-type="percentage" office:value="0.20817490494296578" table:style-name="ce19">
            <text:p>20.82%</text:p>
          </table:table-cell>
          <table:table-cell office:value-type="percentage" office:value="0.125" table:style-name="ce19">
            <text:p>12.50%</text:p>
          </table:table-cell>
          <table:table-cell office:value-type="percentage" office:value="0.12033195020746888" table:style-name="ce19">
            <text:p>12.03%</text:p>
          </table:table-cell>
          <table:table-cell office:value-type="percentage" office:value="0.10821382007822686" table:style-name="ce19">
            <text:p>10.82%</text:p>
          </table:table-cell>
          <table:table-cell office:value-type="percentage" office:value="0.13298791018998274" table:style-name="ce19">
            <text:p>13.30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483402106300424" table:style-name="ce19">
            <text:p>23.4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5887850467289719" table:style-name="ce19">
            <text:p>15.89%</text:p>
          </table:table-cell>
          <table:table-cell office:value-type="percentage" office:value="0.24705882352941178" table:style-name="ce19">
            <text:p>24.71%</text:p>
          </table:table-cell>
          <table:table-cell office:value-type="percentage" office:value="0.20590006020469598" table:style-name="ce19">
            <text:p>20.59%</text:p>
          </table:table-cell>
          <table:table-cell office:value-type="percentage" office:value="0.21907292589312075" table:style-name="ce19">
            <text:p>21.91%</text:p>
          </table:table-cell>
          <table:table-cell office:value-type="percentage" office:value="0.25193325193325194" table:style-name="ce19">
            <text:p>25.19%</text:p>
          </table:table-cell>
          <table:table-cell office:value-type="percentage" office:value="0.17073170731707318" table:style-name="ce19">
            <text:p>17.07%</text:p>
          </table:table-cell>
          <table:table-cell office:value-type="percentage" office:value="0.19817073170731708" table:style-name="ce19">
            <text:p>19.82%</text:p>
          </table:table-cell>
          <table:table-cell office:value-type="percentage" office:value="0.24632198402690206" table:style-name="ce19">
            <text:p>24.63%</text:p>
          </table:table-cell>
          <table:table-cell office:value-type="percentage" office:value="0.25760719225449513" table:style-name="ce19">
            <text:p>25.76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4480327712679814" table:style-name="ce19">
            <text:p>14.4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6.1068702290076333E-2" table:style-name="ce19">
            <text:p>6.11%</text:p>
          </table:table-cell>
          <table:table-cell office:value-type="percentage" office:value="9.1329479768786123E-2" table:style-name="ce19">
            <text:p>9.13%</text:p>
          </table:table-cell>
          <table:table-cell office:value-type="percentage" office:value="0.12826420890937021" table:style-name="ce19">
            <text:p>12.83%</text:p>
          </table:table-cell>
          <table:table-cell office:value-type="percentage" office:value="0.21720881427072403" table:style-name="ce19">
            <text:p>21.72%</text:p>
          </table:table-cell>
          <table:table-cell office:value-type="percentage" office:value="0.14656588892540257" table:style-name="ce19">
            <text:p>14.6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8231292517006806E-2" table:style-name="ce19">
            <text:p>7.82%</text:p>
          </table:table-cell>
          <table:table-cell office:value-type="percentage" office:value="7.2974644403215827E-2" table:style-name="ce19">
            <text:p>7.30%</text:p>
          </table:table-cell>
          <table:table-cell office:value-type="percentage" office:value="0.25755743651753327" table:style-name="ce19">
            <text:p>25.76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5961192032528696" table:style-name="ce21">
            <text:p>25.96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18213058419243985" table:style-name="ce21">
            <text:p>18.21%</text:p>
          </table:table-cell>
          <table:table-cell office:value-type="percentage" office:value="0.20435153583617746" table:style-name="ce21">
            <text:p>20.44%</text:p>
          </table:table-cell>
          <table:table-cell office:value-type="percentage" office:value="0.25558867362146048" table:style-name="ce21">
            <text:p>25.56%</text:p>
          </table:table-cell>
          <table:table-cell office:value-type="percentage" office:value="0.29865575686732904" table:style-name="ce21">
            <text:p>29.87%</text:p>
          </table:table-cell>
          <table:table-cell office:value-type="percentage" office:value="0.25934489402697497" table:style-name="ce21">
            <text:p>25.93%</text:p>
          </table:table-cell>
          <table:table-cell office:value-type="percentage" office:value="0.20689655172413793" table:style-name="ce21">
            <text:p>20.69%</text:p>
          </table:table-cell>
          <table:table-cell office:value-type="percentage" office:value="0.24677608440797186" table:style-name="ce21">
            <text:p>24.68%</text:p>
          </table:table-cell>
          <table:table-cell office:value-type="percentage" office:value="0.25881057268722468" table:style-name="ce21">
            <text:p>25.88%</text:p>
          </table:table-cell>
          <table:table-cell office:value-type="percentage" office:value="0.30646359583952454" table:style-name="ce21">
            <text:p>30.65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5月17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41:17Z</dc:date>
    <meta:print-date>2023-04-17T08:33:27Z</meta:print-date>
  </office:meta>
</office:document-meta>
</file>