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7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163" table:style-name="ce31">
            <text:p><text:s/>6,1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791" table:style-name="ce25">
            <text:p><text:s/>791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1106" table:style-name="ce25">
            <text:p><text:s/>1,106<text:s/></text:p>
          </table:table-cell>
          <table:table-cell office:value-type="float" office:value="1186" table:style-name="ce25">
            <text:p><text:s/>1,186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760" table:style-name="ce25">
            <text:p><text:s/>760<text:s/></text:p>
          </table:table-cell>
          <table:table-cell office:value-type="float" office:value="1288" table:style-name="ce25">
            <text:p><text:s/>1,288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756" table:style-name="ce34">
            <text:p><text:s/>2,7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585" table:style-name="ce17">
            <text:p><text:s/>585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407" table:style-name="ce34">
            <text:p><text:s/>3,4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856" table:style-name="ce17">
            <text:p><text:s/>856<text:s/></text:p>
          </table:table-cell>
          <table:table-cell office:value-type="float" office:value="740" table:style-name="ce17">
            <text:p><text:s/>74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703" table:style-name="ce17">
            <text:p><text:s/>703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8988" table:style-name="ce34">
            <text:p><text:s/>18,9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8" table:style-name="ce17">
            <text:p><text:s/>398<text:s/></text:p>
          </table:table-cell>
          <table:table-cell office:value-type="float" office:value="2514" table:style-name="ce17">
            <text:p><text:s/>2,514<text:s/></text:p>
          </table:table-cell>
          <table:table-cell office:value-type="float" office:value="1825" table:style-name="ce17">
            <text:p><text:s/>1,825<text:s/></text:p>
          </table:table-cell>
          <table:table-cell office:value-type="float" office:value="3665" table:style-name="ce17">
            <text:p><text:s/>3,665<text:s/></text:p>
          </table:table-cell>
          <table:table-cell office:value-type="float" office:value="3342" table:style-name="ce17">
            <text:p><text:s/>3,34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2336" table:style-name="ce17">
            <text:p><text:s/>2,336<text:s/></text:p>
          </table:table-cell>
          <table:table-cell office:value-type="float" office:value="3874" table:style-name="ce17">
            <text:p><text:s/>3,874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8363" table:style-name="ce34">
            <text:p><text:s/>8,3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272" table:style-name="ce17">
            <text:p><text:s/>1,272<text:s/></text:p>
          </table:table-cell>
          <table:table-cell office:value-type="float" office:value="1131" table:style-name="ce17">
            <text:p><text:s/>1,131<text:s/></text:p>
          </table:table-cell>
          <table:table-cell office:value-type="float" office:value="871" table:style-name="ce17">
            <text:p><text:s/>871<text:s/></text:p>
          </table:table-cell>
          <table:table-cell office:value-type="float" office:value="1189" table:style-name="ce17">
            <text:p><text:s/>1,189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620" table:style-name="ce17">
            <text:p><text:s/>620<text:s/></text:p>
          </table:table-cell>
          <table:table-cell office:value-type="float" office:value="1316" table:style-name="ce17">
            <text:p><text:s/>1,316<text:s/></text:p>
          </table:table-cell>
          <table:table-cell office:value-type="float" office:value="1615" table:style-name="ce17">
            <text:p><text:s/>1,615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625" table:style-name="ce34">
            <text:p><text:s/>10,6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242" table:style-name="ce17">
            <text:p><text:s/>1,242<text:s/></text:p>
          </table:table-cell>
          <table:table-cell office:value-type="float" office:value="694" table:style-name="ce17">
            <text:p><text:s/>694<text:s/></text:p>
          </table:table-cell>
          <table:table-cell office:value-type="float" office:value="2794" table:style-name="ce17">
            <text:p><text:s/>2,794<text:s/></text:p>
          </table:table-cell>
          <table:table-cell office:value-type="float" office:value="2153" table:style-name="ce17">
            <text:p><text:s/>2,15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1020" table:style-name="ce17">
            <text:p><text:s/>1,020<text:s/></text:p>
          </table:table-cell>
          <table:table-cell office:value-type="float" office:value="2259" table:style-name="ce17">
            <text:p><text:s/>2,259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372" table:style-name="ce34">
            <text:p><text:s/>9,3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850" table:style-name="ce17">
            <text:p><text:s/>850<text:s/></text:p>
          </table:table-cell>
          <table:table-cell office:value-type="float" office:value="1248" table:style-name="ce17">
            <text:p><text:s/>1,248<text:s/>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2691" table:style-name="ce17">
            <text:p><text:s/>2,69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849" table:style-name="ce17">
            <text:p><text:s/>849<text:s/></text:p>
          </table:table-cell>
          <table:table-cell office:value-type="float" office:value="1126" table:style-name="ce17">
            <text:p><text:s/>1,126<text:s/></text:p>
          </table:table-cell>
          <table:table-cell office:value-type="float" office:value="1609" table:style-name="ce17">
            <text:p><text:s/>1,609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7893" table:style-name="ce34">
            <text:p><text:s/>17,8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1836" table:style-name="ce17">
            <text:p><text:s/>1,836<text:s/></text:p>
          </table:table-cell>
          <table:table-cell office:value-type="float" office:value="2425" table:style-name="ce17">
            <text:p><text:s/>2,425<text:s/></text:p>
          </table:table-cell>
          <table:table-cell office:value-type="float" office:value="1500" table:style-name="ce17">
            <text:p><text:s/>1,500<text:s/></text:p>
          </table:table-cell>
          <table:table-cell office:value-type="float" office:value="5194" table:style-name="ce17">
            <text:p><text:s/>5,194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621" table:style-name="ce17">
            <text:p><text:s/>1,621<text:s/></text:p>
          </table:table-cell>
          <table:table-cell office:value-type="float" office:value="2337" table:style-name="ce17">
            <text:p><text:s/>2,337<text:s/></text:p>
          </table:table-cell>
          <table:table-cell office:value-type="float" office:value="2685" table:style-name="ce17">
            <text:p><text:s/>2,685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854" table:style-name="ce34">
            <text:p><text:s/>8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98" table:style-name="ce17">
            <text:p><text:s/>298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419" table:style-name="ce34">
            <text:p><text:s/>4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60" table:style-name="ce17">
            <text:p><text:s/>160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435" table:style-name="ce34">
            <text:p><text:s/>4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38" table:style-name="ce17">
            <text:p><text:s/>138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533" table:style-name="ce34">
            <text:p><text:s/>4,5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546" table:style-name="ce17">
            <text:p><text:s/>546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769" table:style-name="ce17">
            <text:p><text:s/>769<text:s/></text:p>
          </table:table-cell>
          <table:table-cell office:value-type="float" office:value="809" table:style-name="ce17">
            <text:p><text:s/>80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1255" table:style-name="ce17">
            <text:p><text:s/>1,255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2043" table:style-name="ce34">
            <text:p><text:s/>2,0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524" table:style-name="ce17">
            <text:p><text:s/>524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490" table:style-name="ce34">
            <text:p><text:s/>2,4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545" table:style-name="ce17">
            <text:p><text:s/>545<text:s/>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731" table:style-name="ce17">
            <text:p><text:s/>731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901" table:style-name="ce34">
            <text:p><text:s/>9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312" table:style-name="ce17">
            <text:p><text:s/>312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6975" table:style-name="ce34">
            <text:p><text:s/>6,9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810" table:style-name="ce17">
            <text:p><text:s/>810<text:s/></text:p>
          </table:table-cell>
          <table:table-cell office:value-type="float" office:value="898" table:style-name="ce17">
            <text:p><text:s/>898<text:s/>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1818" table:style-name="ce17">
            <text:p><text:s/>1,81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91" table:style-name="ce17">
            <text:p><text:s/>591<text:s/></text:p>
          </table:table-cell>
          <table:table-cell office:value-type="float" office:value="845" table:style-name="ce17">
            <text:p><text:s/>845<text:s/></text:p>
          </table:table-cell>
          <table:table-cell office:value-type="float" office:value="1263" table:style-name="ce17">
            <text:p><text:s/>1,263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5206879766347559" table:style-name="ce18">
            <text:p>1.5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0571428571428572" table:style-name="ce18">
            <text:p>1.06</text:p>
          </table:table-cell>
          <table:table-cell office:value-type="float" office:value="1.0745891276864727" table:style-name="ce18">
            <text:p>1.07</text:p>
          </table:table-cell>
          <table:table-cell office:value-type="float" office:value="2.2899082568807341" table:style-name="ce18">
            <text:p>2.29</text:p>
          </table:table-cell>
          <table:table-cell office:value-type="float" office:value="0.75226039783001808" table:style-name="ce18">
            <text:p>0.75</text:p>
          </table:table-cell>
          <table:table-cell office:value-type="float" office:value="2.2689713322091061" table:style-name="ce18">
            <text:p>2.27</text:p>
          </table:table-cell>
          <table:table-cell office:value-type="float" office:value="1.5135135135135136" table:style-name="ce18">
            <text:p>1.51</text:p>
          </table:table-cell>
          <table:table-cell office:value-type="float" office:value="2.4608695652173913" table:style-name="ce18">
            <text:p>2.46</text:p>
          </table:table-cell>
          <table:table-cell office:value-type="float" office:value="1.4815789473684211" table:style-name="ce18">
            <text:p>1.48</text:p>
          </table:table-cell>
          <table:table-cell office:value-type="float" office:value="1.2492236024844721" table:style-name="ce18">
            <text:p>1.25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4233199915736254" table:style-name="ce18">
            <text:p>0.9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49497487437185927" table:style-name="ce18">
            <text:p>0.49</text:p>
          </table:table-cell>
          <table:table-cell office:value-type="float" office:value="0.73031026252983289" table:style-name="ce18">
            <text:p>0.73</text:p>
          </table:table-cell>
          <table:table-cell office:value-type="float" office:value="1.3287671232876712" table:style-name="ce18">
            <text:p>1.33</text:p>
          </table:table-cell>
          <table:table-cell office:value-type="float" office:value="0.40927694406548432" table:style-name="ce18">
            <text:p>0.41</text:p>
          </table:table-cell>
          <table:table-cell office:value-type="float" office:value="1.5541591861160982" table:style-name="ce18">
            <text:p>1.55</text:p>
          </table:table-cell>
          <table:table-cell office:value-type="float" office:value="0.96078431372549022" table:style-name="ce18">
            <text:p>0.96</text:p>
          </table:table-cell>
          <table:table-cell office:value-type="float" office:value="1.7392703862660943" table:style-name="ce18">
            <text:p>1.74</text:p>
          </table:table-cell>
          <table:table-cell office:value-type="float" office:value="1.0004280821917808" table:style-name="ce18">
            <text:p>1.00</text:p>
          </table:table-cell>
          <table:table-cell office:value-type="float" office:value="0.69308208569953533" table:style-name="ce18">
            <text:p>0.69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3856887879279572" table:style-name="ce19">
            <text:p>13.86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3.8095238095238099E-2" table:style-name="ce19">
            <text:p>3.81%</text:p>
          </table:table-cell>
          <table:table-cell office:value-type="percentage" office:value="8.2174462705436158E-2" table:style-name="ce19">
            <text:p>8.22%</text:p>
          </table:table-cell>
          <table:table-cell office:value-type="percentage" office:value="9.9082568807339455E-2" table:style-name="ce19">
            <text:p>9.91%</text:p>
          </table:table-cell>
          <table:table-cell office:value-type="percentage" office:value="8.4086799276672688E-2" table:style-name="ce19">
            <text:p>8.41%</text:p>
          </table:table-cell>
          <table:table-cell office:value-type="percentage" office:value="0.16863406408094436" table:style-name="ce19">
            <text:p>16.86%</text:p>
          </table:table-cell>
          <table:table-cell office:value-type="percentage" office:value="0.21621621621621623" table:style-name="ce19">
            <text:p>21.62%</text:p>
          </table:table-cell>
          <table:table-cell office:value-type="percentage" office:value="0.19130434782608696" table:style-name="ce19">
            <text:p>19.13%</text:p>
          </table:table-cell>
          <table:table-cell office:value-type="percentage" office:value="8.6842105263157901E-2" table:style-name="ce19">
            <text:p>8.68%</text:p>
          </table:table-cell>
          <table:table-cell office:value-type="percentage" office:value="0.23136645962732919" table:style-name="ce19">
            <text:p>23.14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3872972403623341" table:style-name="ce19">
            <text:p>23.87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1055276381909548" table:style-name="ce19">
            <text:p>11.06%</text:p>
          </table:table-cell>
          <table:table-cell office:value-type="percentage" office:value="0.21718377088305491" table:style-name="ce19">
            <text:p>21.72%</text:p>
          </table:table-cell>
          <table:table-cell office:value-type="percentage" office:value="0.19890410958904109" table:style-name="ce19">
            <text:p>19.89%</text:p>
          </table:table-cell>
          <table:table-cell office:value-type="percentage" office:value="0.20982264665757161" table:style-name="ce19">
            <text:p>20.98%</text:p>
          </table:table-cell>
          <table:table-cell office:value-type="percentage" office:value="0.24207061639736685" table:style-name="ce19">
            <text:p>24.21%</text:p>
          </table:table-cell>
          <table:table-cell office:value-type="percentage" office:value="0.19607843137254902" table:style-name="ce19">
            <text:p>19.61%</text:p>
          </table:table-cell>
          <table:table-cell office:value-type="percentage" office:value="0.24356223175965666" table:style-name="ce19">
            <text:p>24.36%</text:p>
          </table:table-cell>
          <table:table-cell office:value-type="percentage" office:value="0.21404109589041095" table:style-name="ce19">
            <text:p>21.40%</text:p>
          </table:table-cell>
          <table:table-cell office:value-type="percentage" office:value="0.32395456892101188" table:style-name="ce19">
            <text:p>32.40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9.6137430644472902E-2" table:style-name="ce19">
            <text:p>9.61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4.5045045045045043E-2" table:style-name="ce19">
            <text:p>4.50%</text:p>
          </table:table-cell>
          <table:table-cell office:value-type="percentage" office:value="4.7058823529411764E-2" table:style-name="ce19">
            <text:p>4.71%</text:p>
          </table:table-cell>
          <table:table-cell office:value-type="percentage" office:value="5.0480769230769232E-2" table:style-name="ce19">
            <text:p>5.05%</text:p>
          </table:table-cell>
          <table:table-cell office:value-type="percentage" office:value="0.1141826923076923" table:style-name="ce19">
            <text:p>11.42%</text:p>
          </table:table-cell>
          <table:table-cell office:value-type="percentage" office:value="9.8476402824228912E-2" table:style-name="ce19">
            <text:p>9.85%</text:p>
          </table:table-cell>
          <table:table-cell office:value-type="percentage" office:value="7.1428571428571425E-2" table:style-name="ce19">
            <text:p>7.14%</text:p>
          </table:table-cell>
          <table:table-cell office:value-type="percentage" office:value="3.2979976442873968E-2" table:style-name="ce19">
            <text:p>3.30%</text:p>
          </table:table-cell>
          <table:table-cell office:value-type="percentage" office:value="7.9040852575488457E-2" table:style-name="ce19">
            <text:p>7.90%</text:p>
          </table:table-cell>
          <table:table-cell office:value-type="percentage" office:value="0.19390926041019266" table:style-name="ce19">
            <text:p>19.39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8981724696808806" table:style-name="ce21">
            <text:p>38.98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62944162436548223" table:style-name="ce21">
            <text:p>62.94%</text:p>
          </table:table-cell>
          <table:table-cell office:value-type="percentage" office:value="0.44117647058823528" table:style-name="ce21">
            <text:p>44.12%</text:p>
          </table:table-cell>
          <table:table-cell office:value-type="percentage" office:value="0.37030927835051547" table:style-name="ce21">
            <text:p>37.03%</text:p>
          </table:table-cell>
          <table:table-cell office:value-type="percentage" office:value="0.39133333333333331" table:style-name="ce21">
            <text:p>39.13%</text:p>
          </table:table-cell>
          <table:table-cell office:value-type="percentage" office:value="0.35001925298421255" table:style-name="ce21">
            <text:p>35.00%</text:p>
          </table:table-cell>
          <table:table-cell office:value-type="percentage" office:value="0.39795918367346939" table:style-name="ce21">
            <text:p>39.80%</text:p>
          </table:table-cell>
          <table:table-cell office:value-type="percentage" office:value="0.364589759407773" table:style-name="ce21">
            <text:p>36.46%</text:p>
          </table:table-cell>
          <table:table-cell office:value-type="percentage" office:value="0.36157466837826274" table:style-name="ce21">
            <text:p>36.16%</text:p>
          </table:table-cell>
          <table:table-cell office:value-type="percentage" office:value="0.47039106145251397" table:style-name="ce21">
            <text:p>47.04%</text:p>
          </table:table-cell>
          <table:table-cell table:number-columns-repeated="16371"/>
        </table:table-row>
        <table:table-row table:style-name="ro16" table:visibility="collapse">
          <table:table-cell table:number-columns-repeated="16384" table:style-name="ce3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8月19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8-22T09:38:40Z</dc:date>
    <meta:print-date>2024-06-14T08:06:28Z</meta:print-date>
  </office:meta>
</office:document-meta>
</file>