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中華民國 <text:s/>114 <text:s/>年 <text:s/>2月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5874" table:style-name="ce30">
            <text:p><text:s/>5,874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837" table:style-name="ce24">
            <text:p><text:s/>837<text:s/></text:p>
          </table:table-cell>
          <table:table-cell office:value-type="float" office:value="622" table:style-name="ce24">
            <text:p><text:s/>622<text:s/></text:p>
          </table:table-cell>
          <table:table-cell office:value-type="float" office:value="1105" table:style-name="ce24">
            <text:p><text:s/>1,105<text:s/></text:p>
          </table:table-cell>
          <table:table-cell office:value-type="float" office:value="1041" table:style-name="ce24">
            <text:p><text:s/>1,04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807" table:style-name="ce24">
            <text:p><text:s/>807<text:s/></text:p>
          </table:table-cell>
          <table:table-cell office:value-type="float" office:value="1059" table:style-name="ce24">
            <text:p><text:s/>1,059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2804" table:style-name="ce31">
            <text:p><text:s/>2,804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490" table:style-name="ce17">
            <text:p><text:s/>490<text:s/>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494" table:style-name="ce17">
            <text:p><text:s/>494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070" table:style-name="ce31">
            <text:p><text:s/>3,07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851" table:style-name="ce17">
            <text:p><text:s/>851<text:s/></text:p>
          </table:table-cell>
          <table:table-cell office:value-type="float" office:value="630" table:style-name="ce17">
            <text:p><text:s/>63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565" table:style-name="ce17">
            <text:p><text:s/>565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7283" table:style-name="ce31">
            <text:p><text:s/>17,283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2519" table:style-name="ce17">
            <text:p><text:s/>2,519<text:s/></text:p>
          </table:table-cell>
          <table:table-cell office:value-type="float" office:value="1873" table:style-name="ce17">
            <text:p><text:s/>1,873<text:s/></text:p>
          </table:table-cell>
          <table:table-cell office:value-type="float" office:value="3533" table:style-name="ce17">
            <text:p><text:s/>3,533<text:s/></text:p>
          </table:table-cell>
          <table:table-cell office:value-type="float" office:value="2886" table:style-name="ce17">
            <text:p><text:s/>2,886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20" table:style-name="ce17">
            <text:p><text:s/>820<text:s/></text:p>
          </table:table-cell>
          <table:table-cell office:value-type="float" office:value="2416" table:style-name="ce17">
            <text:p><text:s/>2,416<text:s/></text:p>
          </table:table-cell>
          <table:table-cell office:value-type="float" office:value="2753" table:style-name="ce17">
            <text:p><text:s/>2,753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7760" table:style-name="ce31">
            <text:p><text:s/>7,760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1346" table:style-name="ce17">
            <text:p><text:s/>1,346<text:s/></text:p>
          </table:table-cell>
          <table:table-cell office:value-type="float" office:value="1174" table:style-name="ce17">
            <text:p><text:s/>1,174<text:s/></text:p>
          </table:table-cell>
          <table:table-cell office:value-type="float" office:value="776" table:style-name="ce17">
            <text:p><text:s/>776<text:s/></text:p>
          </table:table-cell>
          <table:table-cell office:value-type="float" office:value="1084" table:style-name="ce17">
            <text:p><text:s/>1,084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542" table:style-name="ce17">
            <text:p><text:s/>542<text:s/></text:p>
          </table:table-cell>
          <table:table-cell office:value-type="float" office:value="1266" table:style-name="ce17">
            <text:p><text:s/>1,266<text:s/></text:p>
          </table:table-cell>
          <table:table-cell office:value-type="float" office:value="1237" table:style-name="ce17">
            <text:p><text:s/>1,237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9523" table:style-name="ce31">
            <text:p><text:s/>9,523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173" table:style-name="ce17">
            <text:p><text:s/>1,173<text:s/></text:p>
          </table:table-cell>
          <table:table-cell office:value-type="float" office:value="699" table:style-name="ce17">
            <text:p><text:s/>699<text:s/></text:p>
          </table:table-cell>
          <table:table-cell office:value-type="float" office:value="2757" table:style-name="ce17">
            <text:p><text:s/>2,757<text:s/></text:p>
          </table:table-cell>
          <table:table-cell office:value-type="float" office:value="1802" table:style-name="ce17">
            <text:p><text:s/>1,80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1150" table:style-name="ce17">
            <text:p><text:s/>1,150<text:s/></text:p>
          </table:table-cell>
          <table:table-cell office:value-type="float" office:value="1516" table:style-name="ce17">
            <text:p><text:s/>1,516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9629" table:style-name="ce31">
            <text:p><text:s/>9,629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035" table:style-name="ce17">
            <text:p><text:s/>1,035<text:s/></text:p>
          </table:table-cell>
          <table:table-cell office:value-type="float" office:value="1337" table:style-name="ce17">
            <text:p><text:s/>1,337<text:s/></text:p>
          </table:table-cell>
          <table:table-cell office:value-type="float" office:value="729" table:style-name="ce17">
            <text:p><text:s/>729<text:s/></text:p>
          </table:table-cell>
          <table:table-cell office:value-type="float" office:value="2888" table:style-name="ce17">
            <text:p><text:s/>2,88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855" table:style-name="ce17">
            <text:p><text:s/>855<text:s/></text:p>
          </table:table-cell>
          <table:table-cell office:value-type="float" office:value="1382" table:style-name="ce17">
            <text:p><text:s/>1,382<text:s/></text:p>
          </table:table-cell>
          <table:table-cell office:value-type="float" office:value="1226" table:style-name="ce17">
            <text:p><text:s/>1,226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17185" table:style-name="ce31">
            <text:p><text:s/>17,185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1770" table:style-name="ce17">
            <text:p><text:s/>1,770<text:s/></text:p>
          </table:table-cell>
          <table:table-cell office:value-type="float" office:value="2467" table:style-name="ce17">
            <text:p><text:s/>2,467<text:s/></text:p>
          </table:table-cell>
          <table:table-cell office:value-type="float" office:value="1259" table:style-name="ce17">
            <text:p><text:s/>1,259<text:s/></text:p>
          </table:table-cell>
          <table:table-cell office:value-type="float" office:value="4983" table:style-name="ce17">
            <text:p><text:s/>4,98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645" table:style-name="ce17">
            <text:p><text:s/>1,645<text:s/></text:p>
          </table:table-cell>
          <table:table-cell office:value-type="float" office:value="2525" table:style-name="ce17">
            <text:p><text:s/>2,525<text:s/></text:p>
          </table:table-cell>
          <table:table-cell office:value-type="float" office:value="2284" table:style-name="ce17">
            <text:p><text:s/>2,284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798" table:style-name="ce31">
            <text:p><text:s/>79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67" table:style-name="ce17">
            <text:p><text:s/>167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366" table:style-name="ce31">
            <text:p><text:s/>36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74" table:style-name="ce17">
            <text:p><text:s/>74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432" table:style-name="ce31">
            <text:p><text:s/>43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4280" table:style-name="ce31">
            <text:p><text:s/>4,280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438" table:style-name="ce17">
            <text:p><text:s/>438<text:s/></text:p>
          </table:table-cell>
          <table:table-cell office:value-type="float" office:value="847" table:style-name="ce17">
            <text:p><text:s/>847<text:s/></text:p>
          </table:table-cell>
          <table:table-cell office:value-type="float" office:value="809" table:style-name="ce17">
            <text:p><text:s/>80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553" table:style-name="ce17">
            <text:p><text:s/>553<text:s/></text:p>
          </table:table-cell>
          <table:table-cell office:value-type="float" office:value="744" table:style-name="ce17">
            <text:p><text:s/>744<text:s/></text:p>
          </table:table-cell>
          <table:table-cell table:number-columns-repeated="16372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1842" table:style-name="ce31">
            <text:p><text:s/>1,84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288" table:style-name="ce17">
            <text:p><text:s/>288<text:s/></text:p>
          </table:table-cell>
          <table:table-cell office:value-type="float" office:value="314" table:style-name="ce17">
            <text:p><text:s/>314<text:s/></text:p>
          </table:table-cell>
          <table:table-cell table:number-columns-repeated="16372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438" table:style-name="ce31">
            <text:p><text:s/>2,43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654" table:style-name="ce17">
            <text:p><text:s/>654<text:s/></text:p>
          </table:table-cell>
          <table:table-cell office:value-type="float" office:value="528" table:style-name="ce17">
            <text:p><text:s/>52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430" table:style-name="ce17">
            <text:p><text:s/>430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1104" table:style-name="ce31">
            <text:p><text:s/>1,10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365" table:style-name="ce17">
            <text:p><text:s/>36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252" table:style-name="ce17">
            <text:p><text:s/>252<text:s/></text:p>
          </table:table-cell>
          <table:table-cell table:number-columns-repeated="16372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5304" table:style-name="ce31">
            <text:p><text:s/>5,30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406" table:style-name="ce17">
            <text:p><text:s/>406<text:s/></text:p>
          </table:table-cell>
          <table:table-cell office:value-type="float" office:value="664" table:style-name="ce17">
            <text:p><text:s/>664<text:s/>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1743" table:style-name="ce17">
            <text:p><text:s/>1,74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771" table:style-name="ce17">
            <text:p><text:s/>771<text:s/></text:p>
          </table:table-cell>
          <table:table-cell office:value-type="float" office:value="768" table:style-name="ce17">
            <text:p><text:s/>768<text:s/>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6392577459993189" table:style-name="ce18">
            <text:p>1.64</text:p>
          </table:table-cell>
          <table:table-cell office:value-type="float" office:value="1.53125" table:style-name="ce18">
            <text:p>1.53</text:p>
          </table:table-cell>
          <table:table-cell office:value-type="float" office:value="1.2365591397849462" table:style-name="ce18">
            <text:p>1.24</text:p>
          </table:table-cell>
          <table:table-cell office:value-type="float" office:value="2.14951768488746" table:style-name="ce18">
            <text:p>2.15</text:p>
          </table:table-cell>
          <table:table-cell office:value-type="float" office:value="0.6597285067873303" table:style-name="ce18">
            <text:p>0.66</text:p>
          </table:table-cell>
          <table:table-cell office:value-type="float" office:value="2.7742555235350626" table:style-name="ce18">
            <text:p>2.77</text:p>
          </table:table-cell>
          <table:table-cell office:value-type="float" office:value="1.0714285714285714" table:style-name="ce18">
            <text:p>1.07</text:p>
          </table:table-cell>
          <table:table-cell office:value-type="float" office:value="3.064516129032258" table:style-name="ce18">
            <text:p>3.06</text:p>
          </table:table-cell>
          <table:table-cell office:value-type="float" office:value="1.7125154894671624" table:style-name="ce18">
            <text:p>1.71</text:p>
          </table:table-cell>
          <table:table-cell office:value-type="float" office:value="1.1576959395656279" table:style-name="ce18">
            <text:p>1.16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0.99432968813284728" table:style-name="ce18">
            <text:p>0.99</text:p>
          </table:table-cell>
          <table:table-cell office:value-type="float" office:value="0.54947916666666663" table:style-name="ce18">
            <text:p>0.55</text:p>
          </table:table-cell>
          <table:table-cell office:value-type="float" office:value="0.70265978562921794" table:style-name="ce18">
            <text:p>0.70</text:p>
          </table:table-cell>
          <table:table-cell office:value-type="float" office:value="1.3171382808328884" table:style-name="ce18">
            <text:p>1.32</text:p>
          </table:table-cell>
          <table:table-cell office:value-type="float" office:value="0.3563543730540617" table:style-name="ce18">
            <text:p>0.36</text:p>
          </table:table-cell>
          <table:table-cell office:value-type="float" office:value="1.7266112266112266" table:style-name="ce18">
            <text:p>1.73</text:p>
          </table:table-cell>
          <table:table-cell office:value-type="float" office:value="0.41414141414141414" table:style-name="ce18">
            <text:p>0.41</text:p>
          </table:table-cell>
          <table:table-cell office:value-type="float" office:value="2.0060975609756095" table:style-name="ce18">
            <text:p>2.01</text:p>
          </table:table-cell>
          <table:table-cell office:value-type="float" office:value="1.0451158940397351" table:style-name="ce18">
            <text:p>1.05</text:p>
          </table:table-cell>
          <table:table-cell office:value-type="float" office:value="0.82964039229930986" table:style-name="ce18">
            <text:p>0.83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0.13585291113381001" table:style-name="ce19">
            <text:p>13.59%</text:p>
          </table:table-cell>
          <table:table-cell office:value-type="percentage" office:value="0.10416666666666667" table:style-name="ce19">
            <text:p>10.42%</text:p>
          </table:table-cell>
          <table:table-cell office:value-type="percentage" office:value="0.11589008363201912" table:style-name="ce19">
            <text:p>11.59%</text:p>
          </table:table-cell>
          <table:table-cell office:value-type="percentage" office:value="0.11093247588424437" table:style-name="ce19">
            <text:p>11.09%</text:p>
          </table:table-cell>
          <table:table-cell office:value-type="percentage" office:value="9.864253393665158E-2" table:style-name="ce19">
            <text:p>9.86%</text:p>
          </table:table-cell>
          <table:table-cell office:value-type="percentage" office:value="0.21229586935638808" table:style-name="ce19">
            <text:p>21.23%</text:p>
          </table:table-cell>
          <table:table-cell office:value-type="percentage" office:value="7.1428571428571425E-2" table:style-name="ce19">
            <text:p>7.14%</text:p>
          </table:table-cell>
          <table:table-cell office:value-type="percentage" office:value="0.12903225806451613" table:style-name="ce19">
            <text:p>12.90%</text:p>
          </table:table-cell>
          <table:table-cell office:value-type="percentage" office:value="0.10780669144981413" table:style-name="ce19">
            <text:p>10.78%</text:p>
          </table:table-cell>
          <table:table-cell office:value-type="percentage" office:value="0.15769593956562794" table:style-name="ce19">
            <text:p>15.77%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4764219174911764" table:style-name="ce19">
            <text:p>24.76%</text:p>
          </table:table-cell>
          <table:table-cell office:value-type="percentage" office:value="0.16666666666666666" table:style-name="ce19">
            <text:p>16.67%</text:p>
          </table:table-cell>
          <table:table-cell office:value-type="percentage" office:value="0.24454148471615719" table:style-name="ce19">
            <text:p>24.45%</text:p>
          </table:table-cell>
          <table:table-cell office:value-type="percentage" office:value="0.23384943940202882" table:style-name="ce19">
            <text:p>23.38%</text:p>
          </table:table-cell>
          <table:table-cell office:value-type="percentage" office:value="0.23973959807529013" table:style-name="ce19">
            <text:p>23.97%</text:p>
          </table:table-cell>
          <table:table-cell office:value-type="percentage" office:value="0.28031878031878033" table:style-name="ce19">
            <text:p>28.03%</text:p>
          </table:table-cell>
          <table:table-cell office:value-type="percentage" office:value="0.24242424242424243" table:style-name="ce19">
            <text:p>24.24%</text:p>
          </table:table-cell>
          <table:table-cell office:value-type="percentage" office:value="0.22560975609756098" table:style-name="ce19">
            <text:p>22.56%</text:p>
          </table:table-cell>
          <table:table-cell office:value-type="percentage" office:value="0.22889072847682118" table:style-name="ce19">
            <text:p>22.89%</text:p>
          </table:table-cell>
          <table:table-cell office:value-type="percentage" office:value="0.27025063567017799" table:style-name="ce19">
            <text:p>27.03%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0.11465365043098971" table:style-name="ce19">
            <text:p>11.47%</text:p>
          </table:table-cell>
          <table:table-cell office:value-type="percentage" office:value="0.27891156462585032" table:style-name="ce19">
            <text:p>27.89%</text:p>
          </table:table-cell>
          <table:table-cell office:value-type="percentage" office:value="6.6666666666666666E-2" table:style-name="ce19">
            <text:p>6.67%</text:p>
          </table:table-cell>
          <table:table-cell office:value-type="percentage" office:value="9.5736724008975316E-2" table:style-name="ce19">
            <text:p>9.57%</text:p>
          </table:table-cell>
          <table:table-cell office:value-type="percentage" office:value="0.14814814814814814" table:style-name="ce19">
            <text:p>14.81%</text:p>
          </table:table-cell>
          <table:table-cell office:value-type="percentage" office:value="0.12638504155124652" table:style-name="ce19">
            <text:p>12.64%</text:p>
          </table:table-cell>
          <table:table-cell office:value-type="percentage" office:value="6.6666666666666666E-2" table:style-name="ce19">
            <text:p>6.67%</text:p>
          </table:table-cell>
          <table:table-cell office:value-type="percentage" office:value="3.1578947368421054E-2" table:style-name="ce19">
            <text:p>3.16%</text:p>
          </table:table-cell>
          <table:table-cell office:value-type="percentage" office:value="8.1041968162083936E-2" table:style-name="ce19">
            <text:p>8.10%</text:p>
          </table:table-cell>
          <table:table-cell office:value-type="percentage" office:value="0.20554649265905384" table:style-name="ce19">
            <text:p>20.55%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30864125691009603" table:style-name="ce20">
            <text:p>30.86%</text:p>
          </table:table-cell>
          <table:table-cell office:value-type="percentage" office:value="0.33175355450236965" table:style-name="ce20">
            <text:p>33.18%</text:p>
          </table:table-cell>
          <table:table-cell office:value-type="percentage" office:value="0.22937853107344633" table:style-name="ce20">
            <text:p>22.94%</text:p>
          </table:table-cell>
          <table:table-cell office:value-type="percentage" office:value="0.26915281718686662" table:style-name="ce20">
            <text:p>26.92%</text:p>
          </table:table-cell>
          <table:table-cell office:value-type="percentage" office:value="0.31612390786338362" table:style-name="ce20">
            <text:p>31.61%</text:p>
          </table:table-cell>
          <table:table-cell office:value-type="percentage" office:value="0.34978928356411798" table:style-name="ce20">
            <text:p>34.98%</text:p>
          </table:table-cell>
          <table:table-cell office:value-type="percentage" office:value="0.3902439024390244" table:style-name="ce20">
            <text:p>39.02%</text:p>
          </table:table-cell>
          <table:table-cell office:value-type="percentage" office:value="0.2844984802431611" table:style-name="ce20">
            <text:p>28.45%</text:p>
          </table:table-cell>
          <table:table-cell office:value-type="percentage" office:value="0.30534653465346534" table:style-name="ce20">
            <text:p>30.53%</text:p>
          </table:table-cell>
          <table:table-cell office:value-type="percentage" office:value="0.33625218914185639" table:style-name="ce20">
            <text:p>33.63%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4年3月17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20T03:57:03Z</dc:date>
    <meta:print-date>2024-06-14T08:06:28Z</meta:print-date>
  </office:meta>
</office:document-meta>
</file>