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9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025" table:style-name="ce31">
            <text:p><text:s/>6,0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755" table:style-name="ce25">
            <text:p><text:s/>755<text:s/></text:p>
          </table:table-cell>
          <table:table-cell office:value-type="float" office:value="557" table:style-name="ce25">
            <text:p><text:s/>557<text:s/></text:p>
          </table:table-cell>
          <table:table-cell office:value-type="float" office:value="1113" table:style-name="ce25">
            <text:p><text:s/>1,113<text:s/></text:p>
          </table:table-cell>
          <table:table-cell office:value-type="float" office:value="1183" table:style-name="ce25">
            <text:p><text:s/>1,183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814" table:style-name="ce25">
            <text:p><text:s/>814<text:s/></text:p>
          </table:table-cell>
          <table:table-cell office:value-type="float" office:value="1185" table:style-name="ce25">
            <text:p><text:s/>1,185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424" table:style-name="ce34">
            <text:p><text:s/>2,4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366" table:style-name="ce17">
            <text:p><text:s/>366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436" table:style-name="ce17">
            <text:p><text:s/>436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601" table:style-name="ce34">
            <text:p><text:s/>3,6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872" table:style-name="ce17">
            <text:p><text:s/>872<text:s/></text:p>
          </table:table-cell>
          <table:table-cell office:value-type="float" office:value="810" table:style-name="ce17">
            <text:p><text:s/>8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406" table:style-name="ce17">
            <text:p><text:s/>406<text:s/></text:p>
          </table:table-cell>
          <table:table-cell office:value-type="float" office:value="749" table:style-name="ce17">
            <text:p><text:s/>749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936" table:style-name="ce34">
            <text:p><text:s/>17,9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2463" table:style-name="ce17">
            <text:p><text:s/>2,463<text:s/></text:p>
          </table:table-cell>
          <table:table-cell office:value-type="float" office:value="1856" table:style-name="ce17">
            <text:p><text:s/>1,856<text:s/></text:p>
          </table:table-cell>
          <table:table-cell office:value-type="float" office:value="3622" table:style-name="ce17">
            <text:p><text:s/>3,622<text:s/></text:p>
          </table:table-cell>
          <table:table-cell office:value-type="float" office:value="3237" table:style-name="ce17">
            <text:p><text:s/>3,237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821" table:style-name="ce17">
            <text:p><text:s/>821<text:s/></text:p>
          </table:table-cell>
          <table:table-cell office:value-type="float" office:value="2340" table:style-name="ce17">
            <text:p><text:s/>2,340<text:s/></text:p>
          </table:table-cell>
          <table:table-cell office:value-type="float" office:value="3062" table:style-name="ce17">
            <text:p><text:s/>3,062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563" table:style-name="ce34">
            <text:p><text:s/>7,5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265" table:style-name="ce17">
            <text:p><text:s/>1,265<text:s/></text:p>
          </table:table-cell>
          <table:table-cell office:value-type="float" office:value="1101" table:style-name="ce17">
            <text:p><text:s/>1,101<text:s/></text:p>
          </table:table-cell>
          <table:table-cell office:value-type="float" office:value="750" table:style-name="ce17">
            <text:p><text:s/>750<text:s/></text:p>
          </table:table-cell>
          <table:table-cell office:value-type="float" office:value="1071" table:style-name="ce17">
            <text:p><text:s/>1,07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18" table:style-name="ce17">
            <text:p><text:s/>518<text:s/></text:p>
          </table:table-cell>
          <table:table-cell office:value-type="float" office:value="1235" table:style-name="ce17">
            <text:p><text:s/>1,235<text:s/></text:p>
          </table:table-cell>
          <table:table-cell office:value-type="float" office:value="1249" table:style-name="ce17">
            <text:p><text:s/>1,249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373" table:style-name="ce34">
            <text:p><text:s/>10,3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198" table:style-name="ce17">
            <text:p><text:s/>1,198<text:s/></text:p>
          </table:table-cell>
          <table:table-cell office:value-type="float" office:value="755" table:style-name="ce17">
            <text:p><text:s/>755<text:s/></text:p>
          </table:table-cell>
          <table:table-cell office:value-type="float" office:value="2872" table:style-name="ce17">
            <text:p><text:s/>2,872<text:s/></text:p>
          </table:table-cell>
          <table:table-cell office:value-type="float" office:value="2166" table:style-name="ce17">
            <text:p><text:s/>2,16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105" table:style-name="ce17">
            <text:p><text:s/>1,105<text:s/></text:p>
          </table:table-cell>
          <table:table-cell office:value-type="float" office:value="1813" table:style-name="ce17">
            <text:p><text:s/>1,813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10162" table:style-name="ce34">
            <text:p><text:s/>10,1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996" table:style-name="ce17">
            <text:p><text:s/>996<text:s/></text:p>
          </table:table-cell>
          <table:table-cell office:value-type="float" office:value="1603" table:style-name="ce17">
            <text:p><text:s/>1,603<text:s/></text:p>
          </table:table-cell>
          <table:table-cell office:value-type="float" office:value="812" table:style-name="ce17">
            <text:p><text:s/>812<text:s/></text:p>
          </table:table-cell>
          <table:table-cell office:value-type="float" office:value="2811" table:style-name="ce17">
            <text:p><text:s/>2,81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923" table:style-name="ce17">
            <text:p><text:s/>923<text:s/></text:p>
          </table:table-cell>
          <table:table-cell office:value-type="float" office:value="1403" table:style-name="ce17">
            <text:p><text:s/>1,403<text:s/></text:p>
          </table:table-cell>
          <table:table-cell office:value-type="float" office:value="1445" table:style-name="ce17">
            <text:p><text:s/>1,445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7407" table:style-name="ce34">
            <text:p><text:s/>17,4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1814" table:style-name="ce17">
            <text:p><text:s/>1,814<text:s/></text:p>
          </table:table-cell>
          <table:table-cell office:value-type="float" office:value="2700" table:style-name="ce17">
            <text:p><text:s/>2,700<text:s/></text:p>
          </table:table-cell>
          <table:table-cell office:value-type="float" office:value="1307" table:style-name="ce17">
            <text:p><text:s/>1,307<text:s/></text:p>
          </table:table-cell>
          <table:table-cell office:value-type="float" office:value="5060" table:style-name="ce17">
            <text:p><text:s/>5,060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615" table:style-name="ce17">
            <text:p><text:s/>1,615<text:s/></text:p>
          </table:table-cell>
          <table:table-cell office:value-type="float" office:value="2460" table:style-name="ce17">
            <text:p><text:s/>2,460<text:s/></text:p>
          </table:table-cell>
          <table:table-cell office:value-type="float" office:value="2172" table:style-name="ce17">
            <text:p><text:s/>2,172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08" table:style-name="ce17">
            <text:p><text:s/>108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350" table:style-name="ce34">
            <text:p><text:s/>3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3" table:style-name="ce17">
            <text:p><text:s/>63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3868" table:style-name="ce34">
            <text:p><text:s/>3,8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32" table:style-name="ce17">
            <text:p><text:s/>532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738" table:style-name="ce17">
            <text:p><text:s/>738<text:s/></text:p>
          </table:table-cell>
          <table:table-cell office:value-type="float" office:value="762" table:style-name="ce17">
            <text:p><text:s/>76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727" table:style-name="ce17">
            <text:p><text:s/>727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658" table:style-name="ce34">
            <text:p><text:s/>1,6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293" table:style-name="ce17">
            <text:p><text:s/>293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210" table:style-name="ce34">
            <text:p><text:s/>2,2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434" table:style-name="ce17">
            <text:p><text:s/>434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751" table:style-name="ce34">
            <text:p><text:s/>7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255" table:style-name="ce17">
            <text:p><text:s/>255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531" table:style-name="ce34">
            <text:p><text:s/>5,5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787" table:style-name="ce17">
            <text:p><text:s/>787<text:s/></text:p>
          </table:table-cell>
          <table:table-cell office:value-type="float" office:value="515" table:style-name="ce17">
            <text:p><text:s/>515<text:s/></text:p>
          </table:table-cell>
          <table:table-cell office:value-type="float" office:value="1433" table:style-name="ce17">
            <text:p><text:s/>1,43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881" table:style-name="ce17">
            <text:p><text:s/>881<text:s/></text:p>
          </table:table-cell>
          <table:table-cell office:value-type="float" office:value="817" table:style-name="ce17">
            <text:p><text:s/>817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6866390041493775" table:style-name="ce18">
            <text:p>1.6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3177570093457944" table:style-name="ce18">
            <text:p>1.32</text:p>
          </table:table-cell>
          <table:table-cell office:value-type="float" office:value="1.3192052980132449" table:style-name="ce18">
            <text:p>1.32</text:p>
          </table:table-cell>
          <table:table-cell office:value-type="float" office:value="2.8779174147217237" table:style-name="ce18">
            <text:p>2.88</text:p>
          </table:table-cell>
          <table:table-cell office:value-type="float" office:value="0.72955974842767291" table:style-name="ce18">
            <text:p>0.73</text:p>
          </table:table-cell>
          <table:table-cell office:value-type="float" office:value="2.3761622992392222" table:style-name="ce18">
            <text:p>2.38</text:p>
          </table:table-cell>
          <table:table-cell office:value-type="float" office:value="0.71794871794871795" table:style-name="ce18">
            <text:p>0.72</text:p>
          </table:table-cell>
          <table:table-cell office:value-type="float" office:value="3.3933823529411766" table:style-name="ce18">
            <text:p>3.39</text:p>
          </table:table-cell>
          <table:table-cell office:value-type="float" office:value="1.7235872235872236" table:style-name="ce18">
            <text:p>1.72</text:p>
          </table:table-cell>
          <table:table-cell office:value-type="float" office:value="1.2194092827004219" table:style-name="ce18">
            <text:p>1.22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0.97050624442462086" table:style-name="ce18">
            <text:p>0.9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4825174825174825" table:style-name="ce18">
            <text:p>0.48</text:p>
          </table:table-cell>
          <table:table-cell office:value-type="float" office:value="0.73650020300446606" table:style-name="ce18">
            <text:p>0.74</text:p>
          </table:table-cell>
          <table:table-cell office:value-type="float" office:value="1.4547413793103448" table:style-name="ce18">
            <text:p>1.45</text:p>
          </table:table-cell>
          <table:table-cell office:value-type="float" office:value="0.36085035891772499" table:style-name="ce18">
            <text:p>0.36</text:p>
          </table:table-cell>
          <table:table-cell office:value-type="float" office:value="1.56317578004325" table:style-name="ce18">
            <text:p>1.56</text:p>
          </table:table-cell>
          <table:table-cell office:value-type="float" office:value="0.67924528301886788" table:style-name="ce18">
            <text:p>0.68</text:p>
          </table:table-cell>
          <table:table-cell office:value-type="float" office:value="1.9671132764920829" table:style-name="ce18">
            <text:p>1.97</text:p>
          </table:table-cell>
          <table:table-cell office:value-type="float" office:value="1.0512820512820513" table:style-name="ce18">
            <text:p>1.05</text:p>
          </table:table-cell>
          <table:table-cell office:value-type="float" office:value="0.70934030045721752" table:style-name="ce18">
            <text:p>0.71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9.6929460580912868E-2" table:style-name="ce19">
            <text:p>9.69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9.3457943925233641E-2" table:style-name="ce19">
            <text:p>9.35%</text:p>
          </table:table-cell>
          <table:table-cell office:value-type="percentage" office:value="7.5496688741721857E-2" table:style-name="ce19">
            <text:p>7.55%</text:p>
          </table:table-cell>
          <table:table-cell office:value-type="percentage" office:value="7.3608617594254938E-2" table:style-name="ce19">
            <text:p>7.36%</text:p>
          </table:table-cell>
          <table:table-cell office:value-type="percentage" office:value="8.9847259658580411E-2" table:style-name="ce19">
            <text:p>8.98%</text:p>
          </table:table-cell>
          <table:table-cell office:value-type="percentage" office:value="0.15469146238377007" table:style-name="ce19">
            <text:p>15.47%</text:p>
          </table:table-cell>
          <table:table-cell office:value-type="percentage" office:value="5.128205128205128E-2" table:style-name="ce19">
            <text:p>5.13%</text:p>
          </table:table-cell>
          <table:table-cell office:value-type="percentage" office:value="6.25E-2" table:style-name="ce19">
            <text:p>6.25%</text:p>
          </table:table-cell>
          <table:table-cell office:value-type="percentage" office:value="8.1081081081081086E-2" table:style-name="ce19">
            <text:p>8.11%</text:p>
          </table:table-cell>
          <table:table-cell office:value-type="percentage" office:value="9.1139240506329114E-2" table:style-name="ce19">
            <text:p>9.11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1565566458519178" table:style-name="ce19">
            <text:p>21.57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3286713286713286" table:style-name="ce19">
            <text:p>13.29%</text:p>
          </table:table-cell>
          <table:table-cell office:value-type="percentage" office:value="0.21599675192854242" table:style-name="ce19">
            <text:p>21.60%</text:p>
          </table:table-cell>
          <table:table-cell office:value-type="percentage" office:value="0.20366379310344829" table:style-name="ce19">
            <text:p>20.37%</text:p>
          </table:table-cell>
          <table:table-cell office:value-type="percentage" office:value="0.20375483158475979" table:style-name="ce19">
            <text:p>20.38%</text:p>
          </table:table-cell>
          <table:table-cell office:value-type="percentage" office:value="0.23540315106580167" table:style-name="ce19">
            <text:p>23.54%</text:p>
          </table:table-cell>
          <table:table-cell office:value-type="percentage" office:value="9.4339622641509441E-2" table:style-name="ce19">
            <text:p>9.43%</text:p>
          </table:table-cell>
          <table:table-cell office:value-type="percentage" office:value="0.20950060901339829" table:style-name="ce19">
            <text:p>20.95%</text:p>
          </table:table-cell>
          <table:table-cell office:value-type="percentage" office:value="0.21025641025641026" table:style-name="ce19">
            <text:p>21.03%</text:p>
          </table:table-cell>
          <table:table-cell office:value-type="percentage" office:value="0.23742651861528413" table:style-name="ce19">
            <text:p>23.74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7.3902775044282623E-2" table:style-name="ce19">
            <text:p>7.39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2.1276595744680851E-2" table:style-name="ce19">
            <text:p>2.13%</text:p>
          </table:table-cell>
          <table:table-cell office:value-type="percentage" office:value="2.4096385542168676E-2" table:style-name="ce19">
            <text:p>2.41%</text:p>
          </table:table-cell>
          <table:table-cell office:value-type="percentage" office:value="3.7429819089207735E-2" table:style-name="ce19">
            <text:p>3.74%</text:p>
          </table:table-cell>
          <table:table-cell office:value-type="percentage" office:value="9.4827586206896547E-2" table:style-name="ce19">
            <text:p>9.48%</text:p>
          </table:table-cell>
          <table:table-cell office:value-type="percentage" office:value="6.7591604411241554E-2" table:style-name="ce19">
            <text:p>6.76%</text:p>
          </table:table-cell>
          <table:table-cell office:value-type="percentage" office:value="3.5714285714285712E-2" table:style-name="ce19">
            <text:p>3.57%</text:p>
          </table:table-cell>
          <table:table-cell office:value-type="percentage" office:value="4.9837486457204767E-2" table:style-name="ce19">
            <text:p>4.98%</text:p>
          </table:table-cell>
          <table:table-cell office:value-type="percentage" office:value="6.7712045616535987E-2" table:style-name="ce19">
            <text:p>6.77%</text:p>
          </table:table-cell>
          <table:table-cell office:value-type="percentage" office:value="0.17647058823529413" table:style-name="ce19">
            <text:p>17.65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31774573447463667" table:style-name="ce21">
            <text:p>31.77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32850241545893721" table:style-name="ce21">
            <text:p>32.85%</text:p>
          </table:table-cell>
          <table:table-cell office:value-type="percentage" office:value="0.26405733186328556" table:style-name="ce21">
            <text:p>26.41%</text:p>
          </table:table-cell>
          <table:table-cell office:value-type="percentage" office:value="0.29148148148148151" table:style-name="ce21">
            <text:p>29.15%</text:p>
          </table:table-cell>
          <table:table-cell office:value-type="percentage" office:value="0.39403213465952563" table:style-name="ce21">
            <text:p>39.40%</text:p>
          </table:table-cell>
          <table:table-cell office:value-type="percentage" office:value="0.28320158102766796" table:style-name="ce21">
            <text:p>28.32%</text:p>
          </table:table-cell>
          <table:table-cell office:value-type="percentage" office:value="0.41666666666666669" table:style-name="ce21">
            <text:p>41.67%</text:p>
          </table:table-cell>
          <table:table-cell office:value-type="percentage" office:value="0.32260061919504646" table:style-name="ce21">
            <text:p>32.26%</text:p>
          </table:table-cell>
          <table:table-cell office:value-type="percentage" office:value="0.35813008130081303" table:style-name="ce21">
            <text:p>35.81%</text:p>
          </table:table-cell>
          <table:table-cell office:value-type="percentage" office:value="0.37615101289134439" table:style-name="ce21">
            <text:p>37.62%</text:p>
          </table:table-cell>
          <table:table-cell table:number-columns-repeated="16371"/>
        </table:table-row>
        <table:table-row table:style-name="ro16" table:visibility="collapse">
          <table:table-cell table:number-columns-repeated="16384" table:style-name="ce3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10月15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0-21T06:56:46Z</dc:date>
    <meta:print-date>2024-06-14T08:06:28Z</meta:print-date>
  </office:meta>
</office:document-meta>
</file>