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11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151" table:style-name="ce31">
            <text:p><text:s/>6,1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724" table:style-name="ce25">
            <text:p><text:s/>724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1217" table:style-name="ce25">
            <text:p><text:s/>1,217<text:s/></text:p>
          </table:table-cell>
          <table:table-cell office:value-type="float" office:value="1127" table:style-name="ce25">
            <text:p><text:s/>1,127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897" table:style-name="ce25">
            <text:p><text:s/>897<text:s/></text:p>
          </table:table-cell>
          <table:table-cell office:value-type="float" office:value="1233" table:style-name="ce25">
            <text:p><text:s/>1,233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611" table:style-name="ce34">
            <text:p><text:s/>2,6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365" table:style-name="ce17">
            <text:p><text:s/>365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288" table:style-name="ce17">
            <text:p><text:s/>288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497" table:style-name="ce17">
            <text:p><text:s/>497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540" table:style-name="ce34">
            <text:p><text:s/>3,5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929" table:style-name="ce17">
            <text:p><text:s/>929<text:s/></text:p>
          </table:table-cell>
          <table:table-cell office:value-type="float" office:value="703" table:style-name="ce17">
            <text:p><text:s/>70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736" table:style-name="ce17">
            <text:p><text:s/>736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307" table:style-name="ce34">
            <text:p><text:s/>17,3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2127" table:style-name="ce17">
            <text:p><text:s/>2,127<text:s/></text:p>
          </table:table-cell>
          <table:table-cell office:value-type="float" office:value="1720" table:style-name="ce17">
            <text:p><text:s/>1,720<text:s/></text:p>
          </table:table-cell>
          <table:table-cell office:value-type="float" office:value="3587" table:style-name="ce17">
            <text:p><text:s/>3,587<text:s/></text:p>
          </table:table-cell>
          <table:table-cell office:value-type="float" office:value="2882" table:style-name="ce17">
            <text:p><text:s/>2,882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742" table:style-name="ce17">
            <text:p><text:s/>742<text:s/></text:p>
          </table:table-cell>
          <table:table-cell office:value-type="float" office:value="2625" table:style-name="ce17">
            <text:p><text:s/>2,625<text:s/></text:p>
          </table:table-cell>
          <table:table-cell office:value-type="float" office:value="3137" table:style-name="ce17">
            <text:p><text:s/>3,137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310" table:style-name="ce34">
            <text:p><text:s/>7,3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1105" table:style-name="ce17">
            <text:p><text:s/>1,105<text:s/>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1005" table:style-name="ce17">
            <text:p><text:s/>1,00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1337" table:style-name="ce17">
            <text:p><text:s/>1,337<text:s/></text:p>
          </table:table-cell>
          <table:table-cell office:value-type="float" office:value="1277" table:style-name="ce17">
            <text:p><text:s/>1,277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997" table:style-name="ce34">
            <text:p><text:s/>9,9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1022" table:style-name="ce17">
            <text:p><text:s/>1,022<text:s/></text:p>
          </table:table-cell>
          <table:table-cell office:value-type="float" office:value="724" table:style-name="ce17">
            <text:p><text:s/>724<text:s/></text:p>
          </table:table-cell>
          <table:table-cell office:value-type="float" office:value="2786" table:style-name="ce17">
            <text:p><text:s/>2,786<text:s/></text:p>
          </table:table-cell>
          <table:table-cell office:value-type="float" office:value="1877" table:style-name="ce17">
            <text:p><text:s/>1,87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1288" table:style-name="ce17">
            <text:p><text:s/>1,288<text:s/></text:p>
          </table:table-cell>
          <table:table-cell office:value-type="float" office:value="1860" table:style-name="ce17">
            <text:p><text:s/>1,860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362" table:style-name="ce34">
            <text:p><text:s/>9,3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764" table:style-name="ce17">
            <text:p><text:s/>764<text:s/></text:p>
          </table:table-cell>
          <table:table-cell office:value-type="float" office:value="1323" table:style-name="ce17">
            <text:p><text:s/>1,323<text:s/></text:p>
          </table:table-cell>
          <table:table-cell office:value-type="float" office:value="668" table:style-name="ce17">
            <text:p><text:s/>668<text:s/></text:p>
          </table:table-cell>
          <table:table-cell office:value-type="float" office:value="3035" table:style-name="ce17">
            <text:p><text:s/>3,03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87" table:style-name="ce17">
            <text:p><text:s/>887<text:s/></text:p>
          </table:table-cell>
          <table:table-cell office:value-type="float" office:value="1241" table:style-name="ce17">
            <text:p><text:s/>1,241<text:s/></text:p>
          </table:table-cell>
          <table:table-cell office:value-type="float" office:value="1319" table:style-name="ce17">
            <text:p><text:s/>1,319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9518" table:style-name="ce34">
            <text:p><text:s/>19,5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1989" table:style-name="ce17">
            <text:p><text:s/>1,989<text:s/></text:p>
          </table:table-cell>
          <table:table-cell office:value-type="float" office:value="2683" table:style-name="ce17">
            <text:p><text:s/>2,683<text:s/></text:p>
          </table:table-cell>
          <table:table-cell office:value-type="float" office:value="1425" table:style-name="ce17">
            <text:p><text:s/>1,425<text:s/></text:p>
          </table:table-cell>
          <table:table-cell office:value-type="float" office:value="5904" table:style-name="ce17">
            <text:p><text:s/>5,904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791" table:style-name="ce17">
            <text:p><text:s/>1,791<text:s/></text:p>
          </table:table-cell>
          <table:table-cell office:value-type="float" office:value="2700" table:style-name="ce17">
            <text:p><text:s/>2,700<text:s/></text:p>
          </table:table-cell>
          <table:table-cell office:value-type="float" office:value="2664" table:style-name="ce17">
            <text:p><text:s/>2,664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813" table:style-name="ce34">
            <text:p><text:s/>8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70" table:style-name="ce17">
            <text:p><text:s/>170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32" table:style-name="ce34">
            <text:p><text:s/>3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76" table:style-name="ce17">
            <text:p><text:s/>76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481" table:style-name="ce34">
            <text:p><text:s/>4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94" table:style-name="ce17">
            <text:p><text:s/>94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217" table:style-name="ce34">
            <text:p><text:s/>4,2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756" table:style-name="ce17">
            <text:p><text:s/>756<text:s/></text:p>
          </table:table-cell>
          <table:table-cell office:value-type="float" office:value="843" table:style-name="ce17">
            <text:p><text:s/>84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646" table:style-name="ce17">
            <text:p><text:s/>646<text:s/></text:p>
          </table:table-cell>
          <table:table-cell office:value-type="float" office:value="786" table:style-name="ce17">
            <text:p><text:s/>786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805" table:style-name="ce34">
            <text:p><text:s/>1,8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336" table:style-name="ce17">
            <text:p><text:s/>336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412" table:style-name="ce34">
            <text:p><text:s/>2,4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559" table:style-name="ce17">
            <text:p><text:s/>559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450" table:style-name="ce17">
            <text:p><text:s/>450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925" table:style-name="ce34">
            <text:p><text:s/>9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93" table:style-name="ce17">
            <text:p><text:s/>193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473" table:style-name="ce34">
            <text:p><text:s/>5,4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757" table:style-name="ce17">
            <text:p><text:s/>757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1680" table:style-name="ce17">
            <text:p><text:s/>1,68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62" table:style-name="ce17">
            <text:p><text:s/>562<text:s/></text:p>
          </table:table-cell>
          <table:table-cell office:value-type="float" office:value="841" table:style-name="ce17">
            <text:p><text:s/>841<text:s/></text:p>
          </table:table-cell>
          <table:table-cell office:value-type="float" office:value="682" table:style-name="ce17">
            <text:p><text:s/>682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5220289383840027" table:style-name="ce18">
            <text:p>1.5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91818181818181821" table:style-name="ce18">
            <text:p>0.92</text:p>
          </table:table-cell>
          <table:table-cell office:value-type="float" office:value="1.0552486187845305" table:style-name="ce18">
            <text:p>1.06</text:p>
          </table:table-cell>
          <table:table-cell office:value-type="float" office:value="2.3129370629370629" table:style-name="ce18">
            <text:p>2.31</text:p>
          </table:table-cell>
          <table:table-cell office:value-type="float" office:value="0.54889071487263763" table:style-name="ce18">
            <text:p>0.55</text:p>
          </table:table-cell>
          <table:table-cell office:value-type="float" office:value="2.6929902395740903" table:style-name="ce18">
            <text:p>2.69</text:p>
          </table:table-cell>
          <table:table-cell office:value-type="float" office:value="0.72727272727272729" table:style-name="ce18">
            <text:p>0.73</text:p>
          </table:table-cell>
          <table:table-cell office:value-type="float" office:value="3.7268907563025211" table:style-name="ce18">
            <text:p>3.73</text:p>
          </table:table-cell>
          <table:table-cell office:value-type="float" office:value="1.3835005574136008" table:style-name="ce18">
            <text:p>1.38</text:p>
          </table:table-cell>
          <table:table-cell office:value-type="float" office:value="1.0697485806974858" table:style-name="ce18">
            <text:p>1.07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1277517767377361" table:style-name="ce18">
            <text:p>1.1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74747474747474751" table:style-name="ce18">
            <text:p>0.75</text:p>
          </table:table-cell>
          <table:table-cell office:value-type="float" office:value="0.93511988716502115" table:style-name="ce18">
            <text:p>0.94</text:p>
          </table:table-cell>
          <table:table-cell office:value-type="float" office:value="1.5598837209302325" table:style-name="ce18">
            <text:p>1.56</text:p>
          </table:table-cell>
          <table:table-cell office:value-type="float" office:value="0.39726791190409816" table:style-name="ce18">
            <text:p>0.40</text:p>
          </table:table-cell>
          <table:table-cell office:value-type="float" office:value="2.0485773768216515" table:style-name="ce18">
            <text:p>2.05</text:p>
          </table:table-cell>
          <table:table-cell office:value-type="float" office:value="0.72527472527472525" table:style-name="ce18">
            <text:p>0.73</text:p>
          </table:table-cell>
          <table:table-cell office:value-type="float" office:value="2.4137466307277626" table:style-name="ce18">
            <text:p>2.41</text:p>
          </table:table-cell>
          <table:table-cell office:value-type="float" office:value="1.0285714285714285" table:style-name="ce18">
            <text:p>1.03</text:p>
          </table:table-cell>
          <table:table-cell office:value-type="float" office:value="0.84921899904367226" table:style-name="ce18">
            <text:p>0.85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321736303040156" table:style-name="ce19">
            <text:p>13.22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6.363636363636363E-2" table:style-name="ce19">
            <text:p>6.36%</text:p>
          </table:table-cell>
          <table:table-cell office:value-type="percentage" office:value="0.13674033149171272" table:style-name="ce19">
            <text:p>13.67%</text:p>
          </table:table-cell>
          <table:table-cell office:value-type="percentage" office:value="0.10839160839160839" table:style-name="ce19">
            <text:p>10.84%</text:p>
          </table:table-cell>
          <table:table-cell office:value-type="percentage" office:value="0.10517666392769104" table:style-name="ce19">
            <text:p>10.52%</text:p>
          </table:table-cell>
          <table:table-cell office:value-type="percentage" office:value="0.21561668145519078" table:style-name="ce19">
            <text:p>21.56%</text:p>
          </table:table-cell>
          <table:table-cell office:value-type="percentage" office:value="9.0909090909090912E-2" table:style-name="ce19">
            <text:p>9.09%</text:p>
          </table:table-cell>
          <table:table-cell office:value-type="percentage" office:value="0.1134453781512605" table:style-name="ce19">
            <text:p>11.34%</text:p>
          </table:table-cell>
          <table:table-cell office:value-type="percentage" office:value="8.2497212931995537E-2" table:style-name="ce19">
            <text:p>8.25%</text:p>
          </table:table-cell>
          <table:table-cell office:value-type="percentage" office:value="0.137875101378751" table:style-name="ce19">
            <text:p>13.79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4365863523429826" table:style-name="ce19">
            <text:p>24.37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6161616161616163" table:style-name="ce19">
            <text:p>16.16%</text:p>
          </table:table-cell>
          <table:table-cell office:value-type="percentage" office:value="0.24494593323930419" table:style-name="ce19">
            <text:p>24.49%</text:p>
          </table:table-cell>
          <table:table-cell office:value-type="percentage" office:value="0.22732558139534884" table:style-name="ce19">
            <text:p>22.73%</text:p>
          </table:table-cell>
          <table:table-cell office:value-type="percentage" office:value="0.21076108168385838" table:style-name="ce19">
            <text:p>21.08%</text:p>
          </table:table-cell>
          <table:table-cell office:value-type="percentage" office:value="0.2925052047189452" table:style-name="ce19">
            <text:p>29.25%</text:p>
          </table:table-cell>
          <table:table-cell office:value-type="percentage" office:value="0.15384615384615385" table:style-name="ce19">
            <text:p>15.38%</text:p>
          </table:table-cell>
          <table:table-cell office:value-type="percentage" office:value="0.26415094339622641" table:style-name="ce19">
            <text:p>26.42%</text:p>
          </table:table-cell>
          <table:table-cell office:value-type="percentage" office:value="0.24609523809523809" table:style-name="ce19">
            <text:p>24.61%</text:p>
          </table:table-cell>
          <table:table-cell office:value-type="percentage" office:value="0.25055785782594836" table:style-name="ce19">
            <text:p>25.06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9.8803674428540905E-2" table:style-name="ce19">
            <text:p>9.8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4.9738219895287955E-2" table:style-name="ce19">
            <text:p>4.97%</text:p>
          </table:table-cell>
          <table:table-cell office:value-type="percentage" office:value="9.9017384731670446E-2" table:style-name="ce19">
            <text:p>9.90%</text:p>
          </table:table-cell>
          <table:table-cell office:value-type="percentage" office:value="0.10329341317365269" table:style-name="ce19">
            <text:p>10.33%</text:p>
          </table:table-cell>
          <table:table-cell office:value-type="percentage" office:value="0.12454695222405272" table:style-name="ce19">
            <text:p>12.45%</text:p>
          </table:table-cell>
          <table:table-cell office:value-type="percentage" office:value="0.125" table:style-name="ce19">
            <text:p>12.50%</text:p>
          </table:table-cell>
          <table:table-cell office:value-type="percentage" office:value="4.3968432919954906E-2" table:style-name="ce19">
            <text:p>4.40%</text:p>
          </table:table-cell>
          <table:table-cell office:value-type="percentage" office:value="5.9629331184528608E-2" table:style-name="ce19">
            <text:p>5.96%</text:p>
          </table:table-cell>
          <table:table-cell office:value-type="percentage" office:value="0.14632297194844579" table:style-name="ce19">
            <text:p>14.63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8040782867097036" table:style-name="ce21">
            <text:p>28.04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16554054054054054" table:style-name="ce21">
            <text:p>16.55%</text:p>
          </table:table-cell>
          <table:table-cell office:value-type="percentage" office:value="0.24534942182001004" table:style-name="ce21">
            <text:p>24.53%</text:p>
          </table:table-cell>
          <table:table-cell office:value-type="percentage" office:value="0.28214685054043981" table:style-name="ce21">
            <text:p>28.21%</text:p>
          </table:table-cell>
          <table:table-cell office:value-type="percentage" office:value="0.27578947368421053" table:style-name="ce21">
            <text:p>27.58%</text:p>
          </table:table-cell>
          <table:table-cell office:value-type="percentage" office:value="0.28455284552845528" table:style-name="ce21">
            <text:p>28.46%</text:p>
          </table:table-cell>
          <table:table-cell office:value-type="percentage" office:value="0.31818181818181818" table:style-name="ce21">
            <text:p>31.82%</text:p>
          </table:table-cell>
          <table:table-cell office:value-type="percentage" office:value="0.31379117811278617" table:style-name="ce21">
            <text:p>31.38%</text:p>
          </table:table-cell>
          <table:table-cell office:value-type="percentage" office:value="0.31148148148148147" table:style-name="ce21">
            <text:p>31.15%</text:p>
          </table:table-cell>
          <table:table-cell office:value-type="percentage" office:value="0.25600600600600598" table:style-name="ce21">
            <text:p>25.60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12月13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2-20T02:10:07Z</dc:date>
    <meta:print-date>2023-04-17T08:33:27Z</meta:print-date>
  </office:meta>
</office:document-meta>
</file>