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3 <text:s/>年 <text:s/>8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6634" table:style-name="ce31">
            <text:p><text:s/>6,6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905" table:style-name="ce25">
            <text:p><text:s/>905<text:s/></text:p>
          </table:table-cell>
          <table:table-cell office:value-type="float" office:value="598" table:style-name="ce25">
            <text:p><text:s/>598<text:s/></text:p>
          </table:table-cell>
          <table:table-cell office:value-type="float" office:value="1315" table:style-name="ce25">
            <text:p><text:s/>1,315<text:s/></text:p>
          </table:table-cell>
          <table:table-cell office:value-type="float" office:value="1239" table:style-name="ce25">
            <text:p><text:s/>1,239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771" table:style-name="ce25">
            <text:p><text:s/>771<text:s/></text:p>
          </table:table-cell>
          <table:table-cell office:value-type="float" office:value="1387" table:style-name="ce25">
            <text:p><text:s/>1,387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778" table:style-name="ce34">
            <text:p><text:s/>2,7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469" table:style-name="ce17">
            <text:p><text:s/>469<text:s/></text:p>
          </table:table-cell>
          <table:table-cell office:value-type="float" office:value="352" table:style-name="ce17">
            <text:p><text:s/>352<text:s/>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407" table:style-name="ce17">
            <text:p><text:s/>407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579" table:style-name="ce17">
            <text:p><text:s/>579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856" table:style-name="ce34">
            <text:p><text:s/>3,8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36" table:style-name="ce17">
            <text:p><text:s/>436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1010" table:style-name="ce17">
            <text:p><text:s/>1,010<text:s/></text:p>
          </table:table-cell>
          <table:table-cell office:value-type="float" office:value="832" table:style-name="ce17">
            <text:p><text:s/>83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808" table:style-name="ce17">
            <text:p><text:s/>808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8790" table:style-name="ce34">
            <text:p><text:s/>18,7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2" table:style-name="ce17">
            <text:p><text:s/>422<text:s/></text:p>
          </table:table-cell>
          <table:table-cell office:value-type="float" office:value="2577" table:style-name="ce17">
            <text:p><text:s/>2,577<text:s/></text:p>
          </table:table-cell>
          <table:table-cell office:value-type="float" office:value="1883" table:style-name="ce17">
            <text:p><text:s/>1,883<text:s/></text:p>
          </table:table-cell>
          <table:table-cell office:value-type="float" office:value="3784" table:style-name="ce17">
            <text:p><text:s/>3,784<text:s/></text:p>
          </table:table-cell>
          <table:table-cell office:value-type="float" office:value="3358" table:style-name="ce17">
            <text:p><text:s/>3,358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868" table:style-name="ce17">
            <text:p><text:s/>868<text:s/></text:p>
          </table:table-cell>
          <table:table-cell office:value-type="float" office:value="2348" table:style-name="ce17">
            <text:p><text:s/>2,348<text:s/></text:p>
          </table:table-cell>
          <table:table-cell office:value-type="float" office:value="3437" table:style-name="ce17">
            <text:p><text:s/>3,437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8142" table:style-name="ce34">
            <text:p><text:s/>8,1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1315" table:style-name="ce17">
            <text:p><text:s/>1,315<text:s/></text:p>
          </table:table-cell>
          <table:table-cell office:value-type="float" office:value="1144" table:style-name="ce17">
            <text:p><text:s/>1,144<text:s/></text:p>
          </table:table-cell>
          <table:table-cell office:value-type="float" office:value="834" table:style-name="ce17">
            <text:p><text:s/>834<text:s/></text:p>
          </table:table-cell>
          <table:table-cell office:value-type="float" office:value="1157" table:style-name="ce17">
            <text:p><text:s/>1,157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560" table:style-name="ce17">
            <text:p><text:s/>560<text:s/></text:p>
          </table:table-cell>
          <table:table-cell office:value-type="float" office:value="1310" table:style-name="ce17">
            <text:p><text:s/>1,310<text:s/></text:p>
          </table:table-cell>
          <table:table-cell office:value-type="float" office:value="1454" table:style-name="ce17">
            <text:p><text:s/>1,454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10648" table:style-name="ce34">
            <text:p><text:s/>10,6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1262" table:style-name="ce17">
            <text:p><text:s/>1,262<text:s/></text:p>
          </table:table-cell>
          <table:table-cell office:value-type="float" office:value="739" table:style-name="ce17">
            <text:p><text:s/>739<text:s/></text:p>
          </table:table-cell>
          <table:table-cell office:value-type="float" office:value="2950" table:style-name="ce17">
            <text:p><text:s/>2,950<text:s/></text:p>
          </table:table-cell>
          <table:table-cell office:value-type="float" office:value="2201" table:style-name="ce17">
            <text:p><text:s/>2,201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1038" table:style-name="ce17">
            <text:p><text:s/>1,038<text:s/></text:p>
          </table:table-cell>
          <table:table-cell office:value-type="float" office:value="1983" table:style-name="ce17">
            <text:p><text:s/>1,983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9079" table:style-name="ce34">
            <text:p><text:s/>9,0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901" table:style-name="ce17">
            <text:p><text:s/>901<text:s/></text:p>
          </table:table-cell>
          <table:table-cell office:value-type="float" office:value="1280" table:style-name="ce17">
            <text:p><text:s/>1,280<text:s/></text:p>
          </table:table-cell>
          <table:table-cell office:value-type="float" office:value="689" table:style-name="ce17">
            <text:p><text:s/>689<text:s/></text:p>
          </table:table-cell>
          <table:table-cell office:value-type="float" office:value="2777" table:style-name="ce17">
            <text:p><text:s/>2,777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766" table:style-name="ce17">
            <text:p><text:s/>766<text:s/></text:p>
          </table:table-cell>
          <table:table-cell office:value-type="float" office:value="1238" table:style-name="ce17">
            <text:p><text:s/>1,238<text:s/></text:p>
          </table:table-cell>
          <table:table-cell office:value-type="float" office:value="1306" table:style-name="ce17">
            <text:p><text:s/>1,306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7197" table:style-name="ce34">
            <text:p><text:s/>17,1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1684" table:style-name="ce17">
            <text:p><text:s/>1,684<text:s/></text:p>
          </table:table-cell>
          <table:table-cell office:value-type="float" office:value="2419" table:style-name="ce17">
            <text:p><text:s/>2,419<text:s/></text:p>
          </table:table-cell>
          <table:table-cell office:value-type="float" office:value="1413" table:style-name="ce17">
            <text:p><text:s/>1,413<text:s/></text:p>
          </table:table-cell>
          <table:table-cell office:value-type="float" office:value="5066" table:style-name="ce17">
            <text:p><text:s/>5,066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579" table:style-name="ce17">
            <text:p><text:s/>1,579<text:s/></text:p>
          </table:table-cell>
          <table:table-cell office:value-type="float" office:value="2249" table:style-name="ce17">
            <text:p><text:s/>2,249<text:s/></text:p>
          </table:table-cell>
          <table:table-cell office:value-type="float" office:value="2509" table:style-name="ce17">
            <text:p><text:s/>2,509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965" table:style-name="ce34">
            <text:p><text:s/>9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299" table:style-name="ce17">
            <text:p><text:s/>299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383" table:style-name="ce34">
            <text:p><text:s/>3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14" table:style-name="ce17">
            <text:p><text:s/>114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582" table:style-name="ce34">
            <text:p><text:s/>5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85" table:style-name="ce17">
            <text:p><text:s/>185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4523" table:style-name="ce34">
            <text:p><text:s/>4,5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800" table:style-name="ce17">
            <text:p><text:s/>800<text:s/></text:p>
          </table:table-cell>
          <table:table-cell office:value-type="float" office:value="871" table:style-name="ce17">
            <text:p><text:s/>871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561" table:style-name="ce17">
            <text:p><text:s/>561<text:s/></text:p>
          </table:table-cell>
          <table:table-cell office:value-type="float" office:value="1018" table:style-name="ce17">
            <text:p><text:s/>1,018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2002" table:style-name="ce34">
            <text:p><text:s/>2,0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417" table:style-name="ce17">
            <text:p><text:s/>417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521" table:style-name="ce34">
            <text:p><text:s/>2,5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602" table:style-name="ce17">
            <text:p><text:s/>602<text:s/></text:p>
          </table:table-cell>
          <table:table-cell office:value-type="float" office:value="560" table:style-name="ce17">
            <text:p><text:s/>56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601" table:style-name="ce17">
            <text:p><text:s/>601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1312" table:style-name="ce34">
            <text:p><text:s/>1,3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493" table:style-name="ce17">
            <text:p><text:s/>493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6276" table:style-name="ce34">
            <text:p><text:s/>6,2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630" table:style-name="ce17">
            <text:p><text:s/>630<text:s/></text:p>
          </table:table-cell>
          <table:table-cell office:value-type="float" office:value="860" table:style-name="ce17">
            <text:p><text:s/>860<text:s/></text:p>
          </table:table-cell>
          <table:table-cell office:value-type="float" office:value="583" table:style-name="ce17">
            <text:p><text:s/>583<text:s/></text:p>
          </table:table-cell>
          <table:table-cell office:value-type="float" office:value="1675" table:style-name="ce17">
            <text:p><text:s/>1,67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830" table:style-name="ce17">
            <text:p><text:s/>830<text:s/></text:p>
          </table:table-cell>
          <table:table-cell office:value-type="float" office:value="1151" table:style-name="ce17">
            <text:p><text:s/>1,151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3685559240277358" table:style-name="ce18">
            <text:p>1.3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70476190476190481" table:style-name="ce18">
            <text:p>0.70</text:p>
          </table:table-cell>
          <table:table-cell office:value-type="float" office:value="0.9955801104972376" table:style-name="ce18">
            <text:p>1.00</text:p>
          </table:table-cell>
          <table:table-cell office:value-type="float" office:value="2.1404682274247491" table:style-name="ce18">
            <text:p>2.14</text:p>
          </table:table-cell>
          <table:table-cell office:value-type="float" office:value="0.52395437262357414" table:style-name="ce18">
            <text:p>0.52</text:p>
          </table:table-cell>
          <table:table-cell office:value-type="float" office:value="2.2413236481033092" table:style-name="ce18">
            <text:p>2.24</text:p>
          </table:table-cell>
          <table:table-cell office:value-type="float" office:value="1.0434782608695652" table:style-name="ce18">
            <text:p>1.04</text:p>
          </table:table-cell>
          <table:table-cell office:value-type="float" office:value="2.8582089552238807" table:style-name="ce18">
            <text:p>2.86</text:p>
          </table:table-cell>
          <table:table-cell office:value-type="float" office:value="1.6057068741893645" table:style-name="ce18">
            <text:p>1.61</text:p>
          </table:table-cell>
          <table:table-cell office:value-type="float" office:value="0.94160057678442677" table:style-name="ce18">
            <text:p>0.94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0.91522086216072374" table:style-name="ce18">
            <text:p>0.9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4218009478672986" table:style-name="ce18">
            <text:p>0.42</text:p>
          </table:table-cell>
          <table:table-cell office:value-type="float" office:value="0.65347303065580131" table:style-name="ce18">
            <text:p>0.65</text:p>
          </table:table-cell>
          <table:table-cell office:value-type="float" office:value="1.2846521508231545" table:style-name="ce18">
            <text:p>1.28</text:p>
          </table:table-cell>
          <table:table-cell office:value-type="float" office:value="0.37341437632135305" table:style-name="ce18">
            <text:p>0.37</text:p>
          </table:table-cell>
          <table:table-cell office:value-type="float" office:value="1.5086360929124478" table:style-name="ce18">
            <text:p>1.51</text:p>
          </table:table-cell>
          <table:table-cell office:value-type="float" office:value="0.88495575221238942" table:style-name="ce18">
            <text:p>0.88</text:p>
          </table:table-cell>
          <table:table-cell office:value-type="float" office:value="1.8191244239631337" table:style-name="ce18">
            <text:p>1.82</text:p>
          </table:table-cell>
          <table:table-cell office:value-type="float" office:value="0.95783645655877347" table:style-name="ce18">
            <text:p>0.96</text:p>
          </table:table-cell>
          <table:table-cell office:value-type="float" office:value="0.7299970904858889" table:style-name="ce18">
            <text:p>0.73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4546276756104914" table:style-name="ce19">
            <text:p>14.55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5.7142857142857141E-2" table:style-name="ce19">
            <text:p>5.71%</text:p>
          </table:table-cell>
          <table:table-cell office:value-type="percentage" office:value="9.8342541436464093E-2" table:style-name="ce19">
            <text:p>9.83%</text:p>
          </table:table-cell>
          <table:table-cell office:value-type="percentage" office:value="0.10367892976588629" table:style-name="ce19">
            <text:p>10.37%</text:p>
          </table:table-cell>
          <table:table-cell office:value-type="percentage" office:value="0.1247148288973384" table:style-name="ce19">
            <text:p>12.47%</text:p>
          </table:table-cell>
          <table:table-cell office:value-type="percentage" office:value="0.15819209039548024" table:style-name="ce19">
            <text:p>15.82%</text:p>
          </table:table-cell>
          <table:table-cell office:value-type="percentage" office:value="0.21739130434782608" table:style-name="ce19">
            <text:p>21.74%</text:p>
          </table:table-cell>
          <table:table-cell office:value-type="percentage" office:value="0.16791044776119404" table:style-name="ce19">
            <text:p>16.79%</text:p>
          </table:table-cell>
          <table:table-cell office:value-type="percentage" office:value="0.12191958495460441" table:style-name="ce19">
            <text:p>12.19%</text:p>
          </table:table-cell>
          <table:table-cell office:value-type="percentage" office:value="0.21557317952415284" table:style-name="ce19">
            <text:p>21.56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4071314529004789" table:style-name="ce19">
            <text:p>24.07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3033175355450238" table:style-name="ce19">
            <text:p>13.03%</text:p>
          </table:table-cell>
          <table:table-cell office:value-type="percentage" office:value="0.22739619712844392" table:style-name="ce19">
            <text:p>22.74%</text:p>
          </table:table-cell>
          <table:table-cell office:value-type="percentage" office:value="0.20392989909718534" table:style-name="ce19">
            <text:p>20.39%</text:p>
          </table:table-cell>
          <table:table-cell office:value-type="percentage" office:value="0.21141649048625794" table:style-name="ce19">
            <text:p>21.14%</text:p>
          </table:table-cell>
          <table:table-cell office:value-type="percentage" office:value="0.25938058368076233" table:style-name="ce19">
            <text:p>25.94%</text:p>
          </table:table-cell>
          <table:table-cell office:value-type="percentage" office:value="0.23893805309734514" table:style-name="ce19">
            <text:p>23.89%</text:p>
          </table:table-cell>
          <table:table-cell office:value-type="percentage" office:value="0.25460829493087556" table:style-name="ce19">
            <text:p>25.46%</text:p>
          </table:table-cell>
          <table:table-cell office:value-type="percentage" office:value="0.23892674616695059" table:style-name="ce19">
            <text:p>23.89%</text:p>
          </table:table-cell>
          <table:table-cell office:value-type="percentage" office:value="0.29618853651440208" table:style-name="ce19">
            <text:p>29.62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0.14450930719242208" table:style-name="ce19">
            <text:p>14.45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5.4054054054054057E-2" table:style-name="ce19">
            <text:p>5.41%</text:p>
          </table:table-cell>
          <table:table-cell office:value-type="percentage" office:value="6.6592674805771371E-2" table:style-name="ce19">
            <text:p>6.66%</text:p>
          </table:table-cell>
          <table:table-cell office:value-type="percentage" office:value="9.2187500000000006E-2" table:style-name="ce19">
            <text:p>9.22%</text:p>
          </table:table-cell>
          <table:table-cell office:value-type="percentage" office:value="0.22060957910014514" table:style-name="ce19">
            <text:p>22.06%</text:p>
          </table:table-cell>
          <table:table-cell office:value-type="percentage" office:value="0.11883327331652863" table:style-name="ce19">
            <text:p>11.88%</text:p>
          </table:table-cell>
          <table:table-cell office:value-type="percentage" office:value="8.3333333333333329E-2" table:style-name="ce19">
            <text:p>8.33%</text:p>
          </table:table-cell>
          <table:table-cell office:value-type="percentage" office:value="5.6135770234986948E-2" table:style-name="ce19">
            <text:p>5.61%</text:p>
          </table:table-cell>
          <table:table-cell office:value-type="percentage" office:value="8.723747980613894E-2" table:style-name="ce19">
            <text:p>8.72%</text:p>
          </table:table-cell>
          <table:table-cell office:value-type="percentage" office:value="0.3774885145482389" table:style-name="ce19">
            <text:p>37.75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36494737454207127" table:style-name="ce21">
            <text:p>36.49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28651685393258425" table:style-name="ce21">
            <text:p>28.65%</text:p>
          </table:table-cell>
          <table:table-cell office:value-type="percentage" office:value="0.37410926365795727" table:style-name="ce21">
            <text:p>37.41%</text:p>
          </table:table-cell>
          <table:table-cell office:value-type="percentage" office:value="0.35551880942538239" table:style-name="ce21">
            <text:p>35.55%</text:p>
          </table:table-cell>
          <table:table-cell office:value-type="percentage" office:value="0.41259731068648264" table:style-name="ce21">
            <text:p>41.26%</text:p>
          </table:table-cell>
          <table:table-cell office:value-type="percentage" office:value="0.33063560994867747" table:style-name="ce21">
            <text:p>33.06%</text:p>
          </table:table-cell>
          <table:table-cell office:value-type="percentage" office:value="0.36" table:style-name="ce21">
            <text:p>36.00%</text:p>
          </table:table-cell>
          <table:table-cell office:value-type="percentage" office:value="0.29132362254591515" table:style-name="ce21">
            <text:p>29.13%</text:p>
          </table:table-cell>
          <table:table-cell office:value-type="percentage" office:value="0.36905291240551358" table:style-name="ce21">
            <text:p>36.91%</text:p>
          </table:table-cell>
          <table:table-cell office:value-type="percentage" office:value="0.45874850538062972" table:style-name="ce21">
            <text:p>45.87%</text:p>
          </table:table-cell>
          <table:table-cell table:number-columns-repeated="16371"/>
        </table:table-row>
        <table:table-row table:style-name="ro16" table:visibility="collapse">
          <table:table-cell table:number-columns-repeated="16384" table:style-name="ce3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3年9月18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9-24T01:14:46Z</dc:date>
    <meta:print-date>2024-06-14T08:06:28Z</meta:print-date>
  </office:meta>
</office:document-meta>
</file>