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pan text:style-name="T3"><text:s text:c="3"/></text:span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<text:span text:style-name="T3"><text:s/></text:span>製<text:span text:style-name="T3"><text:s/></text:span>機<text:span text:style-name="T3"><text:s/></text:span>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<text:span text:style-name="T3"><text:s text:c="2"/></text:span><text:span text:style-name="T2">報</text:span>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<text:span text:style-name="T3"><text:s text:c="7"/></text:span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<text:span text:style-name="T5">中華民國</text:span><text:s text:c="2"/>114<text:s text:c="2"/><text:span text:style-name="T5">年</text:span><text:s text:c="2"/>7<text:span text:style-name="T5">月</text:span>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6213" table:style-name="ce30">
            <text:p><text:s/>6,213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815" table:style-name="ce24">
            <text:p><text:s/>815<text:s/></text:p>
          </table:table-cell>
          <table:table-cell office:value-type="float" office:value="636" table:style-name="ce24">
            <text:p><text:s/>636<text:s/></text:p>
          </table:table-cell>
          <table:table-cell office:value-type="float" office:value="1093" table:style-name="ce24">
            <text:p><text:s/>1,093<text:s/></text:p>
          </table:table-cell>
          <table:table-cell office:value-type="float" office:value="1177" table:style-name="ce24">
            <text:p><text:s/>1,17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740" table:style-name="ce24">
            <text:p><text:s/>740<text:s/></text:p>
          </table:table-cell>
          <table:table-cell office:value-type="float" office:value="1285" table:style-name="ce24">
            <text:p><text:s/>1,285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801" table:style-name="ce31">
            <text:p><text:s/>2,80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596" table:style-name="ce17">
            <text:p><text:s/>596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412" table:style-name="ce31">
            <text:p><text:s/>3,41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735" table:style-name="ce17">
            <text:p><text:s/>73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689" table:style-name="ce17">
            <text:p><text:s/>689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8902" table:style-name="ce31">
            <text:p><text:s/>18,902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2867" table:style-name="ce17">
            <text:p><text:s/>2,867<text:s/></text:p>
          </table:table-cell>
          <table:table-cell office:value-type="float" office:value="1951" table:style-name="ce17">
            <text:p><text:s/>1,951<text:s/></text:p>
          </table:table-cell>
          <table:table-cell office:value-type="float" office:value="3395" table:style-name="ce17">
            <text:p><text:s/>3,395<text:s/></text:p>
          </table:table-cell>
          <table:table-cell office:value-type="float" office:value="3293" table:style-name="ce17">
            <text:p><text:s/>3,293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2269" table:style-name="ce17">
            <text:p><text:s/>2,269<text:s/></text:p>
          </table:table-cell>
          <table:table-cell office:value-type="float" office:value="3724" table:style-name="ce17">
            <text:p><text:s/>3,724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8447" table:style-name="ce31">
            <text:p><text:s/>8,447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1513" table:style-name="ce17">
            <text:p><text:s/>1,513<text:s/></text:p>
          </table:table-cell>
          <table:table-cell office:value-type="float" office:value="1211" table:style-name="ce17">
            <text:p><text:s/>1,211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1193" table:style-name="ce17">
            <text:p><text:s/>1,193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1202" table:style-name="ce17">
            <text:p><text:s/>1,202<text:s/></text:p>
          </table:table-cell>
          <table:table-cell office:value-type="float" office:value="1633" table:style-name="ce17">
            <text:p><text:s/>1,633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10455" table:style-name="ce31">
            <text:p><text:s/>10,455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354" table:style-name="ce17">
            <text:p><text:s/>1,354<text:s/>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2665" table:style-name="ce17">
            <text:p><text:s/>2,665<text:s/></text:p>
          </table:table-cell>
          <table:table-cell office:value-type="float" office:value="2100" table:style-name="ce17">
            <text:p><text:s/>2,10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1067" table:style-name="ce17">
            <text:p><text:s/>1,067<text:s/></text:p>
          </table:table-cell>
          <table:table-cell office:value-type="float" office:value="2091" table:style-name="ce17">
            <text:p><text:s/>2,091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9486" table:style-name="ce31">
            <text:p><text:s/>9,486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043" table:style-name="ce17">
            <text:p><text:s/>1,043<text:s/></text:p>
          </table:table-cell>
          <table:table-cell office:value-type="float" office:value="1397" table:style-name="ce17">
            <text:p><text:s/>1,397<text:s/>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2652" table:style-name="ce17">
            <text:p><text:s/>2,652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871" table:style-name="ce17">
            <text:p><text:s/>871<text:s/></text:p>
          </table:table-cell>
          <table:table-cell office:value-type="float" office:value="1345" table:style-name="ce17">
            <text:p><text:s/>1,345<text:s/></text:p>
          </table:table-cell>
          <table:table-cell office:value-type="float" office:value="1426" table:style-name="ce17">
            <text:p><text:s/>1,426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7952" table:style-name="ce31">
            <text:p><text:s/>17,952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2136" table:style-name="ce17">
            <text:p><text:s/>2,136<text:s/></text:p>
          </table:table-cell>
          <table:table-cell office:value-type="float" office:value="2587" table:style-name="ce17">
            <text:p><text:s/>2,587<text:s/></text:p>
          </table:table-cell>
          <table:table-cell office:value-type="float" office:value="1151" table:style-name="ce17">
            <text:p><text:s/>1,151<text:s/></text:p>
          </table:table-cell>
          <table:table-cell office:value-type="float" office:value="5031" table:style-name="ce17">
            <text:p><text:s/>5,031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1759" table:style-name="ce17">
            <text:p><text:s/>1,759<text:s/></text:p>
          </table:table-cell>
          <table:table-cell office:value-type="float" office:value="2584" table:style-name="ce17">
            <text:p><text:s/>2,584<text:s/></text:p>
          </table:table-cell>
          <table:table-cell office:value-type="float" office:value="2405" table:style-name="ce17">
            <text:p><text:s/>2,405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806" table:style-name="ce31">
            <text:p><text:s/>80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21" table:style-name="ce17">
            <text:p><text:s/>221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373" table:style-name="ce31">
            <text:p><text:s/>37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91" table:style-name="ce17">
            <text:p><text:s/>91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433" table:style-name="ce31">
            <text:p><text:s/>4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30" table:style-name="ce17">
            <text:p><text:s/>130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662" table:style-name="ce31">
            <text:p><text:s/>4,66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723" table:style-name="ce17">
            <text:p><text:s/>723<text:s/></text:p>
          </table:table-cell>
          <table:table-cell office:value-type="float" office:value="839" table:style-name="ce17">
            <text:p><text:s/>839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1211" table:style-name="ce17">
            <text:p><text:s/>1,211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2048" table:style-name="ce31">
            <text:p><text:s/>2,048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492" table:style-name="ce17">
            <text:p><text:s/>492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614" table:style-name="ce31">
            <text:p><text:s/>2,6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532" table:style-name="ce17">
            <text:p><text:s/>53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719" table:style-name="ce17">
            <text:p><text:s/>719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959" table:style-name="ce31">
            <text:p><text:s/>9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239" table:style-name="ce17">
            <text:p><text:s/>239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814" table:style-name="ce31">
            <text:p><text:s/>5,81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35" table:style-name="ce17">
            <text:p><text:s/>635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1468" table:style-name="ce17">
            <text:p><text:s/>1,468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933" table:style-name="ce17">
            <text:p><text:s/>933<text:s/></text:p>
          </table:table-cell>
          <table:table-cell office:value-type="float" office:value="1020" table:style-name="ce17">
            <text:p><text:s/>1,020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5267986479961371" table:style-name="ce18">
            <text:p>1.53</text:p>
          </table:table-cell>
          <table:table-cell office:value-type="float" office:value="1.180952380952381" table:style-name="ce18">
            <text:p>1.18</text:p>
          </table:table-cell>
          <table:table-cell office:value-type="float" office:value="1.2797546012269938" table:style-name="ce18">
            <text:p>1.28</text:p>
          </table:table-cell>
          <table:table-cell office:value-type="float" office:value="2.1965408805031448" table:style-name="ce18">
            <text:p>2.20</text:p>
          </table:table-cell>
          <table:table-cell office:value-type="float" office:value="0.49222323879231472" table:style-name="ce18">
            <text:p>0.49</text:p>
          </table:table-cell>
          <table:table-cell office:value-type="float" office:value="2.2531860662701786" table:style-name="ce18">
            <text:p>2.25</text:p>
          </table:table-cell>
          <table:table-cell office:value-type="float" office:value="1.5517241379310345" table:style-name="ce18">
            <text:p>1.55</text:p>
          </table:table-cell>
          <table:table-cell office:value-type="float" office:value="2.8651315789473686" table:style-name="ce18">
            <text:p>2.87</text:p>
          </table:table-cell>
          <table:table-cell office:value-type="float" office:value="1.8175675675675675" table:style-name="ce18">
            <text:p>1.82</text:p>
          </table:table-cell>
          <table:table-cell office:value-type="float" office:value="1.109727626459144" table:style-name="ce18">
            <text:p>1.11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0.94974076817268016" table:style-name="ce18">
            <text:p>0.95</text:p>
          </table:table-cell>
          <table:table-cell office:value-type="float" office:value="0.43301435406698563" table:style-name="ce18">
            <text:p>0.43</text:p>
          </table:table-cell>
          <table:table-cell office:value-type="float" office:value="0.74502964771538194" table:style-name="ce18">
            <text:p>0.75</text:p>
          </table:table-cell>
          <table:table-cell office:value-type="float" office:value="1.3259866735007688" table:style-name="ce18">
            <text:p>1.33</text:p>
          </table:table-cell>
          <table:table-cell office:value-type="float" office:value="0.33902798232695142" table:style-name="ce18">
            <text:p>0.34</text:p>
          </table:table-cell>
          <table:table-cell office:value-type="float" office:value="1.5277862131794715" table:style-name="ce18">
            <text:p>1.53</text:p>
          </table:table-cell>
          <table:table-cell office:value-type="float" office:value="0.78666666666666663" table:style-name="ce18">
            <text:p>0.79</text:p>
          </table:table-cell>
          <table:table-cell office:value-type="float" office:value="2.1065868263473053" table:style-name="ce18">
            <text:p>2.11</text:p>
          </table:table-cell>
          <table:table-cell office:value-type="float" office:value="1.1388276773909212" table:style-name="ce18">
            <text:p>1.14</text:p>
          </table:table-cell>
          <table:table-cell office:value-type="float" office:value="0.64581095596133187" table:style-name="ce18">
            <text:p>0.65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2972798969901819" table:style-name="ce19">
            <text:p>12.97%</text:p>
          </table:table-cell>
          <table:table-cell office:value-type="percentage" office:value="9.5238095238095233E-2" table:style-name="ce19">
            <text:p>9.52%</text:p>
          </table:table-cell>
          <table:table-cell office:value-type="percentage" office:value="0.1116564417177914" table:style-name="ce19">
            <text:p>11.17%</text:p>
          </table:table-cell>
          <table:table-cell office:value-type="percentage" office:value="9.1194968553459113E-2" table:style-name="ce19">
            <text:p>9.12%</text:p>
          </table:table-cell>
          <table:table-cell office:value-type="percentage" office:value="0.12259835315645014" table:style-name="ce19">
            <text:p>12.26%</text:p>
          </table:table-cell>
          <table:table-cell office:value-type="percentage" office:value="0.15548003398470689" table:style-name="ce19">
            <text:p>15.55%</text:p>
          </table:table-cell>
          <table:table-cell office:value-type="percentage" office:value="6.8965517241379309E-2" table:style-name="ce19">
            <text:p>6.90%</text:p>
          </table:table-cell>
          <table:table-cell office:value-type="percentage" office:value="0.14473684210526316" table:style-name="ce19">
            <text:p>14.47%</text:p>
          </table:table-cell>
          <table:table-cell office:value-type="percentage" office:value="8.2432432432432437E-2" table:style-name="ce19">
            <text:p>8.24%</text:p>
          </table:table-cell>
          <table:table-cell office:value-type="percentage" office:value="0.17198443579766537" table:style-name="ce19">
            <text:p>17.20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4664056713575283" table:style-name="ce19">
            <text:p>24.66%</text:p>
          </table:table-cell>
          <table:table-cell office:value-type="percentage" office:value="0.13875598086124402" table:style-name="ce19">
            <text:p>13.88%</text:p>
          </table:table-cell>
          <table:table-cell office:value-type="percentage" office:value="0.24450645273805371" table:style-name="ce19">
            <text:p>24.45%</text:p>
          </table:table-cell>
          <table:table-cell office:value-type="percentage" office:value="0.20553562275756024" table:style-name="ce19">
            <text:p>20.55%</text:p>
          </table:table-cell>
          <table:table-cell office:value-type="percentage" office:value="0.212960235640648" table:style-name="ce19">
            <text:p>21.30%</text:p>
          </table:table-cell>
          <table:table-cell office:value-type="percentage" office:value="0.25478287276040085" table:style-name="ce19">
            <text:p>25.48%</text:p>
          </table:table-cell>
          <table:table-cell office:value-type="percentage" office:value="0.22666666666666666" table:style-name="ce19">
            <text:p>22.67%</text:p>
          </table:table-cell>
          <table:table-cell office:value-type="percentage" office:value="0.2467065868263473" table:style-name="ce19">
            <text:p>24.67%</text:p>
          </table:table-cell>
          <table:table-cell office:value-type="percentage" office:value="0.21551344204495373" table:style-name="ce19">
            <text:p>21.55%</text:p>
          </table:table-cell>
          <table:table-cell office:value-type="percentage" office:value="0.32518796992481203" table:style-name="ce19">
            <text:p>32.52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0.10109635251950243" table:style-name="ce19">
            <text:p>10.11%</text:p>
          </table:table-cell>
          <table:table-cell office:value-type="percentage" office:value="8.0645161290322578E-3" table:style-name="ce19">
            <text:p>0.81%</text:p>
          </table:table-cell>
          <table:table-cell office:value-type="percentage" office:value="0.12272291466922339" table:style-name="ce19">
            <text:p>12.27%</text:p>
          </table:table-cell>
          <table:table-cell office:value-type="percentage" office:value="7.7308518253400141E-2" table:style-name="ce19">
            <text:p>7.73%</text:p>
          </table:table-cell>
          <table:table-cell office:value-type="percentage" office:value="0.12453531598513011" table:style-name="ce19">
            <text:p>12.45%</text:p>
          </table:table-cell>
          <table:table-cell office:value-type="percentage" office:value="8.5218702865761692E-2" table:style-name="ce19">
            <text:p>8.52%</text:p>
          </table:table-cell>
          <table:table-cell office:value-type="percentage" office:value="0.14444444444444443" table:style-name="ce19">
            <text:p>14.44%</text:p>
          </table:table-cell>
          <table:table-cell office:value-type="percentage" office:value="6.3145809414466125E-2" table:style-name="ce19">
            <text:p>6.31%</text:p>
          </table:table-cell>
          <table:table-cell office:value-type="percentage" office:value="9.0706319702602234E-2" table:style-name="ce19">
            <text:p>9.07%</text:p>
          </table:table-cell>
          <table:table-cell office:value-type="percentage" office:value="0.16760168302945302" table:style-name="ce19">
            <text:p>16.76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2386363636363635" table:style-name="ce20">
            <text:p>32.39%</text:p>
          </table:table-cell>
          <table:table-cell office:value-type="percentage" office:value="0.17679558011049723" table:style-name="ce20">
            <text:p>17.68%</text:p>
          </table:table-cell>
          <table:table-cell office:value-type="percentage" office:value="0.29728464419475653" table:style-name="ce20">
            <text:p>29.73%</text:p>
          </table:table-cell>
          <table:table-cell office:value-type="percentage" office:value="0.27831465017394663" table:style-name="ce20">
            <text:p>27.83%</text:p>
          </table:table-cell>
          <table:table-cell office:value-type="percentage" office:value="0.3310165073848827" table:style-name="ce20">
            <text:p>33.10%</text:p>
          </table:table-cell>
          <table:table-cell office:value-type="percentage" office:value="0.29179089644205924" table:style-name="ce20">
            <text:p>29.18%</text:p>
          </table:table-cell>
          <table:table-cell office:value-type="percentage" office:value="0.44067796610169491" table:style-name="ce20">
            <text:p>44.07%</text:p>
          </table:table-cell>
          <table:table-cell office:value-type="percentage" office:value="0.32575326890278566" table:style-name="ce20">
            <text:p>32.58%</text:p>
          </table:table-cell>
          <table:table-cell office:value-type="percentage" office:value="0.36106811145510836" table:style-name="ce20">
            <text:p>36.11%</text:p>
          </table:table-cell>
          <table:table-cell office:value-type="percentage" office:value="0.42411642411642414" table:style-name="ce20">
            <text:p>42.41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8月18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4:32Z</dc:date>
    <meta:print-date>2024-06-14T08:06:28Z</meta:print-date>
  </office:meta>
</office:document-meta>
</file>