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6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940" table:style-name="ce30">
            <text:p><text:s/>6,940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076" table:style-name="ce24">
            <text:p><text:s/>1,076<text:s/></text:p>
          </table:table-cell>
          <table:table-cell office:value-type="float" office:value="608" table:style-name="ce24">
            <text:p><text:s/>608<text:s/></text:p>
          </table:table-cell>
          <table:table-cell office:value-type="float" office:value="1121" table:style-name="ce24">
            <text:p><text:s/>1,121<text:s/>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731" table:style-name="ce24">
            <text:p><text:s/>1,73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3072" table:style-name="ce31">
            <text:p><text:s/>3,07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730" table:style-name="ce17">
            <text:p><text:s/>730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868" table:style-name="ce31">
            <text:p><text:s/>3,86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001" table:style-name="ce17">
            <text:p><text:s/>1,00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9466" table:style-name="ce31">
            <text:p><text:s/>19,466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3060" table:style-name="ce17">
            <text:p><text:s/>3,060<text:s/></text:p>
          </table:table-cell>
          <table:table-cell office:value-type="float" office:value="1894" table:style-name="ce17">
            <text:p><text:s/>1,894<text:s/></text:p>
          </table:table-cell>
          <table:table-cell office:value-type="float" office:value="3475" table:style-name="ce17">
            <text:p><text:s/>3,475<text:s/></text:p>
          </table:table-cell>
          <table:table-cell office:value-type="float" office:value="3232" table:style-name="ce17">
            <text:p><text:s/>3,232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4178" table:style-name="ce17">
            <text:p><text:s/>4,178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606" table:style-name="ce31">
            <text:p><text:s/>8,606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612" table:style-name="ce17">
            <text:p><text:s/>1,612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778" table:style-name="ce17">
            <text:p><text:s/>778<text:s/></text:p>
          </table:table-cell>
          <table:table-cell office:value-type="float" office:value="1183" table:style-name="ce17">
            <text:p><text:s/>1,18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1222" table:style-name="ce17">
            <text:p><text:s/>1,222<text:s/></text:p>
          </table:table-cell>
          <table:table-cell office:value-type="float" office:value="1744" table:style-name="ce17">
            <text:p><text:s/>1,744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860" table:style-name="ce31">
            <text:p><text:s/>10,860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448" table:style-name="ce17">
            <text:p><text:s/>1,448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2697" table:style-name="ce17">
            <text:p><text:s/>2,697<text:s/></text:p>
          </table:table-cell>
          <table:table-cell office:value-type="float" office:value="2049" table:style-name="ce17">
            <text:p><text:s/>2,04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082" table:style-name="ce17">
            <text:p><text:s/>1,082<text:s/></text:p>
          </table:table-cell>
          <table:table-cell office:value-type="float" office:value="2434" table:style-name="ce17">
            <text:p><text:s/>2,434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9669" table:style-name="ce31">
            <text:p><text:s/>9,66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1350" table:style-name="ce17">
            <text:p><text:s/>1,350<text:s/></text:p>
          </table:table-cell>
          <table:table-cell office:value-type="float" office:value="709" table:style-name="ce17">
            <text:p><text:s/>709<text:s/></text:p>
          </table:table-cell>
          <table:table-cell office:value-type="float" office:value="2732" table:style-name="ce17">
            <text:p><text:s/>2,73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1458" table:style-name="ce17">
            <text:p><text:s/>1,458<text:s/></text:p>
          </table:table-cell>
          <table:table-cell office:value-type="float" office:value="1153" table:style-name="ce17">
            <text:p><text:s/>1,153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7578" table:style-name="ce31">
            <text:p><text:s/>17,57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971" table:style-name="ce17">
            <text:p><text:s/>1,971<text:s/></text:p>
          </table:table-cell>
          <table:table-cell office:value-type="float" office:value="2435" table:style-name="ce17">
            <text:p><text:s/>2,435<text:s/></text:p>
          </table:table-cell>
          <table:table-cell office:value-type="float" office:value="1269" table:style-name="ce17">
            <text:p><text:s/>1,269<text:s/></text:p>
          </table:table-cell>
          <table:table-cell office:value-type="float" office:value="4910" table:style-name="ce17">
            <text:p><text:s/>4,910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741" table:style-name="ce17">
            <text:p><text:s/>1,741<text:s/></text:p>
          </table:table-cell>
          <table:table-cell office:value-type="float" office:value="2689" table:style-name="ce17">
            <text:p><text:s/>2,689<text:s/></text:p>
          </table:table-cell>
          <table:table-cell office:value-type="float" office:value="2333" table:style-name="ce17">
            <text:p><text:s/>2,333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1085" table:style-name="ce31">
            <text:p><text:s/>1,08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15" table:style-name="ce17">
            <text:p><text:s/>415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418" table:style-name="ce31">
            <text:p><text:s/>4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46" table:style-name="ce17">
            <text:p><text:s/>146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69" table:style-name="ce17">
            <text:p><text:s/>269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908" table:style-name="ce31">
            <text:p><text:s/>4,90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1340" table:style-name="ce17">
            <text:p><text:s/>1,340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2163" table:style-name="ce31">
            <text:p><text:s/>2,16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536" table:style-name="ce17">
            <text:p><text:s/>536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745" table:style-name="ce31">
            <text:p><text:s/>2,74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804" table:style-name="ce17">
            <text:p><text:s/>804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829" table:style-name="ce31">
            <text:p><text:s/>82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22" table:style-name="ce17">
            <text:p><text:s/>122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948" table:style-name="ce31">
            <text:p><text:s/>5,948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1545" table:style-name="ce17">
            <text:p><text:s/>1,54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1015" table:style-name="ce17">
            <text:p><text:s/>1,015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3932276657060518" table:style-name="ce18">
            <text:p>1.39</text:p>
          </table:table-cell>
          <table:table-cell office:value-type="float" office:value="0.61855670103092786" table:style-name="ce18">
            <text:p>0.62</text:p>
          </table:table-cell>
          <table:table-cell office:value-type="float" office:value="1.1152416356877324" table:style-name="ce18">
            <text:p>1.12</text:p>
          </table:table-cell>
          <table:table-cell office:value-type="float" office:value="2.2203947368421053" table:style-name="ce18">
            <text:p>2.22</text:p>
          </table:table-cell>
          <table:table-cell office:value-type="float" office:value="0.63247100802854594" table:style-name="ce18">
            <text:p>0.63</text:p>
          </table:table-cell>
          <table:table-cell office:value-type="float" office:value="2.2393442622950821" table:style-name="ce18">
            <text:p>2.24</text:p>
          </table:table-cell>
          <table:table-cell office:value-type="float" office:value="0.82222222222222219" table:style-name="ce18">
            <text:p>0.82</text:p>
          </table:table-cell>
          <table:table-cell office:value-type="float" office:value="3.4767025089605736" table:style-name="ce18">
            <text:p>3.48</text:p>
          </table:table-cell>
          <table:table-cell office:value-type="float" office:value="1.910878112712975" table:style-name="ce18">
            <text:p>1.91</text:p>
          </table:table-cell>
          <table:table-cell office:value-type="float" office:value="0.6660889659156557" table:style-name="ce18">
            <text:p>0.67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0301037706770781" table:style-name="ce18">
            <text:p>0.90</text:p>
          </table:table-cell>
          <table:table-cell office:value-type="float" office:value="0.36842105263157893" table:style-name="ce18">
            <text:p>0.37</text:p>
          </table:table-cell>
          <table:table-cell office:value-type="float" office:value="0.64411764705882357" table:style-name="ce18">
            <text:p>0.64</text:p>
          </table:table-cell>
          <table:table-cell office:value-type="float" office:value="1.2856388595564943" table:style-name="ce18">
            <text:p>1.29</text:p>
          </table:table-cell>
          <table:table-cell office:value-type="float" office:value="0.36517985611510789" table:style-name="ce18">
            <text:p>0.37</text:p>
          </table:table-cell>
          <table:table-cell office:value-type="float" office:value="1.5191831683168318" table:style-name="ce18">
            <text:p>1.52</text:p>
          </table:table-cell>
          <table:table-cell office:value-type="float" office:value="0.65354330708661412" table:style-name="ce18">
            <text:p>0.65</text:p>
          </table:table-cell>
          <table:table-cell office:value-type="float" office:value="2.1844416562107907" table:style-name="ce18">
            <text:p>2.18</text:p>
          </table:table-cell>
          <table:table-cell office:value-type="float" office:value="1.1671006944444444" table:style-name="ce18">
            <text:p>1.17</text:p>
          </table:table-cell>
          <table:table-cell office:value-type="float" office:value="0.55840114887505987" table:style-name="ce18">
            <text:p>0.56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563400576368876" table:style-name="ce19">
            <text:p>15.63%</text:p>
          </table:table-cell>
          <table:table-cell office:value-type="percentage" office:value="7.2164948453608241E-2" table:style-name="ce19">
            <text:p>7.22%</text:p>
          </table:table-cell>
          <table:table-cell office:value-type="percentage" office:value="8.7360594795539037E-2" table:style-name="ce19">
            <text:p>8.74%</text:p>
          </table:table-cell>
          <table:table-cell office:value-type="percentage" office:value="0.11677631578947369" table:style-name="ce19">
            <text:p>11.68%</text:p>
          </table:table-cell>
          <table:table-cell office:value-type="percentage" office:value="0.18465655664585193" table:style-name="ce19">
            <text:p>18.47%</text:p>
          </table:table-cell>
          <table:table-cell office:value-type="percentage" office:value="0.15573770491803279" table:style-name="ce19">
            <text:p>15.57%</text:p>
          </table:table-cell>
          <table:table-cell office:value-type="percentage" office:value="0.13333333333333333" table:style-name="ce19">
            <text:p>13.33%</text:p>
          </table:table-cell>
          <table:table-cell office:value-type="percentage" office:value="0.1039426523297491" table:style-name="ce19">
            <text:p>10.39%</text:p>
          </table:table-cell>
          <table:table-cell office:value-type="percentage" office:value="8.6500655307994764E-2" table:style-name="ce19">
            <text:p>8.65%</text:p>
          </table:table-cell>
          <table:table-cell office:value-type="percentage" office:value="0.23974581166955516" table:style-name="ce19">
            <text:p>23.97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5213192232610704" table:style-name="ce19">
            <text:p>25.21%</text:p>
          </table:table-cell>
          <table:table-cell office:value-type="percentage" office:value="0.11027568922305764" table:style-name="ce19">
            <text:p>11.03%</text:p>
          </table:table-cell>
          <table:table-cell office:value-type="percentage" office:value="0.24183006535947713" table:style-name="ce19">
            <text:p>24.18%</text:p>
          </table:table-cell>
          <table:table-cell office:value-type="percentage" office:value="0.22333685322069693" table:style-name="ce19">
            <text:p>22.33%</text:p>
          </table:table-cell>
          <table:table-cell office:value-type="percentage" office:value="0.24431654676258993" table:style-name="ce19">
            <text:p>24.43%</text:p>
          </table:table-cell>
          <table:table-cell office:value-type="percentage" office:value="0.23360148514851486" table:style-name="ce19">
            <text:p>23.36%</text:p>
          </table:table-cell>
          <table:table-cell office:value-type="percentage" office:value="0.18110236220472442" table:style-name="ce19">
            <text:p>18.11%</text:p>
          </table:table-cell>
          <table:table-cell office:value-type="percentage" office:value="0.23337515683814303" table:style-name="ce19">
            <text:p>23.34%</text:p>
          </table:table-cell>
          <table:table-cell office:value-type="percentage" office:value="0.23784722222222221" table:style-name="ce19">
            <text:p>23.78%</text:p>
          </table:table-cell>
          <table:table-cell office:value-type="percentage" office:value="0.32072762087123025" table:style-name="ce19">
            <text:p>32.07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8.5737925328369019E-2" table:style-name="ce19">
            <text:p>8.57%</text:p>
          </table:table-cell>
          <table:table-cell office:value-type="percentage" office:value="3.3333333333333333E-2" table:style-name="ce19">
            <text:p>3.33%</text:p>
          </table:table-cell>
          <table:table-cell office:value-type="percentage" office:value="5.4166666666666669E-2" table:style-name="ce19">
            <text:p>5.42%</text:p>
          </table:table-cell>
          <table:table-cell office:value-type="percentage" office:value="8.2222222222222224E-2" table:style-name="ce19">
            <text:p>8.22%</text:p>
          </table:table-cell>
          <table:table-cell office:value-type="percentage" office:value="0.1001410437235543" table:style-name="ce19">
            <text:p>10.01%</text:p>
          </table:table-cell>
          <table:table-cell office:value-type="percentage" office:value="9.9926793557833085E-2" table:style-name="ce19">
            <text:p>9.99%</text:p>
          </table:table-cell>
          <table:table-cell office:value-type="percentage" office:value="0.1891891891891892" table:style-name="ce19">
            <text:p>18.92%</text:p>
          </table:table-cell>
          <table:table-cell office:value-type="percentage" office:value="2.9896907216494847E-2" table:style-name="ce19">
            <text:p>2.99%</text:p>
          </table:table-cell>
          <table:table-cell office:value-type="percentage" office:value="0.10219478737997256" table:style-name="ce19">
            <text:p>10.22%</text:p>
          </table:table-cell>
          <table:table-cell office:value-type="percentage" office:value="0.10581092801387684" table:style-name="ce19">
            <text:p>10.58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383775173512345" table:style-name="ce20">
            <text:p>33.84%</text:p>
          </table:table-cell>
          <table:table-cell office:value-type="percentage" office:value="0.54421768707482998" table:style-name="ce20">
            <text:p>54.42%</text:p>
          </table:table-cell>
          <table:table-cell office:value-type="percentage" office:value="0.26382546930492135" table:style-name="ce20">
            <text:p>26.38%</text:p>
          </table:table-cell>
          <table:table-cell office:value-type="percentage" office:value="0.36468172484599587" table:style-name="ce20">
            <text:p>36.47%</text:p>
          </table:table-cell>
          <table:table-cell office:value-type="percentage" office:value="0.30023640661938533" table:style-name="ce20">
            <text:p>30.02%</text:p>
          </table:table-cell>
          <table:table-cell office:value-type="percentage" office:value="0.31466395112016293" table:style-name="ce20">
            <text:p>31.47%</text:p>
          </table:table-cell>
          <table:table-cell office:value-type="percentage" office:value="0.45783132530120479" table:style-name="ce20">
            <text:p>45.78%</text:p>
          </table:table-cell>
          <table:table-cell office:value-type="percentage" office:value="0.29293509477311891" table:style-name="ce20">
            <text:p>29.29%</text:p>
          </table:table-cell>
          <table:table-cell office:value-type="percentage" office:value="0.36110078095946446" table:style-name="ce20">
            <text:p>36.11%</text:p>
          </table:table-cell>
          <table:table-cell office:value-type="percentage" office:value="0.4350621517359623" table:style-name="ce20">
            <text:p>43.51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7月16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7:21Z</dc:date>
    <meta:print-date>2024-06-14T08:06:28Z</meta:print-date>
  </office:meta>
</office:document-meta>
</file>