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3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165" table:style-name="ce31">
            <text:p><text:s/>6,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597" table:style-name="ce25">
            <text:p><text:s/>597<text:s/></text:p>
          </table:table-cell>
          <table:table-cell office:value-type="float" office:value="1237" table:style-name="ce25">
            <text:p><text:s/>1,237<text:s/>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886" table:style-name="ce25">
            <text:p><text:s/>886<text:s/></text:p>
          </table:table-cell>
          <table:table-cell office:value-type="float" office:value="1264" table:style-name="ce25">
            <text:p><text:s/>1,264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607" table:style-name="ce34">
            <text:p><text:s/>2,6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518" table:style-name="ce17">
            <text:p><text:s/>518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558" table:style-name="ce34">
            <text:p><text:s/>3,5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957" table:style-name="ce17">
            <text:p><text:s/>957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746" table:style-name="ce17">
            <text:p><text:s/>746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6250" table:style-name="ce34">
            <text:p><text:s/>16,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2053" table:style-name="ce17">
            <text:p><text:s/>2,053<text:s/></text:p>
          </table:table-cell>
          <table:table-cell office:value-type="float" office:value="1628" table:style-name="ce17">
            <text:p><text:s/>1,628<text:s/></text:p>
          </table:table-cell>
          <table:table-cell office:value-type="float" office:value="3571" table:style-name="ce17">
            <text:p><text:s/>3,571<text:s/></text:p>
          </table:table-cell>
          <table:table-cell office:value-type="float" office:value="2373" table:style-name="ce17">
            <text:p><text:s/>2,373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2492" table:style-name="ce17">
            <text:p><text:s/>2,492<text:s/></text:p>
          </table:table-cell>
          <table:table-cell office:value-type="float" office:value="2961" table:style-name="ce17">
            <text:p><text:s/>2,961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6800" table:style-name="ce34">
            <text:p><text:s/>6,8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067" table:style-name="ce17">
            <text:p><text:s/>1,067<text:s/></text:p>
          </table:table-cell>
          <table:table-cell office:value-type="float" office:value="954" table:style-name="ce17">
            <text:p><text:s/>954<text:s/>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828" table:style-name="ce17">
            <text:p><text:s/>82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1262" table:style-name="ce17">
            <text:p><text:s/>1,262<text:s/></text:p>
          </table:table-cell>
          <table:table-cell office:value-type="float" office:value="1215" table:style-name="ce17">
            <text:p><text:s/>1,215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450" table:style-name="ce34">
            <text:p><text:s/>9,4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2848" table:style-name="ce17">
            <text:p><text:s/>2,848<text:s/></text:p>
          </table:table-cell>
          <table:table-cell office:value-type="float" office:value="1545" table:style-name="ce17">
            <text:p><text:s/>1,54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230" table:style-name="ce17">
            <text:p><text:s/>1,230<text:s/></text:p>
          </table:table-cell>
          <table:table-cell office:value-type="float" office:value="1746" table:style-name="ce17">
            <text:p><text:s/>1,746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1259" table:style-name="ce34">
            <text:p><text:s/>11,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797" table:style-name="ce17">
            <text:p><text:s/>1,797<text:s/></text:p>
          </table:table-cell>
          <table:table-cell office:value-type="float" office:value="1697" table:style-name="ce17">
            <text:p><text:s/>1,697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2794" table:style-name="ce17">
            <text:p><text:s/>2,79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952" table:style-name="ce17">
            <text:p><text:s/>952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1394" table:style-name="ce17">
            <text:p><text:s/>1,394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20418" table:style-name="ce34">
            <text:p><text:s/>20,4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2573" table:style-name="ce17">
            <text:p><text:s/>2,573<text:s/></text:p>
          </table:table-cell>
          <table:table-cell office:value-type="float" office:value="2875" table:style-name="ce17">
            <text:p><text:s/>2,875<text:s/></text:p>
          </table:table-cell>
          <table:table-cell office:value-type="float" office:value="1890" table:style-name="ce17">
            <text:p><text:s/>1,890<text:s/></text:p>
          </table:table-cell>
          <table:table-cell office:value-type="float" office:value="5753" table:style-name="ce17">
            <text:p><text:s/>5,75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727" table:style-name="ce17">
            <text:p><text:s/>1,727<text:s/></text:p>
          </table:table-cell>
          <table:table-cell office:value-type="float" office:value="2598" table:style-name="ce17">
            <text:p><text:s/>2,598<text:s/></text:p>
          </table:table-cell>
          <table:table-cell office:value-type="float" office:value="2593" table:style-name="ce17">
            <text:p><text:s/>2,593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956" table:style-name="ce34">
            <text:p><text:s/>9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85" table:style-name="ce17">
            <text:p><text:s/>185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0" table:style-name="ce17">
            <text:p><text:s/>7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335" table:style-name="ce34">
            <text:p><text:s/>4,3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941" table:style-name="ce17">
            <text:p><text:s/>941<text:s/></text:p>
          </table:table-cell>
          <table:table-cell office:value-type="float" office:value="712" table:style-name="ce17">
            <text:p><text:s/>71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812" table:style-name="ce17">
            <text:p><text:s/>812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814" table:style-name="ce34">
            <text:p><text:s/>1,8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23" table:style-name="ce17">
            <text:p><text:s/>323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521" table:style-name="ce34">
            <text:p><text:s/>2,5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489" table:style-name="ce17">
            <text:p><text:s/>489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289" table:style-name="ce17">
            <text:p><text:s/>289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566" table:style-name="ce34">
            <text:p><text:s/>5,5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576" table:style-name="ce17">
            <text:p><text:s/>576<text:s/></text:p>
          </table:table-cell>
          <table:table-cell office:value-type="float" office:value="688" table:style-name="ce17">
            <text:p><text:s/>688<text:s/>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795" table:style-name="ce17">
            <text:p><text:s/>795<text:s/></text:p>
          </table:table-cell>
          <table:table-cell office:value-type="float" office:value="772" table:style-name="ce17">
            <text:p><text:s/>772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8262773722627736" table:style-name="ce18">
            <text:p>1.8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48" table:style-name="ce18">
            <text:p>1.48</text:p>
          </table:table-cell>
          <table:table-cell office:value-type="float" office:value="2.2076167076167077" table:style-name="ce18">
            <text:p>2.21</text:p>
          </table:table-cell>
          <table:table-cell office:value-type="float" office:value="2.8425460636515911" table:style-name="ce18">
            <text:p>2.84</text:p>
          </table:table-cell>
          <table:table-cell office:value-type="float" office:value="0.87793047696038806" table:style-name="ce18">
            <text:p>0.88</text:p>
          </table:table-cell>
          <table:table-cell office:value-type="float" office:value="2.8804123711340206" table:style-name="ce18">
            <text:p>2.88</text:p>
          </table:table-cell>
          <table:table-cell office:value-type="float" office:value="1.3714285714285714" table:style-name="ce18">
            <text:p>1.37</text:p>
          </table:table-cell>
          <table:table-cell office:value-type="float" office:value="4.0168776371308015" table:style-name="ce18">
            <text:p>4.02</text:p>
          </table:table-cell>
          <table:table-cell office:value-type="float" office:value="1.4740406320541761" table:style-name="ce18">
            <text:p>1.47</text:p>
          </table:table-cell>
          <table:table-cell office:value-type="float" office:value="1.1028481012658229" table:style-name="ce18">
            <text:p>1.10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2564923076923078" table:style-name="ce18">
            <text:p>1.2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8773584905660377" table:style-name="ce18">
            <text:p>0.79</text:p>
          </table:table-cell>
          <table:table-cell office:value-type="float" office:value="1.253287871407696" table:style-name="ce18">
            <text:p>1.25</text:p>
          </table:table-cell>
          <table:table-cell office:value-type="float" office:value="1.7659705159705159" table:style-name="ce18">
            <text:p>1.77</text:p>
          </table:table-cell>
          <table:table-cell office:value-type="float" office:value="0.52926351162139462" table:style-name="ce18">
            <text:p>0.53</text:p>
          </table:table-cell>
          <table:table-cell office:value-type="float" office:value="2.4243573535608935" table:style-name="ce18">
            <text:p>2.42</text:p>
          </table:table-cell>
          <table:table-cell office:value-type="float" office:value="0.7978723404255319" table:style-name="ce18">
            <text:p>0.80</text:p>
          </table:table-cell>
          <table:table-cell office:value-type="float" office:value="2.6406727828746179" table:style-name="ce18">
            <text:p>2.64</text:p>
          </table:table-cell>
          <table:table-cell office:value-type="float" office:value="1.0425361155698234" table:style-name="ce18">
            <text:p>1.04</text:p>
          </table:table-cell>
          <table:table-cell office:value-type="float" office:value="0.8757176629517055" table:style-name="ce18">
            <text:p>0.88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5506893755068937" table:style-name="ce19">
            <text:p>15.5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08" table:style-name="ce19">
            <text:p>8.00%</text:p>
          </table:table-cell>
          <table:table-cell office:value-type="percentage" office:value="0.1167076167076167" table:style-name="ce19">
            <text:p>11.67%</text:p>
          </table:table-cell>
          <table:table-cell office:value-type="percentage" office:value="0.13902847571189281" table:style-name="ce19">
            <text:p>13.90%</text:p>
          </table:table-cell>
          <table:table-cell office:value-type="percentage" office:value="0.16248989490703314" table:style-name="ce19">
            <text:p>16.25%</text:p>
          </table:table-cell>
          <table:table-cell office:value-type="percentage" office:value="0.22164948453608246" table:style-name="ce19">
            <text:p>22.16%</text:p>
          </table:table-cell>
          <table:table-cell office:value-type="percentage" office:value="0.14285714285714285" table:style-name="ce19">
            <text:p>14.29%</text:p>
          </table:table-cell>
          <table:table-cell office:value-type="percentage" office:value="0.19831223628691982" table:style-name="ce19">
            <text:p>19.83%</text:p>
          </table:table-cell>
          <table:table-cell office:value-type="percentage" office:value="0.12979683972911965" table:style-name="ce19">
            <text:p>12.98%</text:p>
          </table:table-cell>
          <table:table-cell office:value-type="percentage" office:value="0.14636075949367089" table:style-name="ce19">
            <text:p>14.64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6676923076923076" table:style-name="ce19">
            <text:p>26.6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8867924528301888" table:style-name="ce19">
            <text:p>18.87%</text:p>
          </table:table-cell>
          <table:table-cell office:value-type="percentage" office:value="0.25474914758889428" table:style-name="ce19">
            <text:p>25.47%</text:p>
          </table:table-cell>
          <table:table-cell office:value-type="percentage" office:value="0.24140049140049141" table:style-name="ce19">
            <text:p>24.14%</text:p>
          </table:table-cell>
          <table:table-cell office:value-type="percentage" office:value="0.26351162139456735" table:style-name="ce19">
            <text:p>26.35%</text:p>
          </table:table-cell>
          <table:table-cell office:value-type="percentage" office:value="0.30004214075010538" table:style-name="ce19">
            <text:p>30.00%</text:p>
          </table:table-cell>
          <table:table-cell office:value-type="percentage" office:value="0.2978723404255319" table:style-name="ce19">
            <text:p>29.79%</text:p>
          </table:table-cell>
          <table:table-cell office:value-type="percentage" office:value="0.27828746177370028" table:style-name="ce19">
            <text:p>27.83%</text:p>
          </table:table-cell>
          <table:table-cell office:value-type="percentage" office:value="0.2664526484751204" table:style-name="ce19">
            <text:p>26.65%</text:p>
          </table:table-cell>
          <table:table-cell office:value-type="percentage" office:value="0.27423167848699764" table:style-name="ce19">
            <text:p>27.4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2638777866595613" table:style-name="ce19">
            <text:p>12.64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8648648648648651E-2" table:style-name="ce19">
            <text:p>4.86%</text:p>
          </table:table-cell>
          <table:table-cell office:value-type="percentage" office:value="9.849749582637729E-2" table:style-name="ce19">
            <text:p>9.85%</text:p>
          </table:table-cell>
          <table:table-cell office:value-type="percentage" office:value="9.3105480259281087E-2" table:style-name="ce19">
            <text:p>9.31%</text:p>
          </table:table-cell>
          <table:table-cell office:value-type="percentage" office:value="0.23480662983425415" table:style-name="ce19">
            <text:p>23.48%</text:p>
          </table:table-cell>
          <table:table-cell office:value-type="percentage" office:value="0.12168933428775948" table:style-name="ce19">
            <text:p>12.17%</text:p>
          </table:table-cell>
          <table:table-cell office:value-type="percentage" office:value="0.10416666666666667" table:style-name="ce19">
            <text:p>10.42%</text:p>
          </table:table-cell>
          <table:table-cell office:value-type="percentage" office:value="7.1428571428571425E-2" table:style-name="ce19">
            <text:p>7.14%</text:p>
          </table:table-cell>
          <table:table-cell office:value-type="percentage" office:value="9.3415007656967836E-2" table:style-name="ce19">
            <text:p>9.34%</text:p>
          </table:table-cell>
          <table:table-cell office:value-type="percentage" office:value="0.2073170731707317" table:style-name="ce19">
            <text:p>20.7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7260260554412774" table:style-name="ce21">
            <text:p>27.26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2155688622754491" table:style-name="ce21">
            <text:p>22.16%</text:p>
          </table:table-cell>
          <table:table-cell office:value-type="percentage" office:value="0.22386319471434124" table:style-name="ce21">
            <text:p>22.39%</text:p>
          </table:table-cell>
          <table:table-cell office:value-type="percentage" office:value="0.23930434782608695" table:style-name="ce21">
            <text:p>23.93%</text:p>
          </table:table-cell>
          <table:table-cell office:value-type="percentage" office:value="0.36825396825396828" table:style-name="ce21">
            <text:p>36.83%</text:p>
          </table:table-cell>
          <table:table-cell office:value-type="percentage" office:value="0.24369893968364331" table:style-name="ce21">
            <text:p>24.37%</text:p>
          </table:table-cell>
          <table:table-cell office:value-type="percentage" office:value="0.25333333333333335" table:style-name="ce21">
            <text:p>25.33%</text:p>
          </table:table-cell>
          <table:table-cell office:value-type="percentage" office:value="0.314997104806022" table:style-name="ce21">
            <text:p>31.50%</text:p>
          </table:table-cell>
          <table:table-cell office:value-type="percentage" office:value="0.30600461893764436" table:style-name="ce21">
            <text:p>30.60%</text:p>
          </table:table-cell>
          <table:table-cell office:value-type="percentage" office:value="0.29772464327034326" table:style-name="ce21">
            <text:p>29.77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4月17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5:41Z</dc:date>
    <meta:print-date>2023-04-17T08:33:27Z</meta:print-date>
  </office:meta>
</office:document-meta>
</file>