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2 <text:s/>年 <text:s/>1 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4403" table:style-name="ce31">
            <text:p><text:s/>4,4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513" table:style-name="ce25">
            <text:p><text:s/>513<text:s/></text:p>
          </table:table-cell>
          <table:table-cell office:value-type="float" office:value="391" table:style-name="ce25">
            <text:p><text:s/>391<text:s/></text:p>
          </table:table-cell>
          <table:table-cell office:value-type="float" office:value="991" table:style-name="ce25">
            <text:p><text:s/>991<text:s/></text:p>
          </table:table-cell>
          <table:table-cell office:value-type="float" office:value="644" table:style-name="ce25">
            <text:p><text:s/>644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639" table:style-name="ce25">
            <text:p><text:s/>639<text:s/></text:p>
          </table:table-cell>
          <table:table-cell office:value-type="float" office:value="914" table:style-name="ce25">
            <text:p><text:s/>914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1822" table:style-name="ce34">
            <text:p><text:s/>1,8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277" table:style-name="ce17">
            <text:p><text:s/>277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391" table:style-name="ce17">
            <text:p><text:s/>391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2581" table:style-name="ce34">
            <text:p><text:s/>2,5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777" table:style-name="ce17">
            <text:p><text:s/>777<text:s/>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329" table:style-name="ce17">
            <text:p><text:s/>329<text:s/></text:p>
          </table:table-cell>
          <table:table-cell office:value-type="float" office:value="523" table:style-name="ce17">
            <text:p><text:s/>523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4354" table:style-name="ce34">
            <text:p><text:s/>14,3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1708" table:style-name="ce17">
            <text:p><text:s/>1,708<text:s/></text:p>
          </table:table-cell>
          <table:table-cell office:value-type="float" office:value="1489" table:style-name="ce17">
            <text:p><text:s/>1,489<text:s/></text:p>
          </table:table-cell>
          <table:table-cell office:value-type="float" office:value="3322" table:style-name="ce17">
            <text:p><text:s/>3,322<text:s/></text:p>
          </table:table-cell>
          <table:table-cell office:value-type="float" office:value="2078" table:style-name="ce17">
            <text:p><text:s/>2,078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620" table:style-name="ce17">
            <text:p><text:s/>620<text:s/></text:p>
          </table:table-cell>
          <table:table-cell office:value-type="float" office:value="2091" table:style-name="ce17">
            <text:p><text:s/>2,091<text:s/></text:p>
          </table:table-cell>
          <table:table-cell office:value-type="float" office:value="2582" table:style-name="ce17">
            <text:p><text:s/>2,582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5973" table:style-name="ce34">
            <text:p><text:s/>5,9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910" table:style-name="ce17">
            <text:p><text:s/>910<text:s/></text:p>
          </table:table-cell>
          <table:table-cell office:value-type="float" office:value="868" table:style-name="ce17">
            <text:p><text:s/>868<text:s/></text:p>
          </table:table-cell>
          <table:table-cell office:value-type="float" office:value="663" table:style-name="ce17">
            <text:p><text:s/>663<text:s/></text:p>
          </table:table-cell>
          <table:table-cell office:value-type="float" office:value="706" table:style-name="ce17">
            <text:p><text:s/>706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1045" table:style-name="ce17">
            <text:p><text:s/>1,045<text:s/></text:p>
          </table:table-cell>
          <table:table-cell office:value-type="float" office:value="1074" table:style-name="ce17">
            <text:p><text:s/>1,074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8381" table:style-name="ce34">
            <text:p><text:s/>8,3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798" table:style-name="ce17">
            <text:p><text:s/>798<text:s/></text:p>
          </table:table-cell>
          <table:table-cell office:value-type="float" office:value="621" table:style-name="ce17">
            <text:p><text:s/>621<text:s/></text:p>
          </table:table-cell>
          <table:table-cell office:value-type="float" office:value="2659" table:style-name="ce17">
            <text:p><text:s/>2,659<text:s/></text:p>
          </table:table-cell>
          <table:table-cell office:value-type="float" office:value="1372" table:style-name="ce17">
            <text:p><text:s/>1,37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1046" table:style-name="ce17">
            <text:p><text:s/>1,046<text:s/></text:p>
          </table:table-cell>
          <table:table-cell office:value-type="float" office:value="1508" table:style-name="ce17">
            <text:p><text:s/>1,508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9573" table:style-name="ce34">
            <text:p><text:s/>9,5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988" table:style-name="ce17">
            <text:p><text:s/>988<text:s/></text:p>
          </table:table-cell>
          <table:table-cell office:value-type="float" office:value="1211" table:style-name="ce17">
            <text:p><text:s/>1,211<text:s/></text:p>
          </table:table-cell>
          <table:table-cell office:value-type="float" office:value="935" table:style-name="ce17">
            <text:p><text:s/>935<text:s/></text:p>
          </table:table-cell>
          <table:table-cell office:value-type="float" office:value="2627" table:style-name="ce17">
            <text:p><text:s/>2,62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937" table:style-name="ce17">
            <text:p><text:s/>937<text:s/></text:p>
          </table:table-cell>
          <table:table-cell office:value-type="float" office:value="1227" table:style-name="ce17">
            <text:p><text:s/>1,227<text:s/></text:p>
          </table:table-cell>
          <table:table-cell office:value-type="float" office:value="1424" table:style-name="ce17">
            <text:p><text:s/>1,424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8411" table:style-name="ce34">
            <text:p><text:s/>18,4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1868" table:style-name="ce17">
            <text:p><text:s/>1,868<text:s/></text:p>
          </table:table-cell>
          <table:table-cell office:value-type="float" office:value="2361" table:style-name="ce17">
            <text:p><text:s/>2,361<text:s/></text:p>
          </table:table-cell>
          <table:table-cell office:value-type="float" office:value="1727" table:style-name="ce17">
            <text:p><text:s/>1,727<text:s/></text:p>
          </table:table-cell>
          <table:table-cell office:value-type="float" office:value="5295" table:style-name="ce17">
            <text:p><text:s/>5,29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761" table:style-name="ce17">
            <text:p><text:s/>1,761<text:s/></text:p>
          </table:table-cell>
          <table:table-cell office:value-type="float" office:value="2451" table:style-name="ce17">
            <text:p><text:s/>2,451<text:s/></text:p>
          </table:table-cell>
          <table:table-cell office:value-type="float" office:value="2588" table:style-name="ce17">
            <text:p><text:s/>2,588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399" table:style-name="ce34">
            <text:p><text:s/>3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255" table:style-name="ce34">
            <text:p><text:s/>2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6" table:style-name="ce17">
            <text:p><text:s/>56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2983" table:style-name="ce34">
            <text:p><text:s/>2,9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353" table:style-name="ce17">
            <text:p><text:s/>353<text:s/></text:p>
          </table:table-cell>
          <table:table-cell office:value-type="float" office:value="628" table:style-name="ce17">
            <text:p><text:s/>628<text:s/></text:p>
          </table:table-cell>
          <table:table-cell office:value-type="float" office:value="470" table:style-name="ce17">
            <text:p><text:s/>47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596" table:style-name="ce17">
            <text:p><text:s/>596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313" table:style-name="ce34">
            <text:p><text:s/>1,3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254" table:style-name="ce17">
            <text:p><text:s/>254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1670" table:style-name="ce34">
            <text:p><text:s/>1,6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491" table:style-name="ce17">
            <text:p><text:s/>491<text:s/></text:p>
          </table:table-cell>
          <table:table-cell office:value-type="float" office:value="291" table:style-name="ce17">
            <text:p><text:s/>29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342" table:style-name="ce17">
            <text:p><text:s/>342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668" table:style-name="ce34">
            <text:p><text:s/>6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64" table:style-name="ce17">
            <text:p><text:s/>164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4514" table:style-name="ce34">
            <text:p><text:s/>4,5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560" table:style-name="ce17">
            <text:p><text:s/>560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1190" table:style-name="ce17">
            <text:p><text:s/>1,19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35" table:style-name="ce17">
            <text:p><text:s/>435<text:s/></text:p>
          </table:table-cell>
          <table:table-cell office:value-type="float" office:value="718" table:style-name="ce17">
            <text:p><text:s/>718<text:s/></text:p>
          </table:table-cell>
          <table:table-cell office:value-type="float" office:value="653" table:style-name="ce17">
            <text:p><text:s/>653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2.1741994094935273" table:style-name="ce18">
            <text:p>2.1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8627450980392157" table:style-name="ce18">
            <text:p>1.86</text:p>
          </table:table-cell>
          <table:table-cell office:value-type="float" office:value="1.9259259259259258" table:style-name="ce18">
            <text:p>1.93</text:p>
          </table:table-cell>
          <table:table-cell office:value-type="float" office:value="3.0971867007672635" table:style-name="ce18">
            <text:p>3.10</text:p>
          </table:table-cell>
          <table:table-cell office:value-type="float" office:value="0.94349142280524723" table:style-name="ce18">
            <text:p>0.94</text:p>
          </table:table-cell>
          <table:table-cell office:value-type="float" office:value="4.079192546583851" table:style-name="ce18">
            <text:p>4.08</text:p>
          </table:table-cell>
          <table:table-cell office:value-type="float" office:value="0.87179487179487181" table:style-name="ce18">
            <text:p>0.87</text:p>
          </table:table-cell>
          <table:table-cell office:value-type="float" office:value="5.5117647058823529" table:style-name="ce18">
            <text:p>5.51</text:p>
          </table:table-cell>
          <table:table-cell office:value-type="float" office:value="1.92018779342723" table:style-name="ce18">
            <text:p>1.92</text:p>
          </table:table-cell>
          <table:table-cell office:value-type="float" office:value="1.5579868708971554" table:style-name="ce18">
            <text:p>1.56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1.2826389856485998" table:style-name="ce18">
            <text:p>1.2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83695652173913049" table:style-name="ce18">
            <text:p>0.84</text:p>
          </table:table-cell>
          <table:table-cell office:value-type="float" office:value="1.0936768149882905" table:style-name="ce18">
            <text:p>1.09</text:p>
          </table:table-cell>
          <table:table-cell office:value-type="float" office:value="1.5856279382135661" table:style-name="ce18">
            <text:p>1.59</text:p>
          </table:table-cell>
          <table:table-cell office:value-type="float" office:value="0.51986754966887416" table:style-name="ce18">
            <text:p>0.52</text:p>
          </table:table-cell>
          <table:table-cell office:value-type="float" office:value="2.5481231953801733" table:style-name="ce18">
            <text:p>2.55</text:p>
          </table:table-cell>
          <table:table-cell office:value-type="float" office:value="0.54166666666666663" table:style-name="ce18">
            <text:p>0.54</text:p>
          </table:table-cell>
          <table:table-cell office:value-type="float" office:value="2.8403225806451613" table:style-name="ce18">
            <text:p>2.84</text:p>
          </table:table-cell>
          <table:table-cell office:value-type="float" office:value="1.1721664275466284" table:style-name="ce18">
            <text:p>1.17</text:p>
          </table:table-cell>
          <table:table-cell office:value-type="float" office:value="1.0023237800154918" table:style-name="ce18">
            <text:p>1.00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9.0620031796502382E-2" table:style-name="ce19">
            <text:p>9.06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5.8823529411764705E-2" table:style-name="ce19">
            <text:p>5.88%</text:p>
          </table:table-cell>
          <table:table-cell office:value-type="percentage" office:value="5.8479532163742687E-2" table:style-name="ce19">
            <text:p>5.85%</text:p>
          </table:table-cell>
          <table:table-cell office:value-type="percentage" office:value="7.4168797953964194E-2" table:style-name="ce19">
            <text:p>7.42%</text:p>
          </table:table-cell>
          <table:table-cell office:value-type="percentage" office:value="8.5771947527749748E-2" table:style-name="ce19">
            <text:p>8.58%</text:p>
          </table:table-cell>
          <table:table-cell office:value-type="percentage" office:value="0.15217391304347827" table:style-name="ce19">
            <text:p>15.22%</text:p>
          </table:table-cell>
          <table:table-cell office:value-type="percentage" office:value="0.10256410256410256" table:style-name="ce19">
            <text:p>10.26%</text:p>
          </table:table-cell>
          <table:table-cell office:value-type="percentage" office:value="9.4117647058823528E-2" table:style-name="ce19">
            <text:p>9.41%</text:p>
          </table:table-cell>
          <table:table-cell office:value-type="percentage" office:value="5.9467918622848198E-2" table:style-name="ce19">
            <text:p>5.95%</text:p>
          </table:table-cell>
          <table:table-cell office:value-type="percentage" office:value="0.10175054704595186" table:style-name="ce19">
            <text:p>10.18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078166364776369" table:style-name="ce19">
            <text:p>20.78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5489130434782608" table:style-name="ce19">
            <text:p>15.49%</text:p>
          </table:table-cell>
          <table:table-cell office:value-type="percentage" office:value="0.17857142857142858" table:style-name="ce19">
            <text:p>17.86%</text:p>
          </table:table-cell>
          <table:table-cell office:value-type="percentage" office:value="0.23707186030893218" table:style-name="ce19">
            <text:p>23.71%</text:p>
          </table:table-cell>
          <table:table-cell office:value-type="percentage" office:value="0.18904274533413606" table:style-name="ce19">
            <text:p>18.90%</text:p>
          </table:table-cell>
          <table:table-cell office:value-type="percentage" office:value="0.22617901828681425" table:style-name="ce19">
            <text:p>22.62%</text:p>
          </table:table-cell>
          <table:table-cell office:value-type="percentage" office:value="0.15625" table:style-name="ce19">
            <text:p>15.63%</text:p>
          </table:table-cell>
          <table:table-cell office:value-type="percentage" office:value="0.22741935483870968" table:style-name="ce19">
            <text:p>22.74%</text:p>
          </table:table-cell>
          <table:table-cell office:value-type="percentage" office:value="0.1999043519846963" table:style-name="ce19">
            <text:p>19.99%</text:p>
          </table:table-cell>
          <table:table-cell office:value-type="percentage" office:value="0.23082881487219209" table:style-name="ce19">
            <text:p>23.08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6.9779588425780845E-2" table:style-name="ce19">
            <text:p>6.98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5.263157894736842E-3" table:style-name="ce19">
            <text:p>0.53%</text:p>
          </table:table-cell>
          <table:table-cell office:value-type="percentage" office:value="2.3279352226720649E-2" table:style-name="ce19">
            <text:p>2.33%</text:p>
          </table:table-cell>
          <table:table-cell office:value-type="percentage" office:value="3.3856317093311314E-2" table:style-name="ce19">
            <text:p>3.39%</text:p>
          </table:table-cell>
          <table:table-cell office:value-type="percentage" office:value="0.17219251336898395" table:style-name="ce19">
            <text:p>17.22%</text:p>
          </table:table-cell>
          <table:table-cell office:value-type="percentage" office:value="8.3365055196041107E-2" table:style-name="ce19">
            <text:p>8.34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1.7075773745997867E-2" table:style-name="ce19">
            <text:p>1.71%</text:p>
          </table:table-cell>
          <table:table-cell office:value-type="percentage" office:value="3.5044824775876122E-2" table:style-name="ce19">
            <text:p>3.50%</text:p>
          </table:table-cell>
          <table:table-cell office:value-type="percentage" office:value="0.1151685393258427" table:style-name="ce19">
            <text:p>11.52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24517951224811255" table:style-name="ce21">
            <text:p>24.52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18831168831168832" table:style-name="ce21">
            <text:p>18.83%</text:p>
          </table:table-cell>
          <table:table-cell office:value-type="percentage" office:value="0.1975374732334047" table:style-name="ce21">
            <text:p>19.75%</text:p>
          </table:table-cell>
          <table:table-cell office:value-type="percentage" office:value="0.23718763235916984" table:style-name="ce21">
            <text:p>23.72%</text:p>
          </table:table-cell>
          <table:table-cell office:value-type="percentage" office:value="0.30110017371163866" table:style-name="ce21">
            <text:p>30.11%</text:p>
          </table:table-cell>
          <table:table-cell office:value-type="percentage" office:value="0.2247403210576015" table:style-name="ce21">
            <text:p>22.47%</text:p>
          </table:table-cell>
          <table:table-cell office:value-type="percentage" office:value="0.21153846153846154" table:style-name="ce21">
            <text:p>21.15%</text:p>
          </table:table-cell>
          <table:table-cell office:value-type="percentage" office:value="0.24701873935264054" table:style-name="ce21">
            <text:p>24.70%</text:p>
          </table:table-cell>
          <table:table-cell office:value-type="percentage" office:value="0.29294165646674825" table:style-name="ce21">
            <text:p>29.29%</text:p>
          </table:table-cell>
          <table:table-cell office:value-type="percentage" office:value="0.25231839258114375" table:style-name="ce21">
            <text:p>25.23%</text:p>
          </table:table-cell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2年2月16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求才服務組依據所屬前鎮站、楠梓站、三民站、成功站4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2-20T07:42:17Z</dc:date>
    <meta:print-date>2022-09-15T05:50:10Z</meta:print-date>
  </office:meta>
</office:document-meta>
</file>