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6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365" table:style-name="ce31">
            <text:p><text:s/>6,3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818" table:style-name="ce25">
            <text:p><text:s/>818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1126" table:style-name="ce25">
            <text:p><text:s/>1,126<text:s/></text:p>
          </table:table-cell>
          <table:table-cell office:value-type="float" office:value="1205" table:style-name="ce25">
            <text:p><text:s/>1,20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708" table:style-name="ce25">
            <text:p><text:s/>708<text:s/></text:p>
          </table:table-cell>
          <table:table-cell office:value-type="float" office:value="1574" table:style-name="ce25">
            <text:p><text:s/>1,574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729" table:style-name="ce34">
            <text:p><text:s/>2,7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619" table:style-name="ce17">
            <text:p><text:s/>619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636" table:style-name="ce34">
            <text:p><text:s/>3,6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797" table:style-name="ce17">
            <text:p><text:s/>79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955" table:style-name="ce17">
            <text:p><text:s/>955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8661" table:style-name="ce34">
            <text:p><text:s/>18,6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2547" table:style-name="ce17">
            <text:p><text:s/>2,547<text:s/></text:p>
          </table:table-cell>
          <table:table-cell office:value-type="float" office:value="1798" table:style-name="ce17">
            <text:p><text:s/>1,798<text:s/></text:p>
          </table:table-cell>
          <table:table-cell office:value-type="float" office:value="3617" table:style-name="ce17">
            <text:p><text:s/>3,617<text:s/></text:p>
          </table:table-cell>
          <table:table-cell office:value-type="float" office:value="3181" table:style-name="ce17">
            <text:p><text:s/>3,18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2311" table:style-name="ce17">
            <text:p><text:s/>2,311<text:s/></text:p>
          </table:table-cell>
          <table:table-cell office:value-type="float" office:value="3900" table:style-name="ce17">
            <text:p><text:s/>3,900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161" table:style-name="ce34">
            <text:p><text:s/>8,1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1303" table:style-name="ce17">
            <text:p><text:s/>1,303<text:s/></text:p>
          </table:table-cell>
          <table:table-cell office:value-type="float" office:value="1095" table:style-name="ce17">
            <text:p><text:s/>1,095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128" table:style-name="ce17">
            <text:p><text:s/>1,12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7" table:style-name="ce17">
            <text:p><text:s/>557<text:s/></text:p>
          </table:table-cell>
          <table:table-cell office:value-type="float" office:value="1270" table:style-name="ce17">
            <text:p><text:s/>1,270<text:s/></text:p>
          </table:table-cell>
          <table:table-cell office:value-type="float" office:value="1598" table:style-name="ce17">
            <text:p><text:s/>1,598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500" table:style-name="ce34">
            <text:p><text:s/>10,5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244" table:style-name="ce17">
            <text:p><text:s/>1,244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2735" table:style-name="ce17">
            <text:p><text:s/>2,735<text:s/></text:p>
          </table:table-cell>
          <table:table-cell office:value-type="float" office:value="2053" table:style-name="ce17">
            <text:p><text:s/>2,05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2302" table:style-name="ce17">
            <text:p><text:s/>2,302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370" table:style-name="ce34">
            <text:p><text:s/>9,3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1009" table:style-name="ce17">
            <text:p><text:s/>1,009<text:s/></text:p>
          </table:table-cell>
          <table:table-cell office:value-type="float" office:value="1343" table:style-name="ce17">
            <text:p><text:s/>1,343<text:s/></text:p>
          </table:table-cell>
          <table:table-cell office:value-type="float" office:value="760" table:style-name="ce17">
            <text:p><text:s/>760<text:s/></text:p>
          </table:table-cell>
          <table:table-cell office:value-type="float" office:value="2787" table:style-name="ce17">
            <text:p><text:s/>2,787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1296" table:style-name="ce17">
            <text:p><text:s/>1,296<text:s/></text:p>
          </table:table-cell>
          <table:table-cell office:value-type="float" office:value="1205" table:style-name="ce17">
            <text:p><text:s/>1,205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8544" table:style-name="ce34">
            <text:p><text:s/>18,5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178" table:style-name="ce17">
            <text:p><text:s/>2,178<text:s/></text:p>
          </table:table-cell>
          <table:table-cell office:value-type="float" office:value="2800" table:style-name="ce17">
            <text:p><text:s/>2,800<text:s/></text:p>
          </table:table-cell>
          <table:table-cell office:value-type="float" office:value="1530" table:style-name="ce17">
            <text:p><text:s/>1,530<text:s/></text:p>
          </table:table-cell>
          <table:table-cell office:value-type="float" office:value="5167" table:style-name="ce17">
            <text:p><text:s/>5,167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632" table:style-name="ce17">
            <text:p><text:s/>1,632<text:s/></text:p>
          </table:table-cell>
          <table:table-cell office:value-type="float" office:value="2489" table:style-name="ce17">
            <text:p><text:s/>2,489<text:s/></text:p>
          </table:table-cell>
          <table:table-cell office:value-type="float" office:value="2429" table:style-name="ce17">
            <text:p><text:s/>2,429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42" table:style-name="ce17">
            <text:p><text:s/>142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1" table:style-name="ce17">
            <text:p><text:s/>101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228" table:style-name="ce34">
            <text:p><text:s/>4,2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948" table:style-name="ce17">
            <text:p><text:s/>94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872" table:style-name="ce34">
            <text:p><text:s/>1,8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12" table:style-name="ce17">
            <text:p><text:s/>412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356" table:style-name="ce34">
            <text:p><text:s/>2,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536" table:style-name="ce17">
            <text:p><text:s/>536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590" table:style-name="ce34">
            <text:p><text:s/>5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87" table:style-name="ce17">
            <text:p><text:s/>87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6268" table:style-name="ce34">
            <text:p><text:s/>6,2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1083" table:style-name="ce17">
            <text:p><text:s/>1,083<text:s/></text:p>
          </table:table-cell>
          <table:table-cell office:value-type="float" office:value="591" table:style-name="ce17">
            <text:p><text:s/>591<text:s/></text:p>
          </table:table-cell>
          <table:table-cell office:value-type="float" office:value="1560" table:style-name="ce17">
            <text:p><text:s/>1,56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28" table:style-name="ce17">
            <text:p><text:s/>628<text:s/></text:p>
          </table:table-cell>
          <table:table-cell office:value-type="float" office:value="928" table:style-name="ce17">
            <text:p><text:s/>928<text:s/></text:p>
          </table:table-cell>
          <table:table-cell office:value-type="float" office:value="698" table:style-name="ce17">
            <text:p><text:s/>698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4721131186174392" table:style-name="ce18">
            <text:p>1.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1764705882352942" table:style-name="ce18">
            <text:p>1.18</text:p>
          </table:table-cell>
          <table:table-cell office:value-type="float" office:value="1.2334963325183375" table:style-name="ce18">
            <text:p>1.23</text:p>
          </table:table-cell>
          <table:table-cell office:value-type="float" office:value="2.4241877256317688" table:style-name="ce18">
            <text:p>2.42</text:p>
          </table:table-cell>
          <table:table-cell office:value-type="float" office:value="0.67495559502664293" table:style-name="ce18">
            <text:p>0.67</text:p>
          </table:table-cell>
          <table:table-cell office:value-type="float" office:value="2.3128630705394193" table:style-name="ce18">
            <text:p>2.31</text:p>
          </table:table-cell>
          <table:table-cell office:value-type="float" office:value="1.3714285714285714" table:style-name="ce18">
            <text:p>1.37</text:p>
          </table:table-cell>
          <table:table-cell office:value-type="float" office:value="3.1615384615384614" table:style-name="ce18">
            <text:p>3.16</text:p>
          </table:table-cell>
          <table:table-cell office:value-type="float" office:value="1.8305084745762712" table:style-name="ce18">
            <text:p>1.83</text:p>
          </table:table-cell>
          <table:table-cell office:value-type="float" office:value="0.76556543837357049" table:style-name="ce18">
            <text:p>0.77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9373023953700235" table:style-name="ce18">
            <text:p>0.9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62402088772845954" table:style-name="ce18">
            <text:p>0.62</text:p>
          </table:table-cell>
          <table:table-cell office:value-type="float" office:value="0.85512367491166075" table:style-name="ce18">
            <text:p>0.86</text:p>
          </table:table-cell>
          <table:table-cell office:value-type="float" office:value="1.5572858731924359" table:style-name="ce18">
            <text:p>1.56</text:p>
          </table:table-cell>
          <table:table-cell office:value-type="float" office:value="0.42300248824993086" table:style-name="ce18">
            <text:p>0.42</text:p>
          </table:table-cell>
          <table:table-cell office:value-type="float" office:value="1.6243319710782773" table:style-name="ce18">
            <text:p>1.62</text:p>
          </table:table-cell>
          <table:table-cell office:value-type="float" office:value="0.84210526315789469" table:style-name="ce18">
            <text:p>0.84</text:p>
          </table:table-cell>
          <table:table-cell office:value-type="float" office:value="1.968636911942099" table:style-name="ce18">
            <text:p>1.97</text:p>
          </table:table-cell>
          <table:table-cell office:value-type="float" office:value="1.077022933794894" table:style-name="ce18">
            <text:p>1.08</text:p>
          </table:table-cell>
          <table:table-cell office:value-type="float" office:value="0.62282051282051287" table:style-name="ce18">
            <text:p>0.62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9.6465043205027495E-2" table:style-name="ce19">
            <text:p>9.6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0588235294117646E-2" table:style-name="ce19">
            <text:p>7.06%</text:p>
          </table:table-cell>
          <table:table-cell office:value-type="percentage" office:value="8.6797066014669924E-2" table:style-name="ce19">
            <text:p>8.68%</text:p>
          </table:table-cell>
          <table:table-cell office:value-type="percentage" office:value="8.3032490974729242E-2" table:style-name="ce19">
            <text:p>8.30%</text:p>
          </table:table-cell>
          <table:table-cell office:value-type="percentage" office:value="7.8152753108348141E-2" table:style-name="ce19">
            <text:p>7.82%</text:p>
          </table:table-cell>
          <table:table-cell office:value-type="percentage" office:value="0.14522821576763487" table:style-name="ce19">
            <text:p>14.52%</text:p>
          </table:table-cell>
          <table:table-cell office:value-type="percentage" office:value="8.5714285714285715E-2" table:style-name="ce19">
            <text:p>8.57%</text:p>
          </table:table-cell>
          <table:table-cell office:value-type="percentage" office:value="0.10384615384615385" table:style-name="ce19">
            <text:p>10.38%</text:p>
          </table:table-cell>
          <table:table-cell office:value-type="percentage" office:value="7.909604519774012E-2" table:style-name="ce19">
            <text:p>7.91%</text:p>
          </table:table-cell>
          <table:table-cell office:value-type="percentage" office:value="9.0216010165184241E-2" table:style-name="ce19">
            <text:p>9.02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656877980815604" table:style-name="ce19">
            <text:p>22.66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7232375979112272" table:style-name="ce19">
            <text:p>17.23%</text:p>
          </table:table-cell>
          <table:table-cell office:value-type="percentage" office:value="0.23360816647035729" table:style-name="ce19">
            <text:p>23.36%</text:p>
          </table:table-cell>
          <table:table-cell office:value-type="percentage" office:value="0.20800889877641823" table:style-name="ce19">
            <text:p>20.80%</text:p>
          </table:table-cell>
          <table:table-cell office:value-type="percentage" office:value="0.20956593862316839" table:style-name="ce19">
            <text:p>20.96%</text:p>
          </table:table-cell>
          <table:table-cell office:value-type="percentage" office:value="0.23828984596038982" table:style-name="ce19">
            <text:p>23.83%</text:p>
          </table:table-cell>
          <table:table-cell office:value-type="percentage" office:value="0.21052631578947367" table:style-name="ce19">
            <text:p>21.05%</text:p>
          </table:table-cell>
          <table:table-cell office:value-type="percentage" office:value="0.21592279855247287" table:style-name="ce19">
            <text:p>21.59%</text:p>
          </table:table-cell>
          <table:table-cell office:value-type="percentage" office:value="0.22933794893985288" table:style-name="ce19">
            <text:p>22.93%</text:p>
          </table:table-cell>
          <table:table-cell office:value-type="percentage" office:value="0.24307692307692308" table:style-name="ce19">
            <text:p>24.31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6.2966915688367125E-2" table:style-name="ce19">
            <text:p>6.30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03" table:style-name="ce19">
            <text:p>3.00%</text:p>
          </table:table-cell>
          <table:table-cell office:value-type="percentage" office:value="2.0812685827552031E-2" table:style-name="ce19">
            <text:p>2.08%</text:p>
          </table:table-cell>
          <table:table-cell office:value-type="percentage" office:value="8.1161578555472819E-2" table:style-name="ce19">
            <text:p>8.12%</text:p>
          </table:table-cell>
          <table:table-cell office:value-type="percentage" office:value="9.7368421052631576E-2" table:style-name="ce19">
            <text:p>9.74%</text:p>
          </table:table-cell>
          <table:table-cell office:value-type="percentage" office:value="6.0997488338715468E-2" table:style-name="ce19">
            <text:p>6.10%</text:p>
          </table:table-cell>
          <table:table-cell office:value-type="percentage" office:value="0.10416666666666667" table:style-name="ce19">
            <text:p>10.42%</text:p>
          </table:table-cell>
          <table:table-cell office:value-type="percentage" office:value="4.2579075425790751E-2" table:style-name="ce19">
            <text:p>4.26%</text:p>
          </table:table-cell>
          <table:table-cell office:value-type="percentage" office:value="6.6358024691358028E-2" table:style-name="ce19">
            <text:p>6.64%</text:p>
          </table:table-cell>
          <table:table-cell office:value-type="percentage" office:value="7.2199170124481321E-2" table:style-name="ce19">
            <text:p>7.22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3800690250215704" table:style-name="ce21">
            <text:p>33.80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384937238493724" table:style-name="ce21">
            <text:p>23.85%</text:p>
          </table:table-cell>
          <table:table-cell office:value-type="percentage" office:value="0.31864095500459139" table:style-name="ce21">
            <text:p>31.86%</text:p>
          </table:table-cell>
          <table:table-cell office:value-type="percentage" office:value="0.38678571428571429" table:style-name="ce21">
            <text:p>38.68%</text:p>
          </table:table-cell>
          <table:table-cell office:value-type="percentage" office:value="0.38627450980392158" table:style-name="ce21">
            <text:p>38.63%</text:p>
          </table:table-cell>
          <table:table-cell office:value-type="percentage" office:value="0.30191600541900521" table:style-name="ce21">
            <text:p>30.19%</text:p>
          </table:table-cell>
          <table:table-cell office:value-type="percentage" office:value="0.36249999999999999" table:style-name="ce21">
            <text:p>36.25%</text:p>
          </table:table-cell>
          <table:table-cell office:value-type="percentage" office:value="0.38480392156862747" table:style-name="ce21">
            <text:p>38.48%</text:p>
          </table:table-cell>
          <table:table-cell office:value-type="percentage" office:value="0.37284049819204501" table:style-name="ce21">
            <text:p>37.28%</text:p>
          </table:table-cell>
          <table:table-cell office:value-type="percentage" office:value="0.28736105393165912" table:style-name="ce21">
            <text:p>28.74%</text:p>
          </table:table-cell>
          <table:table-cell table:number-columns-repeated="16371"/>
        </table:table-row>
        <table:table-row table:style-name="ro16" table:visibility="collapse">
          <table:table-cell table:number-columns-repeated="16384" table:style-name="ce3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7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7-18T04:06:12Z</dc:date>
    <meta:print-date>2024-06-14T08:06:28Z</meta:print-date>
  </office:meta>
</office:document-meta>
</file>