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9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7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6">
            <text:p><text:s text:c="10"/>中華民國 <text:s text:c="2"/>114 <text:s/>年 <text:s text:c="3"/>6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3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2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9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940" table:style-name="ce16">
            <text:p><text:s/>6,9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770" table:style-name="ce17">
            <text:p><text:s/>770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658" table:style-name="ce17">
            <text:p><text:s/>658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264" table:style-name="ce17">
            <text:p><text:s/>264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072" table:style-name="ce18">
            <text:p><text:s/>3,0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723" table:style-name="ce19">
            <text:p><text:s/>723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28" table:style-name="ce19">
            <text:p><text:s/>12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868" table:style-name="ce18">
            <text:p><text:s/>3,8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893" table:style-name="ce19">
            <text:p><text:s/>893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36" table:style-name="ce19">
            <text:p><text:s/>13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9466" table:style-name="ce18">
            <text:p><text:s/>19,4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1" table:style-name="ce19">
            <text:p><text:s/>1,121<text:s/></text:p>
          </table:table-cell>
          <table:table-cell office:value-type="float" office:value="3861" table:style-name="ce19">
            <text:p><text:s/>3,861<text:s/></text:p>
          </table:table-cell>
          <table:table-cell office:value-type="float" office:value="2054" table:style-name="ce19">
            <text:p><text:s/>2,054<text:s/>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1492" table:style-name="ce19">
            <text:p><text:s/>1,492<text:s/></text:p>
          </table:table-cell>
          <table:table-cell office:value-type="float" office:value="1760" table:style-name="ce19">
            <text:p><text:s/>1,760<text:s/></text:p>
          </table:table-cell>
          <table:table-cell office:value-type="float" office:value="2101" table:style-name="ce19">
            <text:p><text:s/>2,101<text:s/></text:p>
          </table:table-cell>
          <table:table-cell office:value-type="float" office:value="1872" table:style-name="ce19">
            <text:p><text:s/>1,872<text:s/></text:p>
          </table:table-cell>
          <table:table-cell office:value-type="float" office:value="1792" table:style-name="ce19">
            <text:p><text:s/>1,792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79" table:style-name="ce19">
            <text:p><text:s/>67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606" table:style-name="ce18">
            <text:p><text:s/>8,6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7" table:style-name="ce19">
            <text:p><text:s/>507<text:s/></text:p>
          </table:table-cell>
          <table:table-cell office:value-type="float" office:value="1799" table:style-name="ce19">
            <text:p><text:s/>1,799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772" table:style-name="ce19">
            <text:p><text:s/>772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61" table:style-name="ce19">
            <text:p><text:s/>761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342" table:style-name="ce19">
            <text:p><text:s/>34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860" table:style-name="ce18">
            <text:p><text:s/>10,8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2062" table:style-name="ce19">
            <text:p><text:s/>2,062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862" table:style-name="ce19">
            <text:p><text:s/>862<text:s/></text:p>
          </table:table-cell>
          <table:table-cell office:value-type="float" office:value="988" table:style-name="ce19">
            <text:p><text:s/>988<text:s/></text:p>
          </table:table-cell>
          <table:table-cell office:value-type="float" office:value="1218" table:style-name="ce19">
            <text:p><text:s/>1,218<text:s/></text:p>
          </table:table-cell>
          <table:table-cell office:value-type="float" office:value="1111" table:style-name="ce19">
            <text:p><text:s/>1,111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337" table:style-name="ce19">
            <text:p><text:s/>33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8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1085" table:style-name="ce18">
            <text:p><text:s/>1,0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2" table:style-name="ce19">
            <text:p><text:s/>2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908" table:style-name="ce18">
            <text:p><text:s/>4,9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545" table:style-name="ce19">
            <text:p><text:s/>1,545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18" table:style-name="ce19">
            <text:p><text:s/>11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163" table:style-name="ce18">
            <text:p><text:s/>2,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62" table:style-name="ce19">
            <text:p><text:s/>6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745" table:style-name="ce18">
            <text:p><text:s/>2,7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31" table:style-name="ce19">
            <text:p><text:s/>831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6" table:style-name="ce19">
            <text:p><text:s/>5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4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563400576368876" table:style-name="ce20">
            <text:p>15.63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583826429980276" table:style-name="ce20">
            <text:p>25.84%</text:p>
          </table:table-cell>
          <table:table-cell office:value-type="percentage" office:value="0.2933168316831683" table:style-name="ce20">
            <text:p>29.33%</text:p>
          </table:table-cell>
          <table:table-cell office:value-type="percentage" office:value="0.11428571428571428" table:style-name="ce20">
            <text:p>11.43%</text:p>
          </table:table-cell>
          <table:table-cell office:value-type="percentage" office:value="7.9847908745247151E-2" table:style-name="ce20">
            <text:p>7.98%</text:p>
          </table:table-cell>
          <table:table-cell office:value-type="percentage" office:value="0.1125" table:style-name="ce20">
            <text:p>11.25%</text:p>
          </table:table-cell>
          <table:table-cell office:value-type="percentage" office:value="9.7478991596638656E-2" table:style-name="ce20">
            <text:p>9.75%</text:p>
          </table:table-cell>
          <table:table-cell office:value-type="percentage" office:value="7.9027355623100301E-2" table:style-name="ce20">
            <text:p>7.90%</text:p>
          </table:table-cell>
          <table:table-cell office:value-type="percentage" office:value="0.10052910052910052" table:style-name="ce20">
            <text:p>10.05%</text:p>
          </table:table-cell>
          <table:table-cell office:value-type="percentage" office:value="0.11577181208053691" table:style-name="ce20">
            <text:p>11.58%</text:p>
          </table:table-cell>
          <table:table-cell office:value-type="percentage" office:value="0.10526315789473684" table:style-name="ce20">
            <text:p>10.53%</text:p>
          </table:table-cell>
          <table:table-cell office:value-type="percentage" office:value="8.3333333333333329E-2" table:style-name="ce20">
            <text:p>8.33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5213192232610704" table:style-name="ce20">
            <text:p>25.21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31578947368421051" table:style-name="ce20">
            <text:p>31.58%</text:p>
          </table:table-cell>
          <table:table-cell office:value-type="percentage" office:value="0.40015540015540013" table:style-name="ce20">
            <text:p>40.02%</text:p>
          </table:table-cell>
          <table:table-cell office:value-type="percentage" office:value="0.26192794547224929" table:style-name="ce20">
            <text:p>26.19%</text:p>
          </table:table-cell>
          <table:table-cell office:value-type="percentage" office:value="0.21974522292993631" table:style-name="ce31">
            <text:p>21.97%</text:p>
          </table:table-cell>
          <table:table-cell office:value-type="percentage" office:value="0.20844504021447721" table:style-name="ce31">
            <text:p>20.84%</text:p>
          </table:table-cell>
          <table:table-cell office:value-type="percentage" office:value="0.21647727272727274" table:style-name="ce31">
            <text:p>21.65%</text:p>
          </table:table-cell>
          <table:table-cell office:value-type="percentage" office:value="0.19419324131366017" table:style-name="ce31">
            <text:p>19.42%</text:p>
          </table:table-cell>
          <table:table-cell office:value-type="percentage" office:value="0.19177350427350429" table:style-name="ce20">
            <text:p>19.18%</text:p>
          </table:table-cell>
          <table:table-cell office:value-type="percentage" office:value="0.18917410714285715" table:style-name="ce20">
            <text:p>18.92%</text:p>
          </table:table-cell>
          <table:table-cell office:value-type="percentage" office:value="0.18041237113402062" table:style-name="ce20">
            <text:p>18.04%</text:p>
          </table:table-cell>
          <table:table-cell office:value-type="percentage" office:value="0.17378497790868924" table:style-name="ce20">
            <text:p>17.38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7月16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6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7:12Z</dc:date>
    <meta:print-date>2025-02-20T03:21:33Z</meta:print-date>
  </office:meta>
</office:document-meta>
</file>