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25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8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9">
            <text:p><text:s text:c="10"/>中華民國 <text:s text:c="2"/>113 <text:s/>年 <text:s text:c="3"/>7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39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40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2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163" table:style-name="ce18">
            <text:p><text:s/>6,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1127" table:style-name="ce19">
            <text:p><text:s/>1,127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728" table:style-name="ce19">
            <text:p><text:s/>728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220" table:style-name="ce19">
            <text:p><text:s/>22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56" table:style-name="ce20">
            <text:p><text:s/>2,7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0" table:style-name="ce21">
            <text:p><text:s/>10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07" table:style-name="ce20">
            <text:p><text:s/>3,4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20" table:style-name="ce21">
            <text:p><text:s/>12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988" table:style-name="ce20">
            <text:p><text:s/>18,9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3546" table:style-name="ce21">
            <text:p><text:s/>3,546<text:s/></text:p>
          </table:table-cell>
          <table:table-cell office:value-type="float" office:value="1957" table:style-name="ce21">
            <text:p><text:s/>1,957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1887" table:style-name="ce21">
            <text:p><text:s/>1,887<text:s/></text:p>
          </table:table-cell>
          <table:table-cell office:value-type="float" office:value="2213" table:style-name="ce21">
            <text:p><text:s/>2,213<text:s/></text:p>
          </table:table-cell>
          <table:table-cell office:value-type="float" office:value="1925" table:style-name="ce21">
            <text:p><text:s/>1,925<text:s/></text:p>
          </table:table-cell>
          <table:table-cell office:value-type="float" office:value="1605" table:style-name="ce21">
            <text:p><text:s/>1,605<text:s/></text:p>
          </table:table-cell>
          <table:table-cell office:value-type="float" office:value="1034" table:style-name="ce21">
            <text:p><text:s/>1,034<text:s/></text:p>
          </table:table-cell>
          <table:table-cell office:value-type="float" office:value="540" table:style-name="ce21">
            <text:p><text:s/>54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363" table:style-name="ce20">
            <text:p><text:s/>8,3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1614" table:style-name="ce21">
            <text:p><text:s/>1,614<text:s/>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877" table:style-name="ce21">
            <text:p><text:s/>877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271" table:style-name="ce21">
            <text:p><text:s/>27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625" table:style-name="ce20">
            <text:p><text:s/>10,6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1932" table:style-name="ce21">
            <text:p><text:s/>1,932<text:s/></text:p>
          </table:table-cell>
          <table:table-cell office:value-type="float" office:value="1021" table:style-name="ce21">
            <text:p><text:s/>1,021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1082" table:style-name="ce21">
            <text:p><text:s/>1,082<text:s/></text:p>
          </table:table-cell>
          <table:table-cell office:value-type="float" office:value="1336" table:style-name="ce21">
            <text:p><text:s/>1,336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934" table:style-name="ce21">
            <text:p><text:s/>934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69" table:style-name="ce21">
            <text:p><text:s/>26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1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854" table:style-name="ce20">
            <text:p><text:s/>8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6" table:style-name="ce21">
            <text:p><text:s/>2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19" table:style-name="ce20">
            <text:p><text:s/>4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5" table:style-name="ce21">
            <text:p><text:s/>1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533" table:style-name="ce20">
            <text:p><text:s/>4,5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86" table:style-name="ce21">
            <text:p><text:s/>8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43" table:style-name="ce20">
            <text:p><text:s/>2,0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36" table:style-name="ce21">
            <text:p><text:s/>3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490" table:style-name="ce20">
            <text:p><text:s/>2,4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0" table:style-name="ce21">
            <text:p><text:s/>5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47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0.13856887879279572" table:style-name="ce22">
            <text:p>13.86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41754385964912283" table:style-name="ce22">
            <text:p>41.75%</text:p>
          </table:table-cell>
          <table:table-cell office:value-type="percentage" office:value="0.21827861579414373" table:style-name="ce22">
            <text:p>21.83%</text:p>
          </table:table-cell>
          <table:table-cell office:value-type="percentage" office:value="9.8529411764705879E-2" table:style-name="ce22">
            <text:p>9.85%</text:p>
          </table:table-cell>
          <table:table-cell office:value-type="percentage" office:value="8.5192697768762676E-2" table:style-name="ce22">
            <text:p>8.52%</text:p>
          </table:table-cell>
          <table:table-cell office:value-type="percentage" office:value="9.494949494949495E-2" table:style-name="ce22">
            <text:p>9.49%</text:p>
          </table:table-cell>
          <table:table-cell office:value-type="percentage" office:value="0.12232415902140673" table:style-name="ce22">
            <text:p>12.23%</text:p>
          </table:table-cell>
          <table:table-cell office:value-type="percentage" office:value="9.2032967032967039E-2" table:style-name="ce22">
            <text:p>9.20%</text:p>
          </table:table-cell>
          <table:table-cell office:value-type="percentage" office:value="9.8006644518272429E-2" table:style-name="ce22">
            <text:p>9.80%</text:p>
          </table:table-cell>
          <table:table-cell office:value-type="percentage" office:value="0.11281070745697896" table:style-name="ce22">
            <text:p>11.28%</text:p>
          </table:table-cell>
          <table:table-cell office:value-type="percentage" office:value="0.11797752808988764" table:style-name="ce22">
            <text:p>11.80%</text:p>
          </table:table-cell>
          <table:table-cell office:value-type="percentage" office:value="0.11818181818181818" table:style-name="ce22">
            <text:p>11.82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3872972403623341" table:style-name="ce22">
            <text:p>23.8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4543761638733706" table:style-name="ce22">
            <text:p>45.44%</text:p>
          </table:table-cell>
          <table:table-cell office:value-type="percentage" office:value="0.3697123519458545" table:style-name="ce22">
            <text:p>36.97%</text:p>
          </table:table-cell>
          <table:table-cell office:value-type="percentage" office:value="0.22994379151762903" table:style-name="ce22">
            <text:p>22.99%</text:p>
          </table:table-cell>
          <table:table-cell office:value-type="percentage" office:value="0.19456193353474321" table:style-name="ce22">
            <text:p>19.46%</text:p>
          </table:table-cell>
          <table:table-cell office:value-type="percentage" office:value="0.20618556701030927" table:style-name="ce22">
            <text:p>20.62%</text:p>
          </table:table-cell>
          <table:table-cell office:value-type="percentage" office:value="0.18759936406995231" table:style-name="ce22">
            <text:p>18.76%</text:p>
          </table:table-cell>
          <table:table-cell office:value-type="percentage" office:value="0.18617261635788523" table:style-name="ce22">
            <text:p>18.62%</text:p>
          </table:table-cell>
          <table:table-cell office:value-type="percentage" office:value="0.17818181818181819" table:style-name="ce22">
            <text:p>17.82%</text:p>
          </table:table-cell>
          <table:table-cell office:value-type="percentage" office:value="0.17383177570093458" table:style-name="ce22">
            <text:p>17.38%</text:p>
          </table:table-cell>
          <table:table-cell office:value-type="percentage" office:value="0.16247582205029013" table:style-name="ce22">
            <text:p>16.25%</text:p>
          </table:table-cell>
          <table:table-cell office:value-type="percentage" office:value="0.15925925925925927" table:style-name="ce22">
            <text:p>15.93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8月19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44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44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38:46Z</dc:date>
    <meta:print-date>2024-06-17T00:40:47Z</meta:print-date>
  </office:meta>
</office:document-meta>
</file>