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0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0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8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9">
            <text:p><text:s text:c="10"/>中華民國 <text:s text:c="2"/>113 <text:s/>年 <text:s text:c="3"/>12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4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45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2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841" table:style-name="ce18">
            <text:p><text:s/>5,8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507" table:style-name="ce19">
            <text:p><text:s/>507<text:s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556" table:style-name="ce19">
            <text:p><text:s/>556<text:s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203" table:style-name="ce19">
            <text:p><text:s/>20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532" table:style-name="ce20">
            <text:p><text:s/>2,5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00" table:style-name="ce21">
            <text:p><text:s/>10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309" table:style-name="ce20">
            <text:p><text:s/>3,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03" table:style-name="ce21">
            <text:p><text:s/>103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7540" table:style-name="ce20">
            <text:p><text:s/>17,5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203" table:style-name="ce21">
            <text:p><text:s/>2,203<text:s/></text:p>
          </table:table-cell>
          <table:table-cell office:value-type="float" office:value="2082" table:style-name="ce21">
            <text:p><text:s/>2,082<text:s/></text:p>
          </table:table-cell>
          <table:table-cell office:value-type="float" office:value="1657" table:style-name="ce21">
            <text:p><text:s/>1,657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1955" table:style-name="ce21">
            <text:p><text:s/>1,955<text:s/></text:p>
          </table:table-cell>
          <table:table-cell office:value-type="float" office:value="2273" table:style-name="ce21">
            <text:p><text:s/>2,273<text:s/></text:p>
          </table:table-cell>
          <table:table-cell office:value-type="float" office:value="1959" table:style-name="ce21">
            <text:p><text:s/>1,959<text:s/></text:p>
          </table:table-cell>
          <table:table-cell office:value-type="float" office:value="1713" table:style-name="ce21">
            <text:p><text:s/>1,713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572" table:style-name="ce21">
            <text:p><text:s/>57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389" table:style-name="ce20">
            <text:p><text:s/>7,3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862" table:style-name="ce21">
            <text:p><text:s/>862<text:s/></text:p>
          </table:table-cell>
          <table:table-cell office:value-type="float" office:value="791" table:style-name="ce21">
            <text:p><text:s/>791<text:s/>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277" table:style-name="ce21">
            <text:p><text:s/>277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151" table:style-name="ce20">
            <text:p><text:s/>10,1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1132" table:style-name="ce21">
            <text:p><text:s/>1,132<text:s/></text:p>
          </table:table-cell>
          <table:table-cell office:value-type="float" office:value="967" table:style-name="ce21">
            <text:p><text:s/>967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1147" table:style-name="ce21">
            <text:p><text:s/>1,147<text:s/></text:p>
          </table:table-cell>
          <table:table-cell office:value-type="float" office:value="1411" table:style-name="ce21">
            <text:p><text:s/>1,411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1032" table:style-name="ce21">
            <text:p><text:s/>1,032<text:s/>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295" table:style-name="ce21">
            <text:p><text:s/>29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1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815" table:style-name="ce20">
            <text:p><text:s/>8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2" table:style-name="ce21">
            <text:p><text:s/>3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5" table:style-name="ce21">
            <text:p><text:s/>1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7" table:style-name="ce21">
            <text:p><text:s/>17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3993" table:style-name="ce20">
            <text:p><text:s/>3,9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11" table:style-name="ce21">
            <text:p><text:s/>11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94" table:style-name="ce20">
            <text:p><text:s/>1,6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51" table:style-name="ce21">
            <text:p><text:s/>5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299" table:style-name="ce20">
            <text:p><text:s/>2,2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60" table:style-name="ce21">
            <text:p><text:s/>6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47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0.13953090224276665" table:style-name="ce22">
            <text:p>13.9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7901234567901234" table:style-name="ce22">
            <text:p>17.90%</text:p>
          </table:table-cell>
          <table:table-cell office:value-type="percentage" office:value="0.17959183673469387" table:style-name="ce22">
            <text:p>17.96%</text:p>
          </table:table-cell>
          <table:table-cell office:value-type="percentage" office:value="0.19157608695652173" table:style-name="ce22">
            <text:p>19.16%</text:p>
          </table:table-cell>
          <table:table-cell office:value-type="percentage" office:value="0.14910536779324055" table:style-name="ce22">
            <text:p>14.91%</text:p>
          </table:table-cell>
          <table:table-cell office:value-type="percentage" office:value="0.11637080867850098" table:style-name="ce22">
            <text:p>11.64%</text:p>
          </table:table-cell>
          <table:table-cell office:value-type="percentage" office:value="9.2281879194630878E-2" table:style-name="ce22">
            <text:p>9.23%</text:p>
          </table:table-cell>
          <table:table-cell office:value-type="percentage" office:value="0.10612855007473841" table:style-name="ce22">
            <text:p>10.61%</text:p>
          </table:table-cell>
          <table:table-cell office:value-type="percentage" office:value="0.1079136690647482" table:style-name="ce22">
            <text:p>10.79%</text:p>
          </table:table-cell>
          <table:table-cell office:value-type="percentage" office:value="0.11469534050179211" table:style-name="ce22">
            <text:p>11.47%</text:p>
          </table:table-cell>
          <table:table-cell office:value-type="percentage" office:value="0.14285714285714285" table:style-name="ce22">
            <text:p>14.29%</text:p>
          </table:table-cell>
          <table:table-cell office:value-type="percentage" office:value="0.15763546798029557" table:style-name="ce22">
            <text:p>15.76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2765108323831243" table:style-name="ce22">
            <text:p>22.7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23960880195599021" table:style-name="ce22">
            <text:p>23.96%</text:p>
          </table:table-cell>
          <table:table-cell office:value-type="percentage" office:value="0.28551974580118022" table:style-name="ce22">
            <text:p>28.55%</text:p>
          </table:table-cell>
          <table:table-cell office:value-type="percentage" office:value="0.27665706051873201" table:style-name="ce22">
            <text:p>27.67%</text:p>
          </table:table-cell>
          <table:table-cell office:value-type="percentage" office:value="0.21967410983705493" table:style-name="ce22">
            <text:p>21.97%</text:p>
          </table:table-cell>
          <table:table-cell office:value-type="percentage" office:value="0.22160493827160493" table:style-name="ce22">
            <text:p>22.16%</text:p>
          </table:table-cell>
          <table:table-cell office:value-type="percentage" office:value="0.23324808184143223" table:style-name="ce22">
            <text:p>23.32%</text:p>
          </table:table-cell>
          <table:table-cell office:value-type="percentage" office:value="0.20281566212054553" table:style-name="ce22">
            <text:p>20.28%</text:p>
          </table:table-cell>
          <table:table-cell office:value-type="percentage" office:value="0.19244512506380806" table:style-name="ce22">
            <text:p>19.24%</text:p>
          </table:table-cell>
          <table:table-cell office:value-type="percentage" office:value="0.20198482194979567" table:style-name="ce22">
            <text:p>20.20%</text:p>
          </table:table-cell>
          <table:table-cell office:value-type="percentage" office:value="0.19690063810391978" table:style-name="ce22">
            <text:p>19.69%</text:p>
          </table:table-cell>
          <table:table-cell office:value-type="percentage" office:value="0.19405594405594406" table:style-name="ce22">
            <text:p>19.41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4年1月13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27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27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1-18T03:43:31Z</dc:date>
    <meta:print-date>2024-06-17T00:40:47Z</meta:print-date>
  </office:meta>
</office:document-meta>
</file>