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3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8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7">
            <text:p><text:s text:c="10"/>中華民國 <text:s text:c="2"/>114 <text:s/>年 <text:s text:c="3"/>2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48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60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874" table:style-name="ce16">
            <text:p><text:s/>5,87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263" table:style-name="ce17">
            <text:p><text:s/>263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804" table:style-name="ce18">
            <text:p><text:s/>2,8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91" table:style-name="ce19">
            <text:p><text:s/>591<text:s/>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38" table:style-name="ce19">
            <text:p><text:s/>13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070" table:style-name="ce18">
            <text:p><text:s/>3,0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25" table:style-name="ce19">
            <text:p><text:s/>12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283" table:style-name="ce18">
            <text:p><text:s/>17,28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2280" table:style-name="ce19">
            <text:p><text:s/>2,280<text:s/></text:p>
          </table:table-cell>
          <table:table-cell office:value-type="float" office:value="2075" table:style-name="ce19">
            <text:p><text:s/>2,075<text:s/></text:p>
          </table:table-cell>
          <table:table-cell office:value-type="float" office:value="1684" table:style-name="ce19">
            <text:p><text:s/>1,684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1838" table:style-name="ce19">
            <text:p><text:s/>1,838<text:s/></text:p>
          </table:table-cell>
          <table:table-cell office:value-type="float" office:value="2121" table:style-name="ce19">
            <text:p><text:s/>2,121<text:s/></text:p>
          </table:table-cell>
          <table:table-cell office:value-type="float" office:value="1955" table:style-name="ce19">
            <text:p><text:s/>1,955<text:s/></text:p>
          </table:table-cell>
          <table:table-cell office:value-type="float" office:value="1713" table:style-name="ce19">
            <text:p><text:s/>1,713<text:s/></text:p>
          </table:table-cell>
          <table:table-cell office:value-type="float" office:value="1194" table:style-name="ce19">
            <text:p><text:s/>1,194<text:s/></text:p>
          </table:table-cell>
          <table:table-cell office:value-type="float" office:value="625" table:style-name="ce19">
            <text:p><text:s/>62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760" table:style-name="ce18">
            <text:p><text:s/>7,7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337" table:style-name="ce19">
            <text:p><text:s/>1,337<text:s/>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772" table:style-name="ce19">
            <text:p><text:s/>772<text:s/></text:p>
          </table:table-cell>
          <table:table-cell office:value-type="float" office:value="849" table:style-name="ce19">
            <text:p><text:s/>849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706" table:style-name="ce19">
            <text:p><text:s/>706<text:s/></text:p>
          </table:table-cell>
          <table:table-cell office:value-type="float" office:value="491" table:style-name="ce19">
            <text:p><text:s/>491<text:s/></text:p>
          </table:table-cell>
          <table:table-cell office:value-type="float" office:value="315" table:style-name="ce19">
            <text:p><text:s/>31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523" table:style-name="ce18">
            <text:p><text:s/>9,5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43" table:style-name="ce19">
            <text:p><text:s/>943<text:s/></text:p>
          </table:table-cell>
          <table:table-cell office:value-type="float" office:value="1113" table:style-name="ce19">
            <text:p><text:s/>1,113<text:s/></text:p>
          </table:table-cell>
          <table:table-cell office:value-type="float" office:value="959" table:style-name="ce19">
            <text:p><text:s/>959<text:s/></text:p>
          </table:table-cell>
          <table:table-cell office:value-type="float" office:value="873" table:style-name="ce19">
            <text:p><text:s/>873<text:s/></text:p>
          </table:table-cell>
          <table:table-cell office:value-type="float" office:value="1066" table:style-name="ce19">
            <text:p><text:s/>1,066<text:s/></text:p>
          </table:table-cell>
          <table:table-cell office:value-type="float" office:value="1272" table:style-name="ce19">
            <text:p><text:s/>1,272<text:s/></text:p>
          </table:table-cell>
          <table:table-cell office:value-type="float" office:value="1140" table:style-name="ce19">
            <text:p><text:s/>1,140<text:s/></text:p>
          </table:table-cell>
          <table:table-cell office:value-type="float" office:value="1007" table:style-name="ce19">
            <text:p><text:s/>1,007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310" table:style-name="ce19">
            <text:p><text:s/>31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9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3" table:style-name="ce19">
            <text:p><text:s/>4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9" table:style-name="ce19">
            <text:p><text:s/>2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280" table:style-name="ce18">
            <text:p><text:s/>4,2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40" table:style-name="ce19">
            <text:p><text:s/>140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842" table:style-name="ce18">
            <text:p><text:s/>1,8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36" table:style-name="ce19">
            <text:p><text:s/>436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57" table:style-name="ce19">
            <text:p><text:s/>5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438" table:style-name="ce18">
            <text:p><text:s/>2,4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83" table:style-name="ce19">
            <text:p><text:s/>8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5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3585291113381001" table:style-name="ce20">
            <text:p>13.59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1415929203539823" table:style-name="ce20">
            <text:p>14.16%</text:p>
          </table:table-cell>
          <table:table-cell office:value-type="percentage" office:value="0.1786492374727669" table:style-name="ce20">
            <text:p>17.86%</text:p>
          </table:table-cell>
          <table:table-cell office:value-type="percentage" office:value="0.12955465587044535" table:style-name="ce20">
            <text:p>12.96%</text:p>
          </table:table-cell>
          <table:table-cell office:value-type="percentage" office:value="0.1301989150090416" table:style-name="ce20">
            <text:p>13.02%</text:p>
          </table:table-cell>
          <table:table-cell office:value-type="percentage" office:value="0.11156186612576065" table:style-name="ce20">
            <text:p>11.16%</text:p>
          </table:table-cell>
          <table:table-cell office:value-type="percentage" office:value="0.12520593080724876" table:style-name="ce20">
            <text:p>12.52%</text:p>
          </table:table-cell>
          <table:table-cell office:value-type="percentage" office:value="0.12098009188361408" table:style-name="ce20">
            <text:p>12.10%</text:p>
          </table:table-cell>
          <table:table-cell office:value-type="percentage" office:value="0.13263525305410123" table:style-name="ce20">
            <text:p>13.26%</text:p>
          </table:table-cell>
          <table:table-cell office:value-type="percentage" office:value="0.13090909090909092" table:style-name="ce20">
            <text:p>13.09%</text:p>
          </table:table-cell>
          <table:table-cell office:value-type="percentage" office:value="0.11735941320293398" table:style-name="ce20">
            <text:p>11.74%</text:p>
          </table:table-cell>
          <table:table-cell office:value-type="percentage" office:value="0.1634980988593156" table:style-name="ce20">
            <text:p>16.35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4764219174911764" table:style-name="ce20">
            <text:p>24.76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3111888111888112" table:style-name="ce20">
            <text:p>31.12%</text:p>
          </table:table-cell>
          <table:table-cell office:value-type="percentage" office:value="0.34649122807017546" table:style-name="ce20">
            <text:p>34.65%</text:p>
          </table:table-cell>
          <table:table-cell office:value-type="percentage" office:value="0.26843373493975903" table:style-name="ce20">
            <text:p>26.84%</text:p>
          </table:table-cell>
          <table:table-cell office:value-type="percentage" office:value="0.24406175771971497" table:style-name="ce31">
            <text:p>24.41%</text:p>
          </table:table-cell>
          <table:table-cell office:value-type="percentage" office:value="0.23295830575777632" table:style-name="ce31">
            <text:p>23.30%</text:p>
          </table:table-cell>
          <table:table-cell office:value-type="percentage" office:value="0.22742110990206746" table:style-name="ce31">
            <text:p>22.74%</text:p>
          </table:table-cell>
          <table:table-cell office:value-type="percentage" office:value="0.22065063649222066" table:style-name="ce31">
            <text:p>22.07%</text:p>
          </table:table-cell>
          <table:table-cell office:value-type="percentage" office:value="0.22557544757033249" table:style-name="ce20">
            <text:p>22.56%</text:p>
          </table:table-cell>
          <table:table-cell office:value-type="percentage" office:value="0.2183304144775248" table:style-name="ce20">
            <text:p>21.83%</text:p>
          </table:table-cell>
          <table:table-cell office:value-type="percentage" office:value="0.20016750418760468" table:style-name="ce20">
            <text:p>20.02%</text:p>
          </table:table-cell>
          <table:table-cell office:value-type="percentage" office:value="0.224" table:style-name="ce20">
            <text:p>22.40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3月17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52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number:percentage-style style:name="N50">
      <number:number number:decimal-places="0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6:54Z</dc:date>
    <meta:print-date>2025-02-20T03:21:33Z</meta:print-date>
  </office:meta>
</office:document-meta>
</file>