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pan text:style-name="T1"><text:s text:c="3"/></text:span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9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<text:span text:style-name="T1"><text:s text:c="2"/></text:span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7"/>
          <table:covered-table-cell table:number-columns-repeated="4"/>
          <table:table-cell office:value-type="string" table:style-name="ce6">
            <text:p>表<text:span text:style-name="T1"><text:s text:c="4"/></text:span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6">
            <text:p><text:s text:c="10"/>中華民國<text:span text:style-name="T4"><text:s text:c="3"/>114<text:s text:c="2"/></text:span>年<text:span text:style-name="T4"><text:s text:c="4"/>7<text:s text:c="2"/></text:span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3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32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9">
            <text:p>求職人數</text:p>
          </table:table-cell>
          <table:table-cell office:value-type="string" table:style-name="ce7">
            <text:p>新登記合計<text:span text:style-name="T1">(1)</text:span></text:p>
          </table:table-cell>
          <table:table-cell office:value-type="float" office:value="6213" table:style-name="ce16">
            <text:p><text:s/>6,2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1157" table:style-name="ce17">
            <text:p><text:s/>1,157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514" table:style-name="ce17">
            <text:p><text:s/>514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597" table:style-name="ce17">
            <text:p><text:s/>597<text:s/>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289" table:style-name="ce17">
            <text:p><text:s/>289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801" table:style-name="ce18">
            <text:p><text:s/>2,8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617" table:style-name="ce19">
            <text:p><text:s/>617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39" table:style-name="ce19">
            <text:p><text:s/>13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412" table:style-name="ce18">
            <text:p><text:s/>3,4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79" table:style-name="ce19">
            <text:p><text:s/>279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336" table:style-name="ce19">
            <text:p><text:s/>336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50" table:style-name="ce19">
            <text:p><text:s/>15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<text:span text:style-name="T1">(2)</text:span></text:p>
          </table:table-cell>
          <table:table-cell office:value-type="float" office:value="18902" table:style-name="ce18">
            <text:p><text:s/>18,9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8" table:style-name="ce19">
            <text:p><text:s/>988<text:s/></text:p>
          </table:table-cell>
          <table:table-cell office:value-type="float" office:value="3223" table:style-name="ce19">
            <text:p><text:s/>3,223<text:s/></text:p>
          </table:table-cell>
          <table:table-cell office:value-type="float" office:value="2084" table:style-name="ce19">
            <text:p><text:s/>2,084<text:s/></text:p>
          </table:table-cell>
          <table:table-cell office:value-type="float" office:value="1599" table:style-name="ce19">
            <text:p><text:s/>1,599<text:s/></text:p>
          </table:table-cell>
          <table:table-cell office:value-type="float" office:value="1495" table:style-name="ce19">
            <text:p><text:s/>1,495<text:s/></text:p>
          </table:table-cell>
          <table:table-cell office:value-type="float" office:value="1803" table:style-name="ce19">
            <text:p><text:s/>1,803<text:s/></text:p>
          </table:table-cell>
          <table:table-cell office:value-type="float" office:value="2145" table:style-name="ce19">
            <text:p><text:s/>2,145<text:s/></text:p>
          </table:table-cell>
          <table:table-cell office:value-type="float" office:value="1917" table:style-name="ce19">
            <text:p><text:s/>1,917<text:s/></text:p>
          </table:table-cell>
          <table:table-cell office:value-type="float" office:value="1757" table:style-name="ce19">
            <text:p><text:s/>1,757<text:s/></text:p>
          </table:table-cell>
          <table:table-cell office:value-type="float" office:value="1173" table:style-name="ce19">
            <text:p><text:s/>1,173<text:s/></text:p>
          </table:table-cell>
          <table:table-cell office:value-type="float" office:value="718" table:style-name="ce19">
            <text:p><text:s/>71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447" table:style-name="ce18">
            <text:p><text:s/>8,4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4" table:style-name="ce19">
            <text:p><text:s/>504<text:s/></text:p>
          </table:table-cell>
          <table:table-cell office:value-type="float" office:value="1591" table:style-name="ce19">
            <text:p><text:s/>1,591<text:s/></text:p>
          </table:table-cell>
          <table:table-cell office:value-type="float" office:value="1016" table:style-name="ce19">
            <text:p><text:s/>1,016<text:s/></text:p>
          </table:table-cell>
          <table:table-cell office:value-type="float" office:value="706" table:style-name="ce19">
            <text:p><text:s/>706<text:s/></text:p>
          </table:table-cell>
          <table:table-cell office:value-type="float" office:value="627" table:style-name="ce19">
            <text:p><text:s/>627<text:s/></text:p>
          </table:table-cell>
          <table:table-cell office:value-type="float" office:value="771" table:style-name="ce19">
            <text:p><text:s/>771<text:s/></text:p>
          </table:table-cell>
          <table:table-cell office:value-type="float" office:value="899" table:style-name="ce19">
            <text:p><text:s/>899<text:s/></text:p>
          </table:table-cell>
          <table:table-cell office:value-type="float" office:value="787" table:style-name="ce19">
            <text:p><text:s/>787<text:s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348" table:style-name="ce19">
            <text:p><text:s/>34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455" table:style-name="ce18">
            <text:p><text:s/>10,4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1632" table:style-name="ce19">
            <text:p><text:s/>1,632<text:s/></text:p>
          </table:table-cell>
          <table:table-cell office:value-type="float" office:value="1068" table:style-name="ce19">
            <text:p><text:s/>1,068<text:s/></text:p>
          </table:table-cell>
          <table:table-cell office:value-type="float" office:value="893" table:style-name="ce19">
            <text:p><text:s/>893<text:s/></text:p>
          </table:table-cell>
          <table:table-cell office:value-type="float" office:value="868" table:style-name="ce19">
            <text:p><text:s/>868<text:s/></text:p>
          </table:table-cell>
          <table:table-cell office:value-type="float" office:value="1032" table:style-name="ce19">
            <text:p><text:s/>1,032<text:s/>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1130" table:style-name="ce19">
            <text:p><text:s/>1,130<text:s/></text:p>
          </table:table-cell>
          <table:table-cell office:value-type="float" office:value="1056" table:style-name="ce19">
            <text:p><text:s/>1,056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370" table:style-name="ce19">
            <text:p><text:s/>37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8">
            <text:p>求職推介</text:p>
            <text:p>就業人數</text:p>
          </table:table-cell>
          <table:table-cell office:value-type="string" table:style-name="ce10">
            <text:p>新登記合計<text:span text:style-name="T1">(3)</text:span></text:p>
          </table:table-cell>
          <table:table-cell office:value-type="float" office:value="806" table:style-name="ce18">
            <text:p><text:s/>8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4" table:style-name="ce19">
            <text:p><text:s/>4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9" table:style-name="ce19">
            <text:p><text:s/>1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33" table:style-name="ce18">
            <text:p><text:s/>4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5" table:style-name="ce19">
            <text:p><text:s/>2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<text:span text:style-name="T1">(4)</text:span></text:p>
          </table:table-cell>
          <table:table-cell office:value-type="float" office:value="4662" table:style-name="ce18">
            <text:p><text:s/>4,6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3" table:style-name="ce19">
            <text:p><text:s/>423<text:s/></text:p>
          </table:table-cell>
          <table:table-cell office:value-type="float" office:value="1216" table:style-name="ce19">
            <text:p><text:s/>1,216<text:s/></text:p>
          </table:table-cell>
          <table:table-cell office:value-type="float" office:value="502" table:style-name="ce19">
            <text:p><text:s/>502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29" table:style-name="ce19">
            <text:p><text:s/>12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48" table:style-name="ce18">
            <text:p><text:s/>2,0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63" table:style-name="ce19">
            <text:p><text:s/>6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614" table:style-name="ce18">
            <text:p><text:s/>2,6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66" table:style-name="ce19">
            <text:p><text:s/>6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4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0.12972798969901819" table:style-name="ce20">
            <text:p>12.97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20962199312714777" table:style-name="ce20">
            <text:p>20.96%</text:p>
          </table:table-cell>
          <table:table-cell office:value-type="percentage" office:value="0.18323249783923942" table:style-name="ce20">
            <text:p>18.32%</text:p>
          </table:table-cell>
          <table:table-cell office:value-type="percentage" office:value="0.11527777777777778" table:style-name="ce20">
            <text:p>11.53%</text:p>
          </table:table-cell>
          <table:table-cell office:value-type="percentage" office:value="0.10700389105058365" table:style-name="ce20">
            <text:p>10.70%</text:p>
          </table:table-cell>
          <table:table-cell office:value-type="percentage" office:value="7.6923076923076927E-2" table:style-name="ce20">
            <text:p>7.69%</text:p>
          </table:table-cell>
          <table:table-cell office:value-type="percentage" office:value="0.10427350427350428" table:style-name="ce20">
            <text:p>10.43%</text:p>
          </table:table-cell>
          <table:table-cell office:value-type="percentage" office:value="0.11773700305810397" table:style-name="ce20">
            <text:p>11.77%</text:p>
          </table:table-cell>
          <table:table-cell office:value-type="percentage" office:value="0.11725293132328309" table:style-name="ce20">
            <text:p>11.73%</text:p>
          </table:table-cell>
          <table:table-cell office:value-type="percentage" office:value="0.11272727272727273" table:style-name="ce20">
            <text:p>11.27%</text:p>
          </table:table-cell>
          <table:table-cell office:value-type="percentage" office:value="0.11597938144329897" table:style-name="ce20">
            <text:p>11.60%</text:p>
          </table:table-cell>
          <table:table-cell office:value-type="percentage" office:value="0.15224913494809689" table:style-name="ce20">
            <text:p>15.22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4664056713575283" table:style-name="ce20">
            <text:p>24.66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42813765182186236" table:style-name="ce20">
            <text:p>42.81%</text:p>
          </table:table-cell>
          <table:table-cell office:value-type="percentage" office:value="0.37728824076946943" table:style-name="ce20">
            <text:p>37.73%</text:p>
          </table:table-cell>
          <table:table-cell office:value-type="percentage" office:value="0.24088291746641075" table:style-name="ce20">
            <text:p>24.09%</text:p>
          </table:table-cell>
          <table:table-cell office:value-type="percentage" office:value="0.21388367729831145" table:style-name="ce31">
            <text:p>21.39%</text:p>
          </table:table-cell>
          <table:table-cell office:value-type="percentage" office:value="0.18729096989966554" table:style-name="ce31">
            <text:p>18.73%</text:p>
          </table:table-cell>
          <table:table-cell office:value-type="percentage" office:value="0.22296173044925124" table:style-name="ce31">
            <text:p>22.30%</text:p>
          </table:table-cell>
          <table:table-cell office:value-type="percentage" office:value="0.20512820512820512" table:style-name="ce31">
            <text:p>20.51%</text:p>
          </table:table-cell>
          <table:table-cell office:value-type="percentage" office:value="0.19561815336463223" table:style-name="ce20">
            <text:p>19.56%</text:p>
          </table:table-cell>
          <table:table-cell office:value-type="percentage" office:value="0.192942515651679" table:style-name="ce20">
            <text:p>19.29%</text:p>
          </table:table-cell>
          <table:table-cell office:value-type="percentage" office:value="0.18243819266837169" table:style-name="ce20">
            <text:p>18.24%</text:p>
          </table:table-cell>
          <table:table-cell office:value-type="percentage" office:value="0.1796657381615599" table:style-name="ce20">
            <text:p>17.97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4年8月18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36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62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2:07Z</dc:date>
    <meta:print-date>2025-02-20T03:21:33Z</meta:print-date>
  </office:meta>
</office:document-meta>
</file>