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4"/>
          <table:table-cell table:number-columns-repeated="8" table:style-name="ce1"/>
          <table:table-cell table:number-columns-spanned="2" table:number-rows-spanned="1" table:style-name="ce32"/>
          <table:covered-table-cell/>
          <table:table-cell table:style-name="ce9"/>
          <table:table-cell table:style-name="ce1"/>
          <table:table-cell office:value-type="string" table:style-name="ce10">
            <text:p>編製機關</text:p>
          </table:table-cell>
          <table:table-cell office:value-type="string" table:style-name="ce15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8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8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4">
            <text:p>高雄市就業服務之求職、求才及推介就業人數按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36">
            <text:p><text:s text:c="10"/>中華民國 113 年 2月</text:p>
          </table:table-cell>
          <table:covered-table-cell table:number-columns-repeated="14"/>
          <table:table-cell office:value-type="string" table:style-name="ce9">
            <text:p>單位：人 ; <text:s/>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7">
            <text:p>項　目　別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7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7">
            <text:p>20~24歲</text:p>
          </table:table-cell>
          <table:table-cell office:value-type="string" table:style-name="ce7">
            <text:p>25~29歲</text:p>
          </table:table-cell>
          <table:table-cell office:value-type="string" table:style-name="ce7">
            <text:p>30~34歲</text:p>
          </table:table-cell>
          <table:table-cell office:value-type="string" table:style-name="ce7">
            <text:p>35~39歲</text:p>
          </table:table-cell>
          <table:table-cell office:value-type="string" table:style-name="ce7">
            <text:p>40~44歲</text:p>
          </table:table-cell>
          <table:table-cell office:value-type="string" table:style-name="ce7">
            <text:p>45~49歲</text:p>
          </table:table-cell>
          <table:table-cell office:value-type="string" table:style-name="ce7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6">
            <text:p>65歲以上</text:p>
          </table:table-cell>
          <table:table-cell office:value-type="string" table:style-name="ce11">
            <text:p>不拘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60">
            <text:p>求職人數</text:p>
          </table:table-cell>
          <table:table-cell office:value-type="string" table:style-name="ce16">
            <text:p>新登記合計(1)</text:p>
          </table:table-cell>
          <table:table-cell office:value-type="float" office:value="5327" table:style-name="ce28">
            <text:p><text:s/>5,3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1161" table:style-name="ce29">
            <text:p><text:s/>1,161<text:s/></text:p>
          </table:table-cell>
          <table:table-cell office:value-type="float" office:value="667" table:style-name="ce29">
            <text:p><text:s/>667<text:s/></text:p>
          </table:table-cell>
          <table:table-cell office:value-type="float" office:value="459" table:style-name="ce29">
            <text:p><text:s/>459<text:s/></text:p>
          </table:table-cell>
          <table:table-cell office:value-type="float" office:value="409" table:style-name="ce29">
            <text:p><text:s/>409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478" table:style-name="ce29">
            <text:p><text:s/>478<text:s/></text:p>
          </table:table-cell>
          <table:table-cell office:value-type="float" office:value="442" table:style-name="ce29">
            <text:p><text:s/>442<text:s/></text:p>
          </table:table-cell>
          <table:table-cell office:value-type="float" office:value="304" table:style-name="ce29">
            <text:p><text:s/>30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office:value-type="float" office:value="2525" table:style-name="ce30">
            <text:p><text:s/>2,5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717" table:style-name="ce27">
            <text:p><text:s/>717<text:s/></text:p>
          </table:table-cell>
          <table:table-cell office:value-type="float" office:value="318" table:style-name="ce27">
            <text:p><text:s/>318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166" table:style-name="ce27">
            <text:p><text:s/>166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99" table:style-name="ce27">
            <text:p><text:s/>199<text:s/></text:p>
          </table:table-cell>
          <table:table-cell office:value-type="float" office:value="177" table:style-name="ce27">
            <text:p><text:s/>177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802" table:style-name="ce30">
            <text:p><text:s/>2,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44" table:style-name="ce27">
            <text:p><text:s/>444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319" table:style-name="ce27">
            <text:p><text:s/>319<text:s/>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有效合計(2)</text:p>
          </table:table-cell>
          <table:table-cell office:value-type="float" office:value="16685" table:style-name="ce30">
            <text:p><text:s/>16,6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8" table:style-name="ce27">
            <text:p><text:s/>328<text:s/></text:p>
          </table:table-cell>
          <table:table-cell office:value-type="float" office:value="2525" table:style-name="ce27">
            <text:p><text:s/>2,525<text:s/></text:p>
          </table:table-cell>
          <table:table-cell office:value-type="float" office:value="2020" table:style-name="ce27">
            <text:p><text:s/>2,020<text:s/></text:p>
          </table:table-cell>
          <table:table-cell office:value-type="float" office:value="1639" table:style-name="ce27">
            <text:p><text:s/>1,639<text:s/></text:p>
          </table:table-cell>
          <table:table-cell office:value-type="float" office:value="1445" table:style-name="ce27">
            <text:p><text:s/>1,445<text:s/></text:p>
          </table:table-cell>
          <table:table-cell office:value-type="float" office:value="1840" table:style-name="ce27">
            <text:p><text:s/>1,840<text:s/></text:p>
          </table:table-cell>
          <table:table-cell office:value-type="float" office:value="2095" table:style-name="ce27">
            <text:p><text:s/>2,095<text:s/></text:p>
          </table:table-cell>
          <table:table-cell office:value-type="float" office:value="1823" table:style-name="ce27">
            <text:p><text:s/>1,823<text:s/></text:p>
          </table:table-cell>
          <table:table-cell office:value-type="float" office:value="1465" table:style-name="ce27">
            <text:p><text:s/>1,465<text:s/></text:p>
          </table:table-cell>
          <table:table-cell office:value-type="float" office:value="994" table:style-name="ce27">
            <text:p><text:s/>994<text:s/></text:p>
          </table:table-cell>
          <table:table-cell office:value-type="float" office:value="511" table:style-name="ce27">
            <text:p><text:s/>51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7590" table:style-name="ce30">
            <text:p><text:s/>7,5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478" table:style-name="ce27">
            <text:p><text:s/>1,478<text:s/></text:p>
          </table:table-cell>
          <table:table-cell office:value-type="float" office:value="952" table:style-name="ce27">
            <text:p><text:s/>952<text:s/></text:p>
          </table:table-cell>
          <table:table-cell office:value-type="float" office:value="735" table:style-name="ce27">
            <text:p><text:s/>735<text:s/></text:p>
          </table:table-cell>
          <table:table-cell office:value-type="float" office:value="610" table:style-name="ce27">
            <text:p><text:s/>610<text:s/></text:p>
          </table:table-cell>
          <table:table-cell office:value-type="float" office:value="794" table:style-name="ce27">
            <text:p><text:s/>794<text:s/></text:p>
          </table:table-cell>
          <table:table-cell office:value-type="float" office:value="774" table:style-name="ce27">
            <text:p><text:s/>774<text:s/></text:p>
          </table:table-cell>
          <table:table-cell office:value-type="float" office:value="705" table:style-name="ce27">
            <text:p><text:s/>705<text:s/></text:p>
          </table:table-cell>
          <table:table-cell office:value-type="float" office:value="614" table:style-name="ce27">
            <text:p><text:s/>614<text:s/></text:p>
          </table:table-cell>
          <table:table-cell office:value-type="float" office:value="473" table:style-name="ce27">
            <text:p><text:s/>473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office:value-type="float" office:value="9095" table:style-name="ce30">
            <text:p><text:s/>9,0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1047" table:style-name="ce27">
            <text:p><text:s/>1,047<text:s/></text:p>
          </table:table-cell>
          <table:table-cell office:value-type="float" office:value="1068" table:style-name="ce27">
            <text:p><text:s/>1,068<text:s/></text:p>
          </table:table-cell>
          <table:table-cell office:value-type="float" office:value="904" table:style-name="ce27">
            <text:p><text:s/>904<text:s/></text:p>
          </table:table-cell>
          <table:table-cell office:value-type="float" office:value="835" table:style-name="ce27">
            <text:p><text:s/>835<text:s/></text:p>
          </table:table-cell>
          <table:table-cell office:value-type="float" office:value="1046" table:style-name="ce27">
            <text:p><text:s/>1,046<text:s/></text:p>
          </table:table-cell>
          <table:table-cell office:value-type="float" office:value="1321" table:style-name="ce27">
            <text:p><text:s/>1,321<text:s/></text:p>
          </table:table-cell>
          <table:table-cell office:value-type="float" office:value="1118" table:style-name="ce27">
            <text:p><text:s/>1,118<text:s/></text:p>
          </table:table-cell>
          <table:table-cell office:value-type="float" office:value="851" table:style-name="ce27">
            <text:p><text:s/>851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60">
            <text:p>求才人數</text:p>
          </table:table-cell>
          <table:table-cell office:value-type="string" table:style-name="ce16">
            <text:p>新登記合計(3)</text:p>
          </table:table-cell>
          <table:table-cell office:value-type="float" office:value="9443" table:style-name="ce30">
            <text:p><text:s/>9,4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43" table:style-name="ce27">
            <text:p><text:s/>9,443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有效合計(4)</text:p>
          </table:table-cell>
          <table:table-cell office:value-type="float" office:value="16467" table:style-name="ce30">
            <text:p><text:s/>16,4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467" table:style-name="ce27">
            <text:p><text:s/>16,467<text:s/>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6" table:style-name="ce59">
            <text:p>求職推介</text:p>
            <text:p>就業人數</text:p>
          </table:table-cell>
          <table:table-cell office:value-type="string" table:style-name="ce16">
            <text:p>新登記合計(5)</text:p>
          </table:table-cell>
          <table:table-cell office:value-type="float" office:value="587" table:style-name="ce30">
            <text:p><text:s/>5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7">
            <text:p>有效合計(6)</text:p>
          </table:table-cell>
          <table:table-cell office:value-type="float" office:value="3640" table:style-name="ce30">
            <text:p><text:s/>3,6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678" table:style-name="ce27">
            <text:p><text:s/>678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office:value-type="float" office:value="1575" table:style-name="ce30">
            <text:p><text:s/>1,5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065" table:style-name="ce30">
            <text:p><text:s/>2,0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321" table:style-name="ce27">
            <text:p><text:s/>321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求才僱</text:p>
            <text:p>用人數</text:p>
          </table:table-cell>
          <table:table-cell office:value-type="string" table:style-name="ce16">
            <text:p>新登記合計(7)</text:p>
          </table:table-cell>
          <table:table-cell office:value-type="float" office:value="554" table:style-name="ce30">
            <text:p><text:s/>5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4" table:style-name="ce27">
            <text:p><text:s/>554<text:s/>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7">
            <text:p>有效合計(8)</text:p>
          </table:table-cell>
          <table:table-cell office:value-type="float" office:value="4270" table:style-name="ce30">
            <text:p><text:s/>4,2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70" table:style-name="ce27">
            <text:p><text:s/>4,270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62">
            <text:p>求供倍數</text:p>
          </table:table-cell>
          <table:table-cell office:value-type="string" table:style-name="ce16">
            <text:p>新登記(3)/(1)</text:p>
          </table:table-cell>
          <table:table-cell office:value-type="float" office:value="1.7726675427069645" table:style-name="ce23">
            <text:p>1.7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18">
            <text:p>有效(4)/(2)</text:p>
          </table:table-cell>
          <table:table-cell office:value-type="float" office:value="0.98693437219059033" table:style-name="ce23">
            <text:p>0.9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61">
            <text:p>求職就業率%</text:p>
          </table:table-cell>
          <table:table-cell office:value-type="string" table:style-name="ce19">
            <text:p>新登記(5)/(1)*100</text:p>
          </table:table-cell>
          <table:table-cell office:value-type="percentage" office:value="0.11019335460859771" table:style-name="ce24">
            <text:p>11.02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27611940298507465" table:style-name="ce24">
            <text:p>27.61%</text:p>
          </table:table-cell>
          <table:table-cell office:value-type="percentage" office:value="0.16365202411714039" table:style-name="ce24">
            <text:p>16.37%</text:p>
          </table:table-cell>
          <table:table-cell office:value-type="percentage" office:value="7.4962518740629688E-2" table:style-name="ce24">
            <text:p>7.50%</text:p>
          </table:table-cell>
          <table:table-cell office:value-type="percentage" office:value="8.2788671023965144E-2" table:style-name="ce24">
            <text:p>8.28%</text:p>
          </table:table-cell>
          <table:table-cell office:value-type="percentage" office:value="8.0684596577017112E-2" table:style-name="ce24">
            <text:p>8.07%</text:p>
          </table:table-cell>
          <table:table-cell office:value-type="percentage" office:value="9.2664092664092659E-2" table:style-name="ce24">
            <text:p>9.27%</text:p>
          </table:table-cell>
          <table:table-cell office:value-type="percentage" office:value="8.348134991119005E-2" table:style-name="ce24">
            <text:p>8.35%</text:p>
          </table:table-cell>
          <table:table-cell office:value-type="percentage" office:value="9.832635983263599E-2" table:style-name="ce24">
            <text:p>9.83%</text:p>
          </table:table-cell>
          <table:table-cell office:value-type="percentage" office:value="0.1244343891402715" table:style-name="ce24">
            <text:p>12.44%</text:p>
          </table:table-cell>
          <table:table-cell office:value-type="percentage" office:value="8.2236842105263164E-2" table:style-name="ce24">
            <text:p>8.22%</text:p>
          </table:table-cell>
          <table:table-cell office:value-type="percentage" office:value="8.8541666666666671E-2" table:style-name="ce24">
            <text:p>8.85%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0">
            <text:p>有效(6)/(2)*100</text:p>
          </table:table-cell>
          <table:table-cell office:value-type="percentage" office:value="0.21816002397362902" table:style-name="ce24">
            <text:p>21.82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3048780487804878" table:style-name="ce24">
            <text:p>30.49%</text:p>
          </table:table-cell>
          <table:table-cell office:value-type="percentage" office:value="0.26851485148514853" table:style-name="ce24">
            <text:p>26.85%</text:p>
          </table:table-cell>
          <table:table-cell office:value-type="percentage" office:value="0.24306930693069306" table:style-name="ce24">
            <text:p>24.31%</text:p>
          </table:table-cell>
          <table:table-cell office:value-type="percentage" office:value="0.20866381940207443" table:style-name="ce24">
            <text:p>20.87%</text:p>
          </table:table-cell>
          <table:table-cell office:value-type="percentage" office:value="0.22629757785467128" table:style-name="ce24">
            <text:p>22.63%</text:p>
          </table:table-cell>
          <table:table-cell office:value-type="percentage" office:value="0.18967391304347825" table:style-name="ce24">
            <text:p>18.97%</text:p>
          </table:table-cell>
          <table:table-cell office:value-type="percentage" office:value="0.20668257756563246" table:style-name="ce24">
            <text:p>20.67%</text:p>
          </table:table-cell>
          <table:table-cell office:value-type="percentage" office:value="0.20351069665386726" table:style-name="ce24">
            <text:p>20.35%</text:p>
          </table:table-cell>
          <table:table-cell office:value-type="percentage" office:value="0.18771331058020477" table:style-name="ce24">
            <text:p>18.77%</text:p>
          </table:table-cell>
          <table:table-cell office:value-type="percentage" office:value="0.17404426559356137" table:style-name="ce24">
            <text:p>17.40%</text:p>
          </table:table-cell>
          <table:table-cell office:value-type="percentage" office:value="0.19765166340508805" table:style-name="ce24">
            <text:p>19.77%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1">
            <text:p>求才利用率%</text:p>
          </table:table-cell>
          <table:table-cell office:value-type="string" table:style-name="ce19">
            <text:p>新登記(7)/(3)*100</text:p>
          </table:table-cell>
          <table:table-cell office:value-type="percentage" office:value="5.8667796251191361E-2" table:style-name="ce24">
            <text:p>5.87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5.8667796251191361E-2" table:style-name="ce24">
            <text:p>5.87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0">
            <text:p>有效(8)/(4)*100</text:p>
          </table:table-cell>
          <table:table-cell office:value-type="percentage" office:value="0.25930649177142162" table:style-name="ce25">
            <text:p>25.93%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.25930649177142162" table:style-name="ce25">
            <text:p>25.93%</text:p>
          </table:table-cell>
          <table:table-cell table:number-columns-repeated="16368"/>
        </table:table-row>
        <table:table-row table:style-name="ro13">
          <table:table-cell table:style-name="ce21"/>
          <table:table-cell table:style-name="ce1"/>
          <table:table-cell table:style-name="ce14"/>
          <table:table-cell table:number-columns-repeated="2" table:style-name="ce1"/>
          <table:table-cell table:number-columns-spanned="2" table:number-rows-spanned="1" table:style-name="ce54"/>
          <table:covered-table-cell/>
          <table:table-cell table:number-columns-repeated="2" table:style-name="ce1"/>
          <table:table-cell table:style-name="ce14"/>
          <table:table-cell table:number-columns-repeated="2" table:style-name="ce1"/>
          <table:table-cell office:value-type="string" table:style-name="ce1">
            <text:p><text:s text:c="13"/>中華民國113年 3月15日編製</text:p>
          </table:table-cell>
          <table:table-cell table:number-columns-repeated="16371" table:style-name="ce1"/>
        </table:table-row>
        <table:table-row table:style-name="ro13">
          <table:table-cell table:number-columns-repeated="5" table:style-name="ce1"/>
          <table:table-cell table:number-columns-spanned="2" table:number-rows-spanned="1" table:style-name="ce56"/>
          <table:covered-table-cell/>
          <table:table-cell table:number-columns-repeated="5" table:style-name="ce1"/>
          <table:table-cell table:style-name="ce5"/>
          <table:table-cell table:number-columns-repeated="16371" table:style-name="ce1"/>
        </table:table-row>
        <table:table-row table:style-name="ro14">
          <table:table-cell table:number-columns-repeated="14" table:style-name="ce1"/>
          <table:table-cell table:style-name="ce5"/>
          <table:table-cell table:number-columns-repeated="16369" table:style-name="ce1"/>
        </table:table-row>
        <table:table-row table:style-name="ro15">
          <table:table-cell office:value-type="string" table:number-columns-spanned="16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5"/>
          <table:table-cell table:number-columns-repeated="16368" table:style-name="ce13"/>
        </table:table-row>
        <table:table-row table:style-name="ro16">
          <table:table-cell office:value-type="string" table:number-columns-spanned="16384" table:number-rows-spanned="1" table:style-name="ce3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3-21T04:00:03Z</dc:date>
    <meta:print-date>2023-04-17T08:29:33Z</meta:print-date>
  </office:meta>
</office:document-meta>
</file>