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41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6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4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5">
            <text:p><text:s text:c="10"/>中華民國 <text:s text:c="2"/>114 <text:s/>年 <text:s text:c="3"/>4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33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8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997" table:style-name="ce16">
            <text:p><text:s/>5,9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1158" table:style-name="ce17">
            <text:p><text:s/>1,158<text:s/></text:p>
          </table:table-cell>
          <table:table-cell office:value-type="float" office:value="666" table:style-name="ce17">
            <text:p><text:s/>666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435" table:style-name="ce17">
            <text:p><text:s/>435<text:s/></text:p>
          </table:table-cell>
          <table:table-cell office:value-type="float" office:value="559" table:style-name="ce17">
            <text:p><text:s/>559<text:s/></text:p>
          </table:table-cell>
          <table:table-cell office:value-type="float" office:value="651" table:style-name="ce17">
            <text:p><text:s/>651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282" table:style-name="ce17">
            <text:p><text:s/>282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757" table:style-name="ce18">
            <text:p><text:s/>2,7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633" table:style-name="ce19">
            <text:p><text:s/>633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56" table:style-name="ce19">
            <text:p><text:s/>15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240" table:style-name="ce18">
            <text:p><text:s/>3,2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126" table:style-name="ce19">
            <text:p><text:s/>12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8578" table:style-name="ce18">
            <text:p><text:s/>18,5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2772" table:style-name="ce19">
            <text:p><text:s/>2,772<text:s/></text:p>
          </table:table-cell>
          <table:table-cell office:value-type="float" office:value="2282" table:style-name="ce19">
            <text:p><text:s/>2,282<text:s/></text:p>
          </table:table-cell>
          <table:table-cell office:value-type="float" office:value="1784" table:style-name="ce19">
            <text:p><text:s/>1,784<text:s/></text:p>
          </table:table-cell>
          <table:table-cell office:value-type="float" office:value="1651" table:style-name="ce19">
            <text:p><text:s/>1,651<text:s/></text:p>
          </table:table-cell>
          <table:table-cell office:value-type="float" office:value="1866" table:style-name="ce19">
            <text:p><text:s/>1,866<text:s/></text:p>
          </table:table-cell>
          <table:table-cell office:value-type="float" office:value="2183" table:style-name="ce19">
            <text:p><text:s/>2,183<text:s/></text:p>
          </table:table-cell>
          <table:table-cell office:value-type="float" office:value="1977" table:style-name="ce19">
            <text:p><text:s/>1,977<text:s/></text:p>
          </table:table-cell>
          <table:table-cell office:value-type="float" office:value="1760" table:style-name="ce19">
            <text:p><text:s/>1,760<text:s/></text:p>
          </table:table-cell>
          <table:table-cell office:value-type="float" office:value="1259" table:style-name="ce19">
            <text:p><text:s/>1,259<text:s/></text:p>
          </table:table-cell>
          <table:table-cell office:value-type="float" office:value="684" table:style-name="ce19">
            <text:p><text:s/>68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744" table:style-name="ce18">
            <text:p><text:s/>8,7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587" table:style-name="ce19">
            <text:p><text:s/>1,587<text:s/>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914" table:style-name="ce19">
            <text:p><text:s/>914<text:s/></text:p>
          </table:table-cell>
          <table:table-cell office:value-type="float" office:value="813" table:style-name="ce19">
            <text:p><text:s/>813<text:s/></text:p>
          </table:table-cell>
          <table:table-cell office:value-type="float" office:value="724" table:style-name="ce19">
            <text:p><text:s/>724<text:s/></text:p>
          </table:table-cell>
          <table:table-cell office:value-type="float" office:value="529" table:style-name="ce19">
            <text:p><text:s/>529<text:s/></text:p>
          </table:table-cell>
          <table:table-cell office:value-type="float" office:value="358" table:style-name="ce19">
            <text:p><text:s/>35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834" table:style-name="ce18">
            <text:p><text:s/>9,8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185" table:style-name="ce19">
            <text:p><text:s/>1,185<text:s/></text:p>
          </table:table-cell>
          <table:table-cell office:value-type="float" office:value="1143" table:style-name="ce19">
            <text:p><text:s/>1,143<text:s/>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1269" table:style-name="ce19">
            <text:p><text:s/>1,269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730" table:style-name="ce19">
            <text:p><text:s/>730<text:s/></text:p>
          </table:table-cell>
          <table:table-cell office:value-type="float" office:value="326" table:style-name="ce19">
            <text:p><text:s/>32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7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587" table:style-name="ce18">
            <text:p><text:s/>5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0" table:style-name="ce19">
            <text:p><text:s/>3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5" table:style-name="ce19">
            <text:p><text:s/>1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5" table:style-name="ce19">
            <text:p><text:s/>1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149" table:style-name="ce18">
            <text:p><text:s/>4,1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782" table:style-name="ce19">
            <text:p><text:s/>782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421" table:style-name="ce19">
            <text:p><text:s/>421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34" table:style-name="ce19">
            <text:p><text:s/>13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54" table:style-name="ce18">
            <text:p><text:s/>2,0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61" table:style-name="ce19">
            <text:p><text:s/>61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095" table:style-name="ce18">
            <text:p><text:s/>2,0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73" table:style-name="ce19">
            <text:p><text:s/>7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9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9.7882274470568617E-2" table:style-name="ce20">
            <text:p>9.79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9.1954022988505746E-2" table:style-name="ce20">
            <text:p>9.20%</text:p>
          </table:table-cell>
          <table:table-cell office:value-type="percentage" office:value="0.11139896373056994" table:style-name="ce20">
            <text:p>11.14%</text:p>
          </table:table-cell>
          <table:table-cell office:value-type="percentage" office:value="0.10960960960960961" table:style-name="ce20">
            <text:p>10.96%</text:p>
          </table:table-cell>
          <table:table-cell office:value-type="percentage" office:value="8.2278481012658222E-2" table:style-name="ce20">
            <text:p>8.23%</text:p>
          </table:table-cell>
          <table:table-cell office:value-type="percentage" office:value="7.1264367816091953E-2" table:style-name="ce20">
            <text:p>7.13%</text:p>
          </table:table-cell>
          <table:table-cell office:value-type="percentage" office:value="9.838998211091235E-2" table:style-name="ce20">
            <text:p>9.84%</text:p>
          </table:table-cell>
          <table:table-cell office:value-type="percentage" office:value="9.9846390168970817E-2" table:style-name="ce20">
            <text:p>9.98%</text:p>
          </table:table-cell>
          <table:table-cell office:value-type="percentage" office:value="7.4141048824593131E-2" table:style-name="ce20">
            <text:p>7.41%</text:p>
          </table:table-cell>
          <table:table-cell office:value-type="percentage" office:value="9.0016366612111293E-2" table:style-name="ce20">
            <text:p>9.00%</text:p>
          </table:table-cell>
          <table:table-cell office:value-type="percentage" office:value="0.12211981566820276" table:style-name="ce20">
            <text:p>12.21%</text:p>
          </table:table-cell>
          <table:table-cell office:value-type="percentage" office:value="0.10638297872340426" table:style-name="ce20">
            <text:p>10.64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2332866831736461" table:style-name="ce20">
            <text:p>22.33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25277777777777777" table:style-name="ce20">
            <text:p>25.28%</text:p>
          </table:table-cell>
          <table:table-cell office:value-type="percentage" office:value="0.28210678210678208" table:style-name="ce20">
            <text:p>28.21%</text:p>
          </table:table-cell>
          <table:table-cell office:value-type="percentage" office:value="0.27300613496932513" table:style-name="ce20">
            <text:p>27.30%</text:p>
          </table:table-cell>
          <table:table-cell office:value-type="percentage" office:value="0.23094170403587444" table:style-name="ce31">
            <text:p>23.09%</text:p>
          </table:table-cell>
          <table:table-cell office:value-type="percentage" office:value="0.20714718352513628" table:style-name="ce31">
            <text:p>20.71%</text:p>
          </table:table-cell>
          <table:table-cell office:value-type="percentage" office:value="0.22240085744908897" table:style-name="ce31">
            <text:p>22.24%</text:p>
          </table:table-cell>
          <table:table-cell office:value-type="percentage" office:value="0.19285387081997252" table:style-name="ce31">
            <text:p>19.29%</text:p>
          </table:table-cell>
          <table:table-cell office:value-type="percentage" office:value="0.19979767324228628" table:style-name="ce20">
            <text:p>19.98%</text:p>
          </table:table-cell>
          <table:table-cell office:value-type="percentage" office:value="0.16420454545454546" table:style-name="ce20">
            <text:p>16.42%</text:p>
          </table:table-cell>
          <table:table-cell office:value-type="percentage" office:value="0.19459888800635425" table:style-name="ce20">
            <text:p>19.46%</text:p>
          </table:table-cell>
          <table:table-cell office:value-type="percentage" office:value="0.195906432748538" table:style-name="ce20">
            <text:p>19.59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4年5月15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38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38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5-20T08:22:16Z</dc:date>
    <meta:print-date>2025-02-20T03:21:33Z</meta:print-date>
  </office:meta>
</office:document-meta>
</file>