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0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8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9">
            <text:p><text:s text:c="10"/>中華民國 <text:s text:c="2"/>113 <text:s/>年 <text:s text:c="3"/>8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4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45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2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634" table:style-name="ce18">
            <text:p><text:s/>6,6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779" table:style-name="ce19">
            <text:p><text:s/>779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356" table:style-name="ce19">
            <text:p><text:s/>35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78" table:style-name="ce20">
            <text:p><text:s/>2,7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45" table:style-name="ce21">
            <text:p><text:s/>14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856" table:style-name="ce20">
            <text:p><text:s/>3,8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11" table:style-name="ce21">
            <text:p><text:s/>21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790" table:style-name="ce20">
            <text:p><text:s/>18,7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2871" table:style-name="ce21">
            <text:p><text:s/>2,871<text:s/></text:p>
          </table:table-cell>
          <table:table-cell office:value-type="float" office:value="2021" table:style-name="ce21">
            <text:p><text:s/>2,021<text:s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06" table:style-name="ce21">
            <text:p><text:s/>1,606<text:s/></text:p>
          </table:table-cell>
          <table:table-cell office:value-type="float" office:value="1945" table:style-name="ce21">
            <text:p><text:s/>1,945<text:s/></text:p>
          </table:table-cell>
          <table:table-cell office:value-type="float" office:value="2364" table:style-name="ce21">
            <text:p><text:s/>2,364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684" table:style-name="ce21">
            <text:p><text:s/>68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142" table:style-name="ce20">
            <text:p><text:s/>8,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1418" table:style-name="ce21">
            <text:p><text:s/>1,418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304" table:style-name="ce21">
            <text:p><text:s/>30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648" table:style-name="ce20">
            <text:p><text:s/>10,6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6" table:style-name="ce21">
            <text:p><text:s/>1,096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1146" table:style-name="ce21">
            <text:p><text:s/>1,146<text:s/></text:p>
          </table:table-cell>
          <table:table-cell office:value-type="float" office:value="1421" table:style-name="ce21">
            <text:p><text:s/>1,421<text:s/></text:p>
          </table:table-cell>
          <table:table-cell office:value-type="float" office:value="1278" table:style-name="ce21">
            <text:p><text:s/>1,278<text:s/></text:p>
          </table:table-cell>
          <table:table-cell office:value-type="float" office:value="1059" table:style-name="ce21">
            <text:p><text:s/>1,059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380" table:style-name="ce21">
            <text:p><text:s/>38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1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965" table:style-name="ce20">
            <text:p><text:s/>9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8" table:style-name="ce21">
            <text:p><text:s/>5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2" table:style-name="ce21">
            <text:p><text:s/>2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6" table:style-name="ce21">
            <text:p><text:s/>3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523" table:style-name="ce20">
            <text:p><text:s/>4,5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45" table:style-name="ce21">
            <text:p><text:s/>14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02" table:style-name="ce20">
            <text:p><text:s/>2,0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68" table:style-name="ce21">
            <text:p><text:s/>6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521" table:style-name="ce20">
            <text:p><text:s/>2,5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77" table:style-name="ce21">
            <text:p><text:s/>7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47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0.14546276756104914" table:style-name="ce22">
            <text:p>14.5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941747572815534" table:style-name="ce22">
            <text:p>19.42%</text:p>
          </table:table-cell>
          <table:table-cell office:value-type="percentage" office:value="0.15779816513761469" table:style-name="ce22">
            <text:p>15.78%</text:p>
          </table:table-cell>
          <table:table-cell office:value-type="percentage" office:value="0.10579710144927536" table:style-name="ce22">
            <text:p>10.58%</text:p>
          </table:table-cell>
          <table:table-cell office:value-type="percentage" office:value="0.10357815442561205" table:style-name="ce22">
            <text:p>10.36%</text:p>
          </table:table-cell>
          <table:table-cell office:value-type="percentage" office:value="0.12830188679245283" table:style-name="ce22">
            <text:p>12.83%</text:p>
          </table:table-cell>
          <table:table-cell office:value-type="percentage" office:value="0.14218749999999999" table:style-name="ce22">
            <text:p>14.22%</text:p>
          </table:table-cell>
          <table:table-cell office:value-type="percentage" office:value="0.13735558408215662" table:style-name="ce22">
            <text:p>13.74%</text:p>
          </table:table-cell>
          <table:table-cell office:value-type="percentage" office:value="0.15259259259259259" table:style-name="ce22">
            <text:p>15.26%</text:p>
          </table:table-cell>
          <table:table-cell office:value-type="percentage" office:value="0.17147192716236723" table:style-name="ce22">
            <text:p>17.15%</text:p>
          </table:table-cell>
          <table:table-cell office:value-type="percentage" office:value="0.17782426778242677" table:style-name="ce22">
            <text:p>17.78%</text:p>
          </table:table-cell>
          <table:table-cell office:value-type="percentage" office:value="0.16292134831460675" table:style-name="ce22">
            <text:p>16.29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4071314529004789" table:style-name="ce22">
            <text:p>24.0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37337662337662336" table:style-name="ce22">
            <text:p>37.34%</text:p>
          </table:table-cell>
          <table:table-cell office:value-type="percentage" office:value="0.31905259491466387" table:style-name="ce22">
            <text:p>31.91%</text:p>
          </table:table-cell>
          <table:table-cell office:value-type="percentage" office:value="0.25037110341415142" table:style-name="ce22">
            <text:p>25.04%</text:p>
          </table:table-cell>
          <table:table-cell office:value-type="percentage" office:value="0.23612750885478159" table:style-name="ce22">
            <text:p>23.61%</text:p>
          </table:table-cell>
          <table:table-cell office:value-type="percentage" office:value="0.21046077210460773" table:style-name="ce22">
            <text:p>21.05%</text:p>
          </table:table-cell>
          <table:table-cell office:value-type="percentage" office:value="0.22313624678663238" table:style-name="ce22">
            <text:p>22.31%</text:p>
          </table:table-cell>
          <table:table-cell office:value-type="percentage" office:value="0.21658206429780033" table:style-name="ce22">
            <text:p>21.66%</text:p>
          </table:table-cell>
          <table:table-cell office:value-type="percentage" office:value="0.21019108280254778" table:style-name="ce22">
            <text:p>21.02%</text:p>
          </table:table-cell>
          <table:table-cell office:value-type="percentage" office:value="0.21160409556313994" table:style-name="ce22">
            <text:p>21.16%</text:p>
          </table:table-cell>
          <table:table-cell office:value-type="percentage" office:value="0.20252100840336135" table:style-name="ce22">
            <text:p>20.25%</text:p>
          </table:table-cell>
          <table:table-cell office:value-type="percentage" office:value="0.21198830409356725" table:style-name="ce22">
            <text:p>21.20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9月18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27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27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0:48Z</dc:date>
    <meta:print-date>2024-06-17T00:40:47Z</meta:print-date>
  </office:meta>
</office:document-meta>
</file>