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3 <text:s/>年 11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427" table:style-name="ce31">
            <text:p><text:s/>5,427<text:s/></text:p>
          </table:table-cell>
          <table:table-cell office:value-type="float" office:value="124" table:style-name="ce32">
            <text:p><text:s/>124<text:s/></text:p>
          </table:table-cell>
          <table:table-cell office:value-type="float" office:value="383" table:style-name="ce32">
            <text:p><text:s/>383<text:s/></text:p>
          </table:table-cell>
          <table:table-cell office:value-type="float" office:value="282" table:style-name="ce32">
            <text:p><text:s/>282<text:s/></text:p>
          </table:table-cell>
          <table:table-cell office:value-type="float" office:value="1727" table:style-name="ce32">
            <text:p><text:s/>1,727<text:s/></text:p>
          </table:table-cell>
          <table:table-cell office:value-type="float" office:value="673" table:style-name="ce32">
            <text:p><text:s/>673<text:s/></text:p>
          </table:table-cell>
          <table:table-cell office:value-type="float" office:value="1997" table:style-name="ce32">
            <text:p><text:s/>1,997<text:s/></text:p>
          </table:table-cell>
          <table:table-cell office:value-type="float" office:value="201" table:style-name="ce32">
            <text:p><text:s/>20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2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230" table:style-name="ce34">
            <text:p><text:s/>2,230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76" table:style-name="ce33">
            <text:p><text:s/>176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718" table:style-name="ce33">
            <text:p><text:s/>718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811" table:style-name="ce33">
            <text:p><text:s/>811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197" table:style-name="ce34">
            <text:p><text:s/>3,197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1009" table:style-name="ce33">
            <text:p><text:s/>1,009<text:s/></text:p>
          </table:table-cell>
          <table:table-cell office:value-type="float" office:value="414" table:style-name="ce33">
            <text:p><text:s/>414<text:s/></text:p>
          </table:table-cell>
          <table:table-cell office:value-type="float" office:value="1186" table:style-name="ce33">
            <text:p><text:s/>1,186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182" table:style-name="ce34">
            <text:p><text:s/>17,182<text:s/></text:p>
          </table:table-cell>
          <table:table-cell office:value-type="float" office:value="345" table:style-name="ce33">
            <text:p><text:s/>345<text:s/></text:p>
          </table:table-cell>
          <table:table-cell office:value-type="float" office:value="1206" table:style-name="ce33">
            <text:p><text:s/>1,206<text:s/></text:p>
          </table:table-cell>
          <table:table-cell office:value-type="float" office:value="897" table:style-name="ce33">
            <text:p><text:s/>897<text:s/></text:p>
          </table:table-cell>
          <table:table-cell office:value-type="float" office:value="5401" table:style-name="ce33">
            <text:p><text:s/>5,401<text:s/></text:p>
          </table:table-cell>
          <table:table-cell office:value-type="float" office:value="2206" table:style-name="ce33">
            <text:p><text:s/>2,206<text:s/></text:p>
          </table:table-cell>
          <table:table-cell office:value-type="float" office:value="6335" table:style-name="ce33">
            <text:p><text:s/>6,335<text:s/></text:p>
          </table:table-cell>
          <table:table-cell office:value-type="float" office:value="687" table:style-name="ce33">
            <text:p><text:s/>68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8" table:style-name="ce33">
            <text:p><text:s/>7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204" table:style-name="ce34">
            <text:p><text:s/>7,204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526" table:style-name="ce33">
            <text:p><text:s/>526<text:s/></text:p>
          </table:table-cell>
          <table:table-cell office:value-type="float" office:value="331" table:style-name="ce33">
            <text:p><text:s/>331<text:s/></text:p>
          </table:table-cell>
          <table:table-cell office:value-type="float" office:value="2248" table:style-name="ce33">
            <text:p><text:s/>2,248<text:s/></text:p>
          </table:table-cell>
          <table:table-cell office:value-type="float" office:value="867" table:style-name="ce33">
            <text:p><text:s/>867<text:s/></text:p>
          </table:table-cell>
          <table:table-cell office:value-type="float" office:value="2665" table:style-name="ce33">
            <text:p><text:s/>2,665<text:s/></text:p>
          </table:table-cell>
          <table:table-cell office:value-type="float" office:value="416" table:style-name="ce33">
            <text:p><text:s/>416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978" table:style-name="ce34">
            <text:p><text:s/>9,978<text:s/></text:p>
          </table:table-cell>
          <table:table-cell office:value-type="float" office:value="245" table:style-name="ce33">
            <text:p><text:s/>245<text:s/></text:p>
          </table:table-cell>
          <table:table-cell office:value-type="float" office:value="680" table:style-name="ce33">
            <text:p><text:s/>680<text:s/></text:p>
          </table:table-cell>
          <table:table-cell office:value-type="float" office:value="566" table:style-name="ce33">
            <text:p><text:s/>566<text:s/></text:p>
          </table:table-cell>
          <table:table-cell office:value-type="float" office:value="3153" table:style-name="ce33">
            <text:p><text:s/>3,153<text:s/></text:p>
          </table:table-cell>
          <table:table-cell office:value-type="float" office:value="1339" table:style-name="ce33">
            <text:p><text:s/>1,339<text:s/></text:p>
          </table:table-cell>
          <table:table-cell office:value-type="float" office:value="3670" table:style-name="ce33">
            <text:p><text:s/>3,670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149" table:style-name="ce34">
            <text:p><text:s/>9,149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315" table:style-name="ce33">
            <text:p><text:s/>315<text:s/></text:p>
          </table:table-cell>
          <table:table-cell office:value-type="float" office:value="1761" table:style-name="ce33">
            <text:p><text:s/>1,761<text:s/></text:p>
          </table:table-cell>
          <table:table-cell office:value-type="float" office:value="1424" table:style-name="ce33">
            <text:p><text:s/>1,424<text:s/></text:p>
          </table:table-cell>
          <table:table-cell office:value-type="float" office:value="982" table:style-name="ce33">
            <text:p><text:s/>982<text:s/></text:p>
          </table:table-cell>
          <table:table-cell office:value-type="float" office:value="550" table:style-name="ce33">
            <text:p><text:s/>55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58" table:style-name="ce33">
            <text:p><text:s/>3,95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6796" table:style-name="ce34">
            <text:p><text:s/>16,796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671" table:style-name="ce33">
            <text:p><text:s/>671<text:s/></text:p>
          </table:table-cell>
          <table:table-cell office:value-type="float" office:value="3107" table:style-name="ce33">
            <text:p><text:s/>3,107<text:s/></text:p>
          </table:table-cell>
          <table:table-cell office:value-type="float" office:value="2762" table:style-name="ce33">
            <text:p><text:s/>2,762<text:s/></text:p>
          </table:table-cell>
          <table:table-cell office:value-type="float" office:value="1747" table:style-name="ce33">
            <text:p><text:s/>1,747<text:s/></text:p>
          </table:table-cell>
          <table:table-cell office:value-type="float" office:value="1098" table:style-name="ce33">
            <text:p><text:s/>1,098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25" table:style-name="ce33">
            <text:p><text:s/>7,12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54" table:style-name="ce33">
            <text:p><text:s/>154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731" table:style-name="ce34">
            <text:p><text:s/>3,731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261" table:style-name="ce33">
            <text:p><text:s/>261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1123" table:style-name="ce33">
            <text:p><text:s/>1,123<text:s/></text:p>
          </table:table-cell>
          <table:table-cell office:value-type="float" office:value="476" table:style-name="ce33">
            <text:p><text:s/>476<text:s/></text:p>
          </table:table-cell>
          <table:table-cell office:value-type="float" office:value="1428" table:style-name="ce33">
            <text:p><text:s/>1,428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33">
            <text:p><text:s/>22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19" table:style-name="ce34">
            <text:p><text:s/>1,619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500" table:style-name="ce33">
            <text:p><text:s/>500<text:s/>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628" table:style-name="ce33">
            <text:p><text:s/>628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112" table:style-name="ce34">
            <text:p><text:s/>2,112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623" table:style-name="ce33">
            <text:p><text:s/>623<text:s/>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800" table:style-name="ce33">
            <text:p><text:s/>80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923" table:style-name="ce34">
            <text:p><text:s/>923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5" table:style-name="ce33">
            <text:p><text:s/>43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6675" table:style-name="ce34">
            <text:p><text:s/>6,675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1042" table:style-name="ce33">
            <text:p><text:s/>1,042<text:s/></text:p>
          </table:table-cell>
          <table:table-cell office:value-type="float" office:value="1415" table:style-name="ce33">
            <text:p><text:s/>1,415<text:s/></text:p>
          </table:table-cell>
          <table:table-cell office:value-type="float" office:value="694" table:style-name="ce33">
            <text:p><text:s/>694<text:s/></text:p>
          </table:table-cell>
          <table:table-cell office:value-type="float" office:value="594" table:style-name="ce33">
            <text:p><text:s/>59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51" table:style-name="ce33">
            <text:p><text:s/>2,55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6858301087156808" table:style-name="ce26">
            <text:p>1.69</text:p>
          </table:table-cell>
          <table:table-cell office:value-type="float" office:value="1.1209677419354838" table:style-name="ce26">
            <text:p>1.12</text:p>
          </table:table-cell>
          <table:table-cell office:value-type="float" office:value="0.82245430809399478" table:style-name="ce26">
            <text:p>0.82</text:p>
          </table:table-cell>
          <table:table-cell office:value-type="float" office:value="6.2446808510638299" table:style-name="ce26">
            <text:p>6.24</text:p>
          </table:table-cell>
          <table:table-cell office:value-type="float" office:value="0.82455124493341059" table:style-name="ce26">
            <text:p>0.82</text:p>
          </table:table-cell>
          <table:table-cell office:value-type="float" office:value="1.4591381872213967" table:style-name="ce26">
            <text:p>1.46</text:p>
          </table:table-cell>
          <table:table-cell office:value-type="float" office:value="0.27541311967951926" table:style-name="ce26">
            <text:p>0.28</text:p>
          </table:table-cell>
          <table:table-cell office:value-type="float" office:value="9.950248756218906E-2" table:style-name="ce26">
            <text:p>0.1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7753462926318235" table:style-name="ce26">
            <text:p>0.98</text:p>
          </table:table-cell>
          <table:table-cell office:value-type="float" office:value="0.68985507246376809" table:style-name="ce26">
            <text:p>0.69</text:p>
          </table:table-cell>
          <table:table-cell office:value-type="float" office:value="0.5563847429519071" table:style-name="ce26">
            <text:p>0.56</text:p>
          </table:table-cell>
          <table:table-cell office:value-type="float" office:value="3.4637681159420288" table:style-name="ce26">
            <text:p>3.46</text:p>
          </table:table-cell>
          <table:table-cell office:value-type="float" office:value="0.51138678022588413" table:style-name="ce26">
            <text:p>0.51</text:p>
          </table:table-cell>
          <table:table-cell office:value-type="float" office:value="0.79193109700815956" table:style-name="ce26">
            <text:p>0.79</text:p>
          </table:table-cell>
          <table:table-cell office:value-type="float" office:value="0.17332280978689818" table:style-name="ce26">
            <text:p>0.17</text:p>
          </table:table-cell>
          <table:table-cell office:value-type="float" office:value="6.9868995633187769E-2" table:style-name="ce26">
            <text:p>0.0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0023954302561268" table:style-name="ce27">
            <text:p>10.02%</text:p>
          </table:table-cell>
          <table:table-cell office:value-type="percentage" office:value="0.10483870967741936" table:style-name="ce27">
            <text:p>10.48%</text:p>
          </table:table-cell>
          <table:table-cell office:value-type="percentage" office:value="7.5718015665796348E-2" table:style-name="ce27">
            <text:p>7.57%</text:p>
          </table:table-cell>
          <table:table-cell office:value-type="percentage" office:value="0.14893617021276595" table:style-name="ce27">
            <text:p>14.89%</text:p>
          </table:table-cell>
          <table:table-cell office:value-type="percentage" office:value="8.9171974522292988E-2" table:style-name="ce27">
            <text:p>8.92%</text:p>
          </table:table-cell>
          <table:table-cell office:value-type="percentage" office:value="0.13670133729569092" table:style-name="ce27">
            <text:p>13.67%</text:p>
          </table:table-cell>
          <table:table-cell office:value-type="percentage" office:value="9.5142714071106665E-2" table:style-name="ce27">
            <text:p>9.51%</text:p>
          </table:table-cell>
          <table:table-cell office:value-type="percentage" office:value="8.45771144278607E-2" table:style-name="ce27">
            <text:p>8.46%</text:p>
          </table:table-cell>
          <table:table-cell office:value-type="percentage" office:value="0.18181818181818182" table:style-name="ce27">
            <text:p>18.18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7241379310344829" table:style-name="ce27">
            <text:p>17.24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1714585030846234" table:style-name="ce28">
            <text:p>21.71%</text:p>
          </table:table-cell>
          <table:table-cell office:value-type="percentage" office:value="0.2318840579710145" table:style-name="ce28">
            <text:p>23.19%</text:p>
          </table:table-cell>
          <table:table-cell office:value-type="percentage" office:value="0.21641791044776118" table:style-name="ce28">
            <text:p>21.64%</text:p>
          </table:table-cell>
          <table:table-cell office:value-type="percentage" office:value="0.23857302118171683" table:style-name="ce28">
            <text:p>23.86%</text:p>
          </table:table-cell>
          <table:table-cell office:value-type="percentage" office:value="0.20792445843362339" table:style-name="ce28">
            <text:p>20.79%</text:p>
          </table:table-cell>
          <table:table-cell office:value-type="percentage" office:value="0.2157751586582049" table:style-name="ce28">
            <text:p>21.58%</text:p>
          </table:table-cell>
          <table:table-cell office:value-type="percentage" office:value="0.22541436464088399" table:style-name="ce28">
            <text:p>22.54%</text:p>
          </table:table-cell>
          <table:table-cell office:value-type="percentage" office:value="0.17467248908296942" table:style-name="ce28">
            <text:p>17.47%</text:p>
          </table:table-cell>
          <table:table-cell office:value-type="percentage" office:value="0.25925925925925924" table:style-name="ce28">
            <text:p>25.93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8205128205128205" table:style-name="ce28">
            <text:p>28.21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0.10088534266040004" table:style-name="ce28">
            <text:p>10.09%</text:p>
          </table:table-cell>
          <table:table-cell office:value-type="percentage" office:value="0.11510791366906475" table:style-name="ce28">
            <text:p>11.51%</text:p>
          </table:table-cell>
          <table:table-cell office:value-type="percentage" office:value="6.3492063492063489E-2" table:style-name="ce28">
            <text:p>6.35%</text:p>
          </table:table-cell>
          <table:table-cell office:value-type="percentage" office:value="0.131175468483816" table:style-name="ce28">
            <text:p>13.12%</text:p>
          </table:table-cell>
          <table:table-cell office:value-type="percentage" office:value="8.9185393258426962E-2" table:style-name="ce28">
            <text:p>8.92%</text:p>
          </table:table-cell>
          <table:table-cell office:value-type="percentage" office:value="7.0264765784114058E-2" table:style-name="ce28">
            <text:p>7.03%</text:p>
          </table:table-cell>
          <table:table-cell office:value-type="percentage" office:value="4.363636363636364E-2" table:style-name="ce28">
            <text:p>4.36%</text:p>
          </table:table-cell>
          <table:table-cell office:value-type="percentage" office:value="0.05" table:style-name="ce28">
            <text:p>5.0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990399191510863" table:style-name="ce28">
            <text:p>10.99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39741605144081926" table:style-name="ce29">
            <text:p>39.74%</text:p>
          </table:table-cell>
          <table:table-cell office:value-type="percentage" office:value="0.34033613445378152" table:style-name="ce29">
            <text:p>34.03%</text:p>
          </table:table-cell>
          <table:table-cell office:value-type="percentage" office:value="0.42771982116244411" table:style-name="ce29">
            <text:p>42.77%</text:p>
          </table:table-cell>
          <table:table-cell office:value-type="percentage" office:value="0.33537174122948182" table:style-name="ce29">
            <text:p>33.54%</text:p>
          </table:table-cell>
          <table:table-cell office:value-type="percentage" office:value="0.51230992034757428" table:style-name="ce29">
            <text:p>51.23%</text:p>
          </table:table-cell>
          <table:table-cell office:value-type="percentage" office:value="0.39725243274184319" table:style-name="ce29">
            <text:p>39.73%</text:p>
          </table:table-cell>
          <table:table-cell office:value-type="percentage" office:value="0.54098360655737709" table:style-name="ce29">
            <text:p>54.10%</text:p>
          </table:table-cell>
          <table:table-cell office:value-type="percentage" office:value="0.22916666666666666" table:style-name="ce29">
            <text:p>22.92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5803508771929826" table:style-name="ce29">
            <text:p>35.80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12月16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0:29Z</dc:date>
    <meta:print-date>2024-02-19T07:47:08Z</meta:print-date>
  </office:meta>
</office:document-meta>
</file>