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2 <text:s/>年 <text:s/>2 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638" table:style-name="ce31">
            <text:p><text:s/>5,638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407" table:style-name="ce32">
            <text:p><text:s/>407<text:s/></text:p>
          </table:table-cell>
          <table:table-cell office:value-type="float" office:value="316" table:style-name="ce32">
            <text:p><text:s/>316<text:s/></text:p>
          </table:table-cell>
          <table:table-cell office:value-type="float" office:value="1791" table:style-name="ce32">
            <text:p><text:s/>1,791<text:s/></text:p>
          </table:table-cell>
          <table:table-cell office:value-type="float" office:value="622" table:style-name="ce32">
            <text:p><text:s/>622<text:s/></text:p>
          </table:table-cell>
          <table:table-cell office:value-type="float" office:value="2135" table:style-name="ce32">
            <text:p><text:s/>2,135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32">
            <text:p><text:s/>2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353" table:style-name="ce34">
            <text:p><text:s/>2,353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719" table:style-name="ce33">
            <text:p><text:s/>719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910" table:style-name="ce33">
            <text:p><text:s/>910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285" table:style-name="ce34">
            <text:p><text:s/>3,285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221" table:style-name="ce33">
            <text:p><text:s/>221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1072" table:style-name="ce33">
            <text:p><text:s/>1,072<text:s/></text:p>
          </table:table-cell>
          <table:table-cell office:value-type="float" office:value="389" table:style-name="ce33">
            <text:p><text:s/>389<text:s/></text:p>
          </table:table-cell>
          <table:table-cell office:value-type="float" office:value="1225" table:style-name="ce33">
            <text:p><text:s/>1,225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5369" table:style-name="ce34">
            <text:p><text:s/>15,369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1094" table:style-name="ce33">
            <text:p><text:s/>1,094<text:s/></text:p>
          </table:table-cell>
          <table:table-cell office:value-type="float" office:value="809" table:style-name="ce33">
            <text:p><text:s/>809<text:s/></text:p>
          </table:table-cell>
          <table:table-cell office:value-type="float" office:value="4736" table:style-name="ce33">
            <text:p><text:s/>4,736<text:s/></text:p>
          </table:table-cell>
          <table:table-cell office:value-type="float" office:value="1864" table:style-name="ce33">
            <text:p><text:s/>1,864<text:s/></text:p>
          </table:table-cell>
          <table:table-cell office:value-type="float" office:value="5841" table:style-name="ce33">
            <text:p><text:s/>5,841<text:s/></text:p>
          </table:table-cell>
          <table:table-cell office:value-type="float" office:value="676" table:style-name="ce33">
            <text:p><text:s/>676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33">
            <text:p><text:s/>4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6331" table:style-name="ce34">
            <text:p><text:s/>6,331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497" table:style-name="ce33">
            <text:p><text:s/>497<text:s/></text:p>
          </table:table-cell>
          <table:table-cell office:value-type="float" office:value="319" table:style-name="ce33">
            <text:p><text:s/>319<text:s/></text:p>
          </table:table-cell>
          <table:table-cell office:value-type="float" office:value="1865" table:style-name="ce33">
            <text:p><text:s/>1,865<text:s/></text:p>
          </table:table-cell>
          <table:table-cell office:value-type="float" office:value="681" table:style-name="ce33">
            <text:p><text:s/>681<text:s/></text:p>
          </table:table-cell>
          <table:table-cell office:value-type="float" office:value="2467" table:style-name="ce33">
            <text:p><text:s/>2,467<text:s/></text:p>
          </table:table-cell>
          <table:table-cell office:value-type="float" office:value="393" table:style-name="ce33">
            <text:p><text:s/>39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038" table:style-name="ce34">
            <text:p><text:s/>9,038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597" table:style-name="ce33">
            <text:p><text:s/>597<text:s/></text:p>
          </table:table-cell>
          <table:table-cell office:value-type="float" office:value="490" table:style-name="ce33">
            <text:p><text:s/>490<text:s/></text:p>
          </table:table-cell>
          <table:table-cell office:value-type="float" office:value="2871" table:style-name="ce33">
            <text:p><text:s/>2,871<text:s/></text:p>
          </table:table-cell>
          <table:table-cell office:value-type="float" office:value="1183" table:style-name="ce33">
            <text:p><text:s/>1,183<text:s/></text:p>
          </table:table-cell>
          <table:table-cell office:value-type="float" office:value="3374" table:style-name="ce33">
            <text:p><text:s/>3,374<text:s/></text:p>
          </table:table-cell>
          <table:table-cell office:value-type="float" office:value="283" table:style-name="ce33">
            <text:p><text:s/>28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" table:style-name="ce33">
            <text:p><text:s/>3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0769" table:style-name="ce34">
            <text:p><text:s/>10,769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509" table:style-name="ce33">
            <text:p><text:s/>509<text:s/></text:p>
          </table:table-cell>
          <table:table-cell office:value-type="float" office:value="1884" table:style-name="ce33">
            <text:p><text:s/>1,884<text:s/></text:p>
          </table:table-cell>
          <table:table-cell office:value-type="float" office:value="2177" table:style-name="ce33">
            <text:p><text:s/>2,177<text:s/></text:p>
          </table:table-cell>
          <table:table-cell office:value-type="float" office:value="1025" table:style-name="ce33">
            <text:p><text:s/>1,025<text:s/></text:p>
          </table:table-cell>
          <table:table-cell office:value-type="float" office:value="768" table:style-name="ce33">
            <text:p><text:s/>768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286" table:style-name="ce33">
            <text:p><text:s/>4,28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8588" table:style-name="ce34">
            <text:p><text:s/>18,588<text:s/></text:p>
          </table:table-cell>
          <table:table-cell office:value-type="float" office:value="314" table:style-name="ce33">
            <text:p><text:s/>314<text:s/></text:p>
          </table:table-cell>
          <table:table-cell office:value-type="float" office:value="825" table:style-name="ce33">
            <text:p><text:s/>825<text:s/></text:p>
          </table:table-cell>
          <table:table-cell office:value-type="float" office:value="3226" table:style-name="ce33">
            <text:p><text:s/>3,226<text:s/></text:p>
          </table:table-cell>
          <table:table-cell office:value-type="float" office:value="3640" table:style-name="ce33">
            <text:p><text:s/>3,640<text:s/></text:p>
          </table:table-cell>
          <table:table-cell office:value-type="float" office:value="2005" table:style-name="ce33">
            <text:p><text:s/>2,005<text:s/></text:p>
          </table:table-cell>
          <table:table-cell office:value-type="float" office:value="1365" table:style-name="ce33">
            <text:p><text:s/>1,365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171" table:style-name="ce33">
            <text:p><text:s/>7,17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684" table:style-name="ce34">
            <text:p><text:s/>68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241" table:style-name="ce33">
            <text:p><text:s/>24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96" table:style-name="ce34">
            <text:p><text:s/>39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46" table:style-name="ce33">
            <text:p><text:s/>246<text:s/>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1089" table:style-name="ce33">
            <text:p><text:s/>1,089<text:s/>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1476" table:style-name="ce33">
            <text:p><text:s/>1,476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455" table:style-name="ce34">
            <text:p><text:s/>1,455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428" table:style-name="ce33">
            <text:p><text:s/>428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595" table:style-name="ce33">
            <text:p><text:s/>595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175" table:style-name="ce34">
            <text:p><text:s/>2,175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661" table:style-name="ce33">
            <text:p><text:s/>661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881" table:style-name="ce33">
            <text:p><text:s/>881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75" table:style-name="ce33">
            <text:p><text:s/>47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328" table:style-name="ce34">
            <text:p><text:s/>5,328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257" table:style-name="ce33">
            <text:p><text:s/>257<text:s/></text:p>
          </table:table-cell>
          <table:table-cell office:value-type="float" office:value="713" table:style-name="ce33">
            <text:p><text:s/>713<text:s/></text:p>
          </table:table-cell>
          <table:table-cell office:value-type="float" office:value="1230" table:style-name="ce33">
            <text:p><text:s/>1,230<text:s/></text:p>
          </table:table-cell>
          <table:table-cell office:value-type="float" office:value="564" table:style-name="ce33">
            <text:p><text:s/>564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83" table:style-name="ce33">
            <text:p><text:s/>2,18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9100744945015964" table:style-name="ce26">
            <text:p>1.91</text:p>
          </table:table-cell>
          <table:table-cell office:value-type="float" office:value="0.96078431372549022" table:style-name="ce26">
            <text:p>0.96</text:p>
          </table:table-cell>
          <table:table-cell office:value-type="float" office:value="1.2506142506142506" table:style-name="ce26">
            <text:p>1.25</text:p>
          </table:table-cell>
          <table:table-cell office:value-type="float" office:value="5.962025316455696" table:style-name="ce26">
            <text:p>5.96</text:p>
          </table:table-cell>
          <table:table-cell office:value-type="float" office:value="1.2155220547180345" table:style-name="ce26">
            <text:p>1.22</text:p>
          </table:table-cell>
          <table:table-cell office:value-type="float" office:value="1.6479099678456592" table:style-name="ce26">
            <text:p>1.65</text:p>
          </table:table-cell>
          <table:table-cell office:value-type="float" office:value="0.35971896955503513" table:style-name="ce26">
            <text:p>0.36</text:p>
          </table:table-cell>
          <table:table-cell office:value-type="float" office:value="8.8235294117647065E-2" table:style-name="ce26">
            <text:p>0.09</text:p>
          </table:table-cell>
          <table:table-cell office:value-type="float" office:value="0.2" table:style-name="ce35">
            <text:p>0.2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2094475893031427" table:style-name="ce26">
            <text:p>1.21</text:p>
          </table:table-cell>
          <table:table-cell office:value-type="float" office:value="1.1056338028169015" table:style-name="ce26">
            <text:p>1.11</text:p>
          </table:table-cell>
          <table:table-cell office:value-type="float" office:value="0.75411334552102371" table:style-name="ce26">
            <text:p>0.75</text:p>
          </table:table-cell>
          <table:table-cell office:value-type="float" office:value="3.9876390605686032" table:style-name="ce26">
            <text:p>3.99</text:p>
          </table:table-cell>
          <table:table-cell office:value-type="float" office:value="0.76858108108108103" table:style-name="ce26">
            <text:p>0.77</text:p>
          </table:table-cell>
          <table:table-cell office:value-type="float" office:value="1.0756437768240343" table:style-name="ce26">
            <text:p>1.08</text:p>
          </table:table-cell>
          <table:table-cell office:value-type="float" office:value="0.23369286081150487" table:style-name="ce26">
            <text:p>0.23</text:p>
          </table:table-cell>
          <table:table-cell office:value-type="float" office:value="6.0650887573964495E-2" table:style-name="ce26">
            <text:p>0.06</text:p>
          </table:table-cell>
          <table:table-cell office:value-type="float" office:value="6.25E-2" table:style-name="ce26">
            <text:p>0.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2131961688542037" table:style-name="ce27">
            <text:p>12.13%</text:p>
          </table:table-cell>
          <table:table-cell office:value-type="percentage" office:value="0.11764705882352941" table:style-name="ce27">
            <text:p>11.76%</text:p>
          </table:table-cell>
          <table:table-cell office:value-type="percentage" office:value="0.10073710073710074" table:style-name="ce27">
            <text:p>10.07%</text:p>
          </table:table-cell>
          <table:table-cell office:value-type="percentage" office:value="0.12025316455696203" table:style-name="ce27">
            <text:p>12.03%</text:p>
          </table:table-cell>
          <table:table-cell office:value-type="percentage" office:value="0.13344500279173646" table:style-name="ce27">
            <text:p>13.34%</text:p>
          </table:table-cell>
          <table:table-cell office:value-type="percentage" office:value="0.14469453376205788" table:style-name="ce27">
            <text:p>14.47%</text:p>
          </table:table-cell>
          <table:table-cell office:value-type="percentage" office:value="0.11288056206088994" table:style-name="ce27">
            <text:p>11.29%</text:p>
          </table:table-cell>
          <table:table-cell office:value-type="percentage" office:value="8.4033613445378158E-2" table:style-name="ce27">
            <text:p>8.40%</text:p>
          </table:table-cell>
          <table:table-cell office:value-type="percentage" office:value="0.2" table:style-name="ce27">
            <text:p>20.00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9.0909090909090912E-2" table:style-name="ce27">
            <text:p>9.09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618973257856724" table:style-name="ce28">
            <text:p>23.62%</text:p>
          </table:table-cell>
          <table:table-cell office:value-type="percentage" office:value="0.23239436619718309" table:style-name="ce28">
            <text:p>23.24%</text:p>
          </table:table-cell>
          <table:table-cell office:value-type="percentage" office:value="0.22486288848263253" table:style-name="ce28">
            <text:p>22.49%</text:p>
          </table:table-cell>
          <table:table-cell office:value-type="percentage" office:value="0.22373300370828184" table:style-name="ce28">
            <text:p>22.37%</text:p>
          </table:table-cell>
          <table:table-cell office:value-type="percentage" office:value="0.22994087837837837" table:style-name="ce28">
            <text:p>22.99%</text:p>
          </table:table-cell>
          <table:table-cell office:value-type="percentage" office:value="0.23497854077253219" table:style-name="ce28">
            <text:p>23.50%</text:p>
          </table:table-cell>
          <table:table-cell office:value-type="percentage" office:value="0.2526964560862866" table:style-name="ce28">
            <text:p>25.27%</text:p>
          </table:table-cell>
          <table:table-cell office:value-type="percentage" office:value="0.17455621301775148" table:style-name="ce28">
            <text:p>17.46%</text:p>
          </table:table-cell>
          <table:table-cell office:value-type="percentage" office:value="0.1875" table:style-name="ce28">
            <text:p>18.75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6530612244897961" table:style-name="ce28">
            <text:p>26.5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8.98876404494382E-2" table:style-name="ce28">
            <text:p>8.99%</text:p>
          </table:table-cell>
          <table:table-cell office:value-type="percentage" office:value="5.1020408163265307E-2" table:style-name="ce28">
            <text:p>5.10%</text:p>
          </table:table-cell>
          <table:table-cell office:value-type="percentage" office:value="0.11394891944990176" table:style-name="ce28">
            <text:p>11.39%</text:p>
          </table:table-cell>
          <table:table-cell office:value-type="percentage" office:value="4.8301486199575375E-2" table:style-name="ce28">
            <text:p>4.83%</text:p>
          </table:table-cell>
          <table:table-cell office:value-type="percentage" office:value="0.12080845199816261" table:style-name="ce28">
            <text:p>12.08%</text:p>
          </table:table-cell>
          <table:table-cell office:value-type="percentage" office:value="4.7804878048780489E-2" table:style-name="ce28">
            <text:p>4.78%</text:p>
          </table:table-cell>
          <table:table-cell office:value-type="percentage" office:value="3.3854166666666664E-2" table:style-name="ce28">
            <text:p>3.39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0.11082594493700421" table:style-name="ce28">
            <text:p>11.08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8663653970303421" table:style-name="ce29">
            <text:p>28.66%</text:p>
          </table:table-cell>
          <table:table-cell office:value-type="percentage" office:value="0.25796178343949044" table:style-name="ce29">
            <text:p>25.80%</text:p>
          </table:table-cell>
          <table:table-cell office:value-type="percentage" office:value="0.31151515151515152" table:style-name="ce29">
            <text:p>31.15%</text:p>
          </table:table-cell>
          <table:table-cell office:value-type="percentage" office:value="0.22101673899566027" table:style-name="ce29">
            <text:p>22.10%</text:p>
          </table:table-cell>
          <table:table-cell office:value-type="percentage" office:value="0.33791208791208793" table:style-name="ce29">
            <text:p>33.79%</text:p>
          </table:table-cell>
          <table:table-cell office:value-type="percentage" office:value="0.28129675810473814" table:style-name="ce29">
            <text:p>28.13%</text:p>
          </table:table-cell>
          <table:table-cell office:value-type="percentage" office:value="0.2153846153846154" table:style-name="ce29">
            <text:p>21.54%</text:p>
          </table:table-cell>
          <table:table-cell office:value-type="percentage" office:value="0.12195121951219512" table:style-name="ce29">
            <text:p>12.20%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0.30442058290336077" table:style-name="ce29">
            <text:p>30.44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3月16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8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4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3-20T03:57:18Z</dc:date>
    <meta:print-date>2023-03-15T02:21:27Z</meta:print-date>
  </office:meta>
</office:document-meta>
</file>