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36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0">
            <text:p>中華民國 <text:s text:c="2"/>112 <text:s/>年 <text:s/>7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5906" table:style-name="ce31">
            <text:p><text:s/>5,906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432" table:style-name="ce32">
            <text:p><text:s/>432<text:s/></text:p>
          </table:table-cell>
          <table:table-cell office:value-type="float" office:value="322" table:style-name="ce32">
            <text:p><text:s/>322<text:s/></text:p>
          </table:table-cell>
          <table:table-cell office:value-type="float" office:value="1899" table:style-name="ce32">
            <text:p><text:s/>1,899<text:s/></text:p>
          </table:table-cell>
          <table:table-cell office:value-type="float" office:value="623" table:style-name="ce32">
            <text:p><text:s/>623<text:s/></text:p>
          </table:table-cell>
          <table:table-cell office:value-type="float" office:value="2303" table:style-name="ce32">
            <text:p><text:s/>2,303<text:s/></text:p>
          </table:table-cell>
          <table:table-cell office:value-type="float" office:value="179" table:style-name="ce32">
            <text:p><text:s/>17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538" table:style-name="ce34">
            <text:p><text:s/>2,538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93" table:style-name="ce33">
            <text:p><text:s/>193<text:s/>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801" table:style-name="ce33">
            <text:p><text:s/>801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019" table:style-name="ce33">
            <text:p><text:s/>1,019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368" table:style-name="ce34">
            <text:p><text:s/>3,368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239" table:style-name="ce33">
            <text:p><text:s/>239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1098" table:style-name="ce33">
            <text:p><text:s/>1,098<text:s/></text:p>
          </table:table-cell>
          <table:table-cell office:value-type="float" office:value="394" table:style-name="ce33">
            <text:p><text:s/>394<text:s/></text:p>
          </table:table-cell>
          <table:table-cell office:value-type="float" office:value="1284" table:style-name="ce33">
            <text:p><text:s/>1,284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483" table:style-name="ce34">
            <text:p><text:s/>17,483<text:s/></text:p>
          </table:table-cell>
          <table:table-cell office:value-type="float" office:value="295" table:style-name="ce33">
            <text:p><text:s/>295<text:s/></text:p>
          </table:table-cell>
          <table:table-cell office:value-type="float" office:value="1145" table:style-name="ce33">
            <text:p><text:s/>1,145<text:s/></text:p>
          </table:table-cell>
          <table:table-cell office:value-type="float" office:value="960" table:style-name="ce33">
            <text:p><text:s/>960<text:s/></text:p>
          </table:table-cell>
          <table:table-cell office:value-type="float" office:value="5414" table:style-name="ce33">
            <text:p><text:s/>5,414<text:s/></text:p>
          </table:table-cell>
          <table:table-cell office:value-type="float" office:value="2038" table:style-name="ce33">
            <text:p><text:s/>2,038<text:s/></text:p>
          </table:table-cell>
          <table:table-cell office:value-type="float" office:value="6963" table:style-name="ce33">
            <text:p><text:s/>6,963<text:s/></text:p>
          </table:table-cell>
          <table:table-cell office:value-type="float" office:value="609" table:style-name="ce33">
            <text:p><text:s/>609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33">
            <text:p><text:s/>4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270" table:style-name="ce34">
            <text:p><text:s/>7,270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517" table:style-name="ce33">
            <text:p><text:s/>517<text:s/>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2239" table:style-name="ce33">
            <text:p><text:s/>2,239<text:s/></text:p>
          </table:table-cell>
          <table:table-cell office:value-type="float" office:value="713" table:style-name="ce33">
            <text:p><text:s/>713<text:s/></text:p>
          </table:table-cell>
          <table:table-cell office:value-type="float" office:value="2926" table:style-name="ce33">
            <text:p><text:s/>2,926<text:s/></text:p>
          </table:table-cell>
          <table:table-cell office:value-type="float" office:value="375" table:style-name="ce33">
            <text:p><text:s/>375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213" table:style-name="ce34">
            <text:p><text:s/>10,213<text:s/>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628" table:style-name="ce33">
            <text:p><text:s/>628<text:s/></text:p>
          </table:table-cell>
          <table:table-cell office:value-type="float" office:value="577" table:style-name="ce33">
            <text:p><text:s/>577<text:s/></text:p>
          </table:table-cell>
          <table:table-cell office:value-type="float" office:value="3175" table:style-name="ce33">
            <text:p><text:s/>3,175<text:s/></text:p>
          </table:table-cell>
          <table:table-cell office:value-type="float" office:value="1325" table:style-name="ce33">
            <text:p><text:s/>1,325<text:s/></text:p>
          </table:table-cell>
          <table:table-cell office:value-type="float" office:value="4037" table:style-name="ce33">
            <text:p><text:s/>4,037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" table:style-name="ce33">
            <text:p><text:s/>3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11344" table:style-name="ce34">
            <text:p><text:s/>11,344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618" table:style-name="ce33">
            <text:p><text:s/>618<text:s/></text:p>
          </table:table-cell>
          <table:table-cell office:value-type="float" office:value="1613" table:style-name="ce33">
            <text:p><text:s/>1,613<text:s/></text:p>
          </table:table-cell>
          <table:table-cell office:value-type="float" office:value="2423" table:style-name="ce33">
            <text:p><text:s/>2,423<text:s/></text:p>
          </table:table-cell>
          <table:table-cell office:value-type="float" office:value="1179" table:style-name="ce33">
            <text:p><text:s/>1,179<text:s/></text:p>
          </table:table-cell>
          <table:table-cell office:value-type="float" office:value="972" table:style-name="ce33">
            <text:p><text:s/>97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92" table:style-name="ce33">
            <text:p><text:s/>4,39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9508" table:style-name="ce34">
            <text:p><text:s/>19,508<text:s/></text:p>
          </table:table-cell>
          <table:table-cell office:value-type="float" office:value="232" table:style-name="ce33">
            <text:p><text:s/>232<text:s/></text:p>
          </table:table-cell>
          <table:table-cell office:value-type="float" office:value="933" table:style-name="ce33">
            <text:p><text:s/>933<text:s/></text:p>
          </table:table-cell>
          <table:table-cell office:value-type="float" office:value="2892" table:style-name="ce33">
            <text:p><text:s/>2,892<text:s/></text:p>
          </table:table-cell>
          <table:table-cell office:value-type="float" office:value="4360" table:style-name="ce33">
            <text:p><text:s/>4,360<text:s/></text:p>
          </table:table-cell>
          <table:table-cell office:value-type="float" office:value="2057" table:style-name="ce33">
            <text:p><text:s/>2,057<text:s/></text:p>
          </table:table-cell>
          <table:table-cell office:value-type="float" office:value="1372" table:style-name="ce33">
            <text:p><text:s/>1,372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26" table:style-name="ce33">
            <text:p><text:s/>7,62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887" table:style-name="ce34">
            <text:p><text:s/>88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222" table:style-name="ce33">
            <text:p><text:s/>222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484" table:style-name="ce33">
            <text:p><text:s/>484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466" table:style-name="ce34">
            <text:p><text:s/>46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268" table:style-name="ce33">
            <text:p><text:s/>268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192" table:style-name="ce34">
            <text:p><text:s/>4,192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1158" table:style-name="ce33">
            <text:p><text:s/>1,158<text:s/>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1998" table:style-name="ce33">
            <text:p><text:s/>1,998<text:s/></text:p>
          </table:table-cell>
          <table:table-cell office:value-type="float" office:value="125" table:style-name="ce33">
            <text:p><text:s/>1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812" table:style-name="ce34">
            <text:p><text:s/>1,812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833" table:style-name="ce33">
            <text:p><text:s/>833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380" table:style-name="ce34">
            <text:p><text:s/>2,380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609" table:style-name="ce33">
            <text:p><text:s/>609<text:s/></text:p>
          </table:table-cell>
          <table:table-cell office:value-type="float" office:value="252" table:style-name="ce33">
            <text:p><text:s/>252<text:s/></text:p>
          </table:table-cell>
          <table:table-cell office:value-type="float" office:value="1165" table:style-name="ce33">
            <text:p><text:s/>1,165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670" table:style-name="ce34">
            <text:p><text:s/>670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85" table:style-name="ce33">
            <text:p><text:s/>185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1" table:style-name="ce33">
            <text:p><text:s/>32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080" table:style-name="ce34">
            <text:p><text:s/>5,080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303" table:style-name="ce33">
            <text:p><text:s/>303<text:s/></text:p>
          </table:table-cell>
          <table:table-cell office:value-type="float" office:value="718" table:style-name="ce33">
            <text:p><text:s/>718<text:s/></text:p>
          </table:table-cell>
          <table:table-cell office:value-type="float" office:value="1107" table:style-name="ce33">
            <text:p><text:s/>1,107<text:s/></text:p>
          </table:table-cell>
          <table:table-cell office:value-type="float" office:value="515" table:style-name="ce33">
            <text:p><text:s/>515<text:s/></text:p>
          </table:table-cell>
          <table:table-cell office:value-type="float" office:value="599" table:style-name="ce33">
            <text:p><text:s/>59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2" table:style-name="ce33">
            <text:p><text:s/>1,77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9207585506264815" table:style-name="ce26">
            <text:p>1.92</text:p>
          </table:table-cell>
          <table:table-cell office:value-type="float" office:value="1.0078740157480315" table:style-name="ce26">
            <text:p>1.01</text:p>
          </table:table-cell>
          <table:table-cell office:value-type="float" office:value="1.4305555555555556" table:style-name="ce26">
            <text:p>1.43</text:p>
          </table:table-cell>
          <table:table-cell office:value-type="float" office:value="5.0093167701863353" table:style-name="ce26">
            <text:p>5.01</text:p>
          </table:table-cell>
          <table:table-cell office:value-type="float" office:value="1.2759347024749867" table:style-name="ce26">
            <text:p>1.28</text:p>
          </table:table-cell>
          <table:table-cell office:value-type="float" office:value="1.8924558587479936" table:style-name="ce26">
            <text:p>1.89</text:p>
          </table:table-cell>
          <table:table-cell office:value-type="float" office:value="0.42205818497611813" table:style-name="ce26">
            <text:p>0.42</text:p>
          </table:table-cell>
          <table:table-cell office:value-type="float" office:value="0.10614525139664804" table:style-name="ce26">
            <text:p>0.1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1158268031802323" table:style-name="ce26">
            <text:p>1.12</text:p>
          </table:table-cell>
          <table:table-cell office:value-type="float" office:value="0.78644067796610173" table:style-name="ce26">
            <text:p>0.79</text:p>
          </table:table-cell>
          <table:table-cell office:value-type="float" office:value="0.81484716157205239" table:style-name="ce26">
            <text:p>0.81</text:p>
          </table:table-cell>
          <table:table-cell office:value-type="float" office:value="3.0125000000000002" table:style-name="ce26">
            <text:p>3.01</text:p>
          </table:table-cell>
          <table:table-cell office:value-type="float" office:value="0.80531954192833399" table:style-name="ce26">
            <text:p>0.81</text:p>
          </table:table-cell>
          <table:table-cell office:value-type="float" office:value="1.0093228655544653" table:style-name="ce26">
            <text:p>1.01</text:p>
          </table:table-cell>
          <table:table-cell office:value-type="float" office:value="0.19704150509837715" table:style-name="ce26">
            <text:p>0.20</text:p>
          </table:table-cell>
          <table:table-cell office:value-type="float" office:value="5.9113300492610835E-2" table:style-name="ce26">
            <text:p>0.0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5018625126989502" table:style-name="ce27">
            <text:p>15.02%</text:p>
          </table:table-cell>
          <table:table-cell office:value-type="percentage" office:value="5.5118110236220472E-2" table:style-name="ce27">
            <text:p>5.51%</text:p>
          </table:table-cell>
          <table:table-cell office:value-type="percentage" office:value="9.0277777777777776E-2" table:style-name="ce27">
            <text:p>9.03%</text:p>
          </table:table-cell>
          <table:table-cell office:value-type="percentage" office:value="0.13043478260869565" table:style-name="ce27">
            <text:p>13.04%</text:p>
          </table:table-cell>
          <table:table-cell office:value-type="percentage" office:value="0.11690363349131122" table:style-name="ce27">
            <text:p>11.69%</text:p>
          </table:table-cell>
          <table:table-cell office:value-type="percentage" office:value="0.1043338683788122" table:style-name="ce27">
            <text:p>10.43%</text:p>
          </table:table-cell>
          <table:table-cell office:value-type="percentage" office:value="0.21016066000868433" table:style-name="ce27">
            <text:p>21.02%</text:p>
          </table:table-cell>
          <table:table-cell office:value-type="percentage" office:value="0.13407821229050279" table:style-name="ce27">
            <text:p>13.41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2222222222222221" table:style-name="ce27">
            <text:p>22.22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3977578218841161" table:style-name="ce28">
            <text:p>23.98%</text:p>
          </table:table-cell>
          <table:table-cell office:value-type="percentage" office:value="0.16271186440677965" table:style-name="ce28">
            <text:p>16.27%</text:p>
          </table:table-cell>
          <table:table-cell office:value-type="percentage" office:value="0.17117903930131004" table:style-name="ce28">
            <text:p>17.12%</text:p>
          </table:table-cell>
          <table:table-cell office:value-type="percentage" office:value="0.28333333333333333" table:style-name="ce28">
            <text:p>28.33%</text:p>
          </table:table-cell>
          <table:table-cell office:value-type="percentage" office:value="0.21388991503509419" table:style-name="ce28">
            <text:p>21.39%</text:p>
          </table:table-cell>
          <table:table-cell office:value-type="percentage" office:value="0.18792934249263984" table:style-name="ce28">
            <text:p>18.79%</text:p>
          </table:table-cell>
          <table:table-cell office:value-type="percentage" office:value="0.28694528220594573" table:style-name="ce28">
            <text:p>28.69%</text:p>
          </table:table-cell>
          <table:table-cell office:value-type="percentage" office:value="0.20525451559934318" table:style-name="ce28">
            <text:p>20.53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5531914893617019" table:style-name="ce28">
            <text:p>25.53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5.9062059238363891E-2" table:style-name="ce28">
            <text:p>5.91%</text:p>
          </table:table-cell>
          <table:table-cell office:value-type="percentage" office:value="8.59375E-2" table:style-name="ce28">
            <text:p>8.59%</text:p>
          </table:table-cell>
          <table:table-cell office:value-type="percentage" office:value="0.11812297734627832" table:style-name="ce28">
            <text:p>11.81%</text:p>
          </table:table-cell>
          <table:table-cell office:value-type="percentage" office:value="2.4178549287042779E-2" table:style-name="ce28">
            <text:p>2.42%</text:p>
          </table:table-cell>
          <table:table-cell office:value-type="percentage" office:value="7.6351630210482871E-2" table:style-name="ce28">
            <text:p>7.64%</text:p>
          </table:table-cell>
          <table:table-cell office:value-type="percentage" office:value="1.8659881255301103E-2" table:style-name="ce28">
            <text:p>1.87%</text:p>
          </table:table-cell>
          <table:table-cell office:value-type="percentage" office:value="1.954732510288066E-2" table:style-name="ce28">
            <text:p>1.95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7.3087431693989069E-2" table:style-name="ce28">
            <text:p>7.31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6040598728726677" table:style-name="ce29">
            <text:p>26.04%</text:p>
          </table:table-cell>
          <table:table-cell office:value-type="percentage" office:value="0.27586206896551724" table:style-name="ce29">
            <text:p>27.59%</text:p>
          </table:table-cell>
          <table:table-cell office:value-type="percentage" office:value="0.32475884244372988" table:style-name="ce29">
            <text:p>32.48%</text:p>
          </table:table-cell>
          <table:table-cell office:value-type="percentage" office:value="0.24827109266943292" table:style-name="ce29">
            <text:p>24.83%</text:p>
          </table:table-cell>
          <table:table-cell office:value-type="percentage" office:value="0.25389908256880733" table:style-name="ce29">
            <text:p>25.39%</text:p>
          </table:table-cell>
          <table:table-cell office:value-type="percentage" office:value="0.25036460865337873" table:style-name="ce29">
            <text:p>25.04%</text:p>
          </table:table-cell>
          <table:table-cell office:value-type="percentage" office:value="0.43658892128279886" table:style-name="ce29">
            <text:p>43.66%</text:p>
          </table:table-cell>
          <table:table-cell office:value-type="percentage" office:value="5.5555555555555552E-2" table:style-name="ce29">
            <text:p>5.56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3236296879097823" table:style-name="ce29">
            <text:p>23.24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8月14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5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8-17T03:40:49Z</dc:date>
    <meta:print-date>2023-05-16T23:59:05Z</meta:print-date>
  </office:meta>
</office:document-meta>
</file>