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26pt" style:font-size-asian="26pt" style:font-size-complex="26pt"/>
    </style:style>
    <style:style style:name="P2" style:parent-style-name="內文" style:family="paragraph">
      <style:paragraph-properties fo:text-align="center"/>
      <style:text-properties style:font-name="標楷體" style:font-name-asian="標楷體" fo:font-size="26pt" style:font-size-asian="26pt" style:font-size-complex="26pt"/>
    </style:style>
    <style:style style:name="P3" style:parent-style-name="內文" style:family="paragraph">
      <style:paragraph-properties fo:text-indent="0.4451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indent="0.4451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indent="1.5569in"/>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indent="1.5569in"/>
      <style:text-properties style:font-name="標楷體" style:font-name-asian="標楷體" fo:font-weight="bold" style:font-weight-asian="bold" fo:font-size="16pt" style:font-size-asian="16pt" style:font-size-complex="16pt"/>
    </style:style>
    <style:style style:name="P7" style:parent-style-name="內文" style:family="paragraph">
      <style:paragraph-properties fo:text-indent="0.4451in"/>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indent="0.4451in"/>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fo:text-indent="0.4451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indent="0.4451in"/>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fo:text-indent="0.4451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P16" style:parent-style-name="內文" style:family="paragraph">
      <style:paragraph-properties fo:text-indent="1.5569in"/>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P20" style:parent-style-name="內文" style:family="paragraph">
      <style:paragraph-properties fo:text-indent="1.5569in"/>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P26" style:parent-style-name="內文" style:family="paragraph">
      <style:text-properties style:font-name="標楷體" style:font-name-asian="標楷體" fo:font-size="16pt" style:font-size-asian="16pt" style:font-size-complex="16pt"/>
    </style:style>
    <style:style style:name="P27" style:parent-style-name="內文" style:family="paragraph">
      <style:text-properties style:font-name="標楷體" style:font-name-asian="標楷體" fo:font-size="16pt" style:font-size-asian="16pt" style:font-size-complex="16pt"/>
    </style:style>
    <style:style style:name="P28" style:parent-style-name="內文" style:family="paragraph">
      <style:text-properties style:font-name="標楷體" style:font-name-asian="標楷體" fo:font-size="16pt" style:font-size-asian="16pt" style:font-size-complex="16pt"/>
    </style:style>
    <style:style style:name="P29" style:parent-style-name="內文" style:family="paragraph">
      <style:text-properties style:font-name="標楷體" style:font-name-asian="標楷體" fo:font-size="16pt" style:font-size-asian="16pt" style:font-size-complex="16pt"/>
    </style:style>
    <style:style style:name="P30" style:parent-style-name="內文" style:family="paragraph">
      <style:paragraph-properties fo:line-height="0.3472in" fo:margin-left="0.2916in" fo:text-indent="-0.2916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office:automatic-styles>
  <office:body>
    <office:text text:use-soft-page-breaks="true">
      <text:p text:style-name="P1">申請書</text:p>
      <text:p text:style-name="P2"/>
      <text:p text:style-name="P3">受文者：高雄市政府勞工局</text:p>
      <text:p text:style-name="P4">內容：申請□職業安全管理師 <text:s text:c="3"/>資格認證</text:p>
      <text:p text:style-name="P5">□職業衛生管理師</text:p>
      <text:p text:style-name="P6">□職業安全衛生管理員</text:p>
      <text:p text:style-name="P7">申請日期：</text:p>
      <text:p text:style-name="P8">申請人姓名：</text:p>
      <text:p text:style-name="P9">聯絡住址：</text:p>
      <text:p text:style-name="P10">聯絡電話：</text:p>
      <text:p text:style-name="P11"><text:span text:style-name="T12">檢附</text:span><text:span text:style-name="T13">資料：</text:span><text:span text:style-name="T14">個人身份證</text:span><text:span text:style-name="T15">正反面影本一份</text:span></text:p>
      <text:p text:style-name="P16"><text:span text:style-name="T17">在校成績單</text:span><text:span text:style-name="T18">正</text:span><text:span text:style-name="T19">本一份</text:span></text:p>
      <text:p text:style-name="P20"><text:span text:style-name="T21">畢業證書</text:span><text:span text:style-name="T22"><text:s text:c="2"/>影本</text:span><text:span text:style-name="T23">一份(</text:span><text:span text:style-name="T24">請</text:span><text:span text:style-name="T25">加蓋學校證明戳章)</text:span></text:p>
      <text:p text:style-name="P26"/>
      <text:p text:style-name="P27"/>
      <text:p text:style-name="P28"/>
      <text:p text:style-name="P29"/>
      <text:p text:style-name="P30">※惠請逕將上開檢附資料連同申請書郵寄至高雄市政府勞工局勞動條件科(地址：806高雄市前鎮區鎮中路6號)辦理，Tel:07-8124613分機217。</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申請書</dc:title>
    <meta:initial-creator>user</meta:initial-creator>
    <dc:creator>user</dc:creator>
    <meta:creation-date>2021-03-03T06:45:00Z</meta:creation-date>
    <dc:date>2021-03-03T06:45:00Z</dc:date>
    <meta:print-date>2011-03-31T07:21:00Z</meta:print-date>
    <meta:template xlink:href="Normal" xlink:type="simple"/>
    <meta:editing-cycles>2</meta:editing-cycles>
    <meta:editing-duration>PT0S</meta:editing-duration>
    <meta:document-statistic meta:page-count="1" meta:paragraph-count="1" meta:word-count="32" meta:character-count="214" meta:row-count="1" meta:non-whitespace-character-count="183"/>
  </office:meta>
</office:document-meta>
</file>