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7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63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1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4.67cm" fo:margin-left="-0.058cm" fo:margin-top="0.002cm" fo:margin-bottom="0cm" table:align="left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0.631cm"/>
    </style:style>
    <style:style style:name="表格2.G" style:family="table-column">
      <style:table-column-properties style:column-width="0.944cm"/>
    </style:style>
    <style:style style:name="表格2.H" style:family="table-column">
      <style:table-column-properties style:column-width="2.81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1.04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0.504cm"/>
    </style:style>
    <style:style style:name="表格2.b" style:family="table-column">
      <style:table-column-properties style:column-width="0.522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2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24.67cm" fo:margin-left="-0.035cm" fo:margin-top="0.002cm" fo:margin-bottom="0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0.65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882cm"/>
    </style:style>
    <style:style style:name="表格3.E" style:family="table-column">
      <style:table-column-properties style:column-width="0.884cm"/>
    </style:style>
    <style:style style:name="表格3.F" style:family="table-column">
      <style:table-column-properties style:column-width="2.632cm"/>
    </style:style>
    <style:style style:name="表格3.G" style:family="table-column">
      <style:table-column-properties style:column-width="4.445cm"/>
    </style:style>
    <style:style style:name="表格3.H" style:family="table-column">
      <style:table-column-properties style:column-width="0.612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2.223cm"/>
    </style:style>
    <style:style style:name="表格3.M" style:family="table-column">
      <style:table-column-properties style:column-width="0.953cm"/>
    </style:style>
    <style:style style:name="表格3.N" style:family="table-column">
      <style:table-column-properties style:column-width="2.4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3.E1" style:family="table-cell">
      <style:table-cell-properties style:vertical-align="bottom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3.H1" style:family="table-cell">
      <style:table-cell-properties style:vertical-align="middle" style:border-line-width-left="0.018cm 0.018cm 0.018cm" fo:padding="0cm" fo:border-left="1.5pt double #000000" fo:border-right="none" fo:border-top="0.5pt solid #ffffff" fo:border-bottom="0.5pt solid #000000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none" style:writing-mode="lr-tb"/>
    </style:style>
    <style:style style:name="表格3.2" style:family="table-row">
      <style:table-row-properties style:row-height="0.596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3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0.459cm" fo:keep-together="always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row-height="0.501cm" fo:keep-together="always"/>
    </style:style>
    <style:style style:name="表格3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3.H6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ffffff" style:writing-mode="lr-tb"/>
    </style:style>
    <style:style style:name="表格3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4.67cm" fo:margin-left="-0.058cm" fo:margin-top="0.767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631cm"/>
    </style:style>
    <style:style style:name="表格4.E" style:family="table-column">
      <style:table-column-properties style:column-width="5.495cm"/>
    </style:style>
    <style:style style:name="表格4.F" style:family="table-column">
      <style:table-column-properties style:column-width="1.046cm"/>
    </style:style>
    <style:style style:name="表格4.J" style:family="table-column">
      <style:table-column-properties style:column-width="0.485cm"/>
    </style:style>
    <style:style style:name="表格4.K" style:family="table-column">
      <style:table-column-properties style:column-width="0.332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131cm"/>
    </style:style>
    <style:style style:name="表格4.N" style:family="table-column">
      <style:table-column-properties style:column-width="0.723cm"/>
    </style:style>
    <style:style style:name="表格4.O" style:family="table-column">
      <style:table-column-properties style:column-width="0.323cm"/>
    </style:style>
    <style:style style:name="表格4.P" style:family="table-column">
      <style:table-column-properties style:column-width="0.527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33cm"/>
    </style:style>
    <style:style style:name="表格4.S" style:family="table-column">
      <style:table-column-properties style:column-width="0.716cm"/>
    </style:style>
    <style:style style:name="表格4.T" style:family="table-column">
      <style:table-column-properties style:column-width="0.134cm"/>
    </style:style>
    <style:style style:name="表格4.U" style:family="table-column">
      <style:table-column-properties style:column-width="0.85cm"/>
    </style:style>
    <style:style style:name="表格4.V" style:family="table-column">
      <style:table-column-properties style:column-width="0.062cm"/>
    </style:style>
    <style:style style:name="表格4.W" style:family="table-column">
      <style:table-column-properties style:column-width="0.788cm"/>
    </style:style>
    <style:style style:name="表格4.X" style:family="table-column">
      <style:table-column-properties style:column-width="0.261cm"/>
    </style:style>
    <style:style style:name="表格4.Y" style:family="table-column">
      <style:table-column-properties style:column-width="0.589cm"/>
    </style:style>
    <style:style style:name="表格4.Z" style:family="table-column">
      <style:table-column-properties style:column-width="0.457cm"/>
    </style:style>
    <style:style style:name="表格4.a" style:family="table-column">
      <style:table-column-properties style:column-width="0.393cm"/>
    </style:style>
    <style:style style:name="表格4.b" style:family="table-column">
      <style:table-column-properties style:column-width="0.653cm"/>
    </style:style>
    <style:style style:name="表格4.c" style:family="table-column">
      <style:table-column-properties style:column-width="0.198cm"/>
    </style:style>
    <style:style style:name="表格4.e" style:family="table-column">
      <style:table-column-properties style:column-width="1.718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0.416cm" fo:keep-together="always"/>
    </style:style>
    <style:style style:name="表格4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Y18" style:family="table-cell">
      <style:table-cell-properties style:vertical-align="middle" style:border-line-width-right="0.018cm 0.018cm 0.018cm" fo:padding-left="0.199cm" fo:padding-right="0.19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9" style:family="table-row">
      <style:table-row-properties style:min-row-height="1.101cm" fo:keep-together="always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24.67cm" fo:margin-left="-0.058cm" fo:margin-top="0.002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63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5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24.67cm" fo:margin-left="-0.058cm" fo:margin-top="0.002cm" fo:margin-bottom="0cm" table:align="left" style:writing-mode="lr-tb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0.631cm"/>
    </style:style>
    <style:style style:name="表格6.G" style:family="table-column">
      <style:table-column-properties style:column-width="0.944cm"/>
    </style:style>
    <style:style style:name="表格6.H" style:family="table-column">
      <style:table-column-properties style:column-width="2.813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92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1.044cm"/>
    </style:style>
    <style:style style:name="表格6.T" style:family="table-column">
      <style:table-column-properties style:column-width="0.503cm"/>
    </style:style>
    <style:style style:name="表格6.U" style:family="table-column">
      <style:table-column-properties style:column-width="0.504cm"/>
    </style:style>
    <style:style style:name="表格6.b" style:family="table-column">
      <style:table-column-properties style:column-width="0.522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6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6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24.67cm" fo:margin-left="-0.035cm" fo:margin-top="0.002cm" fo:margin-bottom="0cm" table:align="left" style:writing-mode="lr-tb"/>
    </style:style>
    <style:style style:name="表格7.A" style:family="table-column">
      <style:table-column-properties style:column-width="1.614cm"/>
    </style:style>
    <style:style style:name="表格7.B" style:family="table-column">
      <style:table-column-properties style:column-width="0.65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882cm"/>
    </style:style>
    <style:style style:name="表格7.E" style:family="table-column">
      <style:table-column-properties style:column-width="0.884cm"/>
    </style:style>
    <style:style style:name="表格7.F" style:family="table-column">
      <style:table-column-properties style:column-width="2.632cm"/>
    </style:style>
    <style:style style:name="表格7.G" style:family="table-column">
      <style:table-column-properties style:column-width="4.445cm"/>
    </style:style>
    <style:style style:name="表格7.H" style:family="table-column">
      <style:table-column-properties style:column-width="0.612cm"/>
    </style:style>
    <style:style style:name="表格7.I" style:family="table-column">
      <style:table-column-properties style:column-width="1.588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223cm"/>
    </style:style>
    <style:style style:name="表格7.M" style:family="table-column">
      <style:table-column-properties style:column-width="0.953cm"/>
    </style:style>
    <style:style style:name="表格7.N" style:family="table-column">
      <style:table-column-properties style:column-width="2.418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7.E1" style:family="table-cell">
      <style:table-cell-properties style:vertical-align="bottom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7.H1" style:family="table-cell">
      <style:table-cell-properties style:vertical-align="middle" style:border-line-width-left="0.018cm 0.018cm 0.018cm" fo:padding="0cm" fo:border-left="1.5pt double #000000" fo:border-right="none" fo:border-top="0.5pt solid #ffffff" fo:border-bottom="0.5pt solid #000000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none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0.459cm" fo:keep-together="always"/>
    </style:style>
    <style:style style:name="表格7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row-height="0.501cm" fo:keep-together="always"/>
    </style:style>
    <style:style style:name="表格7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7.B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7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7.H6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ffffff" style:writing-mode="lr-tb"/>
    </style:style>
    <style:style style:name="表格7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24.67cm" fo:margin-left="-0.058cm" fo:margin-top="1.162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0.95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0.631cm"/>
    </style:style>
    <style:style style:name="表格8.E" style:family="table-column">
      <style:table-column-properties style:column-width="5.495cm"/>
    </style:style>
    <style:style style:name="表格8.F" style:family="table-column">
      <style:table-column-properties style:column-width="1.046cm"/>
    </style:style>
    <style:style style:name="表格8.J" style:family="table-column">
      <style:table-column-properties style:column-width="0.485cm"/>
    </style:style>
    <style:style style:name="表格8.K" style:family="table-column">
      <style:table-column-properties style:column-width="0.332cm"/>
    </style:style>
    <style:style style:name="表格8.L" style:family="table-column">
      <style:table-column-properties style:column-width="0.099cm"/>
    </style:style>
    <style:style style:name="表格8.M" style:family="table-column">
      <style:table-column-properties style:column-width="0.131cm"/>
    </style:style>
    <style:style style:name="表格8.N" style:family="table-column">
      <style:table-column-properties style:column-width="0.723cm"/>
    </style:style>
    <style:style style:name="表格8.O" style:family="table-column">
      <style:table-column-properties style:column-width="0.323cm"/>
    </style:style>
    <style:style style:name="表格8.P" style:family="table-column">
      <style:table-column-properties style:column-width="0.527cm"/>
    </style:style>
    <style:style style:name="表格8.Q" style:family="table-column">
      <style:table-column-properties style:column-width="0.52cm"/>
    </style:style>
    <style:style style:name="表格8.R" style:family="table-column">
      <style:table-column-properties style:column-width="0.33cm"/>
    </style:style>
    <style:style style:name="表格8.S" style:family="table-column">
      <style:table-column-properties style:column-width="0.716cm"/>
    </style:style>
    <style:style style:name="表格8.T" style:family="table-column">
      <style:table-column-properties style:column-width="0.134cm"/>
    </style:style>
    <style:style style:name="表格8.U" style:family="table-column">
      <style:table-column-properties style:column-width="0.85cm"/>
    </style:style>
    <style:style style:name="表格8.V" style:family="table-column">
      <style:table-column-properties style:column-width="0.062cm"/>
    </style:style>
    <style:style style:name="表格8.W" style:family="table-column">
      <style:table-column-properties style:column-width="0.788cm"/>
    </style:style>
    <style:style style:name="表格8.X" style:family="table-column">
      <style:table-column-properties style:column-width="0.261cm"/>
    </style:style>
    <style:style style:name="表格8.Y" style:family="table-column">
      <style:table-column-properties style:column-width="0.589cm"/>
    </style:style>
    <style:style style:name="表格8.Z" style:family="table-column">
      <style:table-column-properties style:column-width="0.457cm"/>
    </style:style>
    <style:style style:name="表格8.a" style:family="table-column">
      <style:table-column-properties style:column-width="0.393cm"/>
    </style:style>
    <style:style style:name="表格8.b" style:family="table-column">
      <style:table-column-properties style:column-width="0.653cm"/>
    </style:style>
    <style:style style:name="表格8.c" style:family="table-column">
      <style:table-column-properties style:column-width="0.198cm"/>
    </style:style>
    <style:style style:name="表格8.e" style:family="table-column">
      <style:table-column-properties style:column-width="1.718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8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8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8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8" style:family="table-row">
      <style:table-row-properties style:min-row-height="0.416cm" fo:keep-together="always"/>
    </style:style>
    <style:style style:name="表格8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Y18" style:family="table-cell">
      <style:table-cell-properties style:vertical-align="middle" style:border-line-width-right="0.018cm 0.018cm 0.018cm" fo:padding-left="0.199cm" fo:padding-right="0.19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9" style:family="table-row">
      <style:table-row-properties style:min-row-height="1.101cm" fo:keep-together="always"/>
    </style:style>
    <style:style style:name="表格8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24.67cm" fo:margin-left="-0.058cm" fo:margin-top="0.002cm" fo:margin-bottom="0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L" style:family="table-column">
      <style:table-column-properties style:column-width="0.633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9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24.67cm" fo:margin-left="-0.058cm" fo:margin-top="0.002cm" fo:margin-bottom="0cm" table:align="left" style:writing-mode="lr-tb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0.631cm"/>
    </style:style>
    <style:style style:name="表格10.G" style:family="table-column">
      <style:table-column-properties style:column-width="0.944cm"/>
    </style:style>
    <style:style style:name="表格10.H" style:family="table-column">
      <style:table-column-properties style:column-width="2.813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0.503cm"/>
    </style:style>
    <style:style style:name="表格10.U" style:family="table-column">
      <style:table-column-properties style:column-width="0.504cm"/>
    </style:style>
    <style:style style:name="表格10.b" style:family="table-column">
      <style:table-column-properties style:column-width="0.522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0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0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10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0.2" style:family="table-row">
      <style:table-row-properties style:min-row-height="0.423cm" fo:keep-together="always"/>
    </style:style>
    <style:style style:name="表格10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0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24.67cm" fo:margin-left="-0.035cm" fo:margin-top="0.002cm" fo:margin-bottom="0cm" table:align="left" style:writing-mode="lr-tb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0.658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1.882cm"/>
    </style:style>
    <style:style style:name="表格11.E" style:family="table-column">
      <style:table-column-properties style:column-width="0.884cm"/>
    </style:style>
    <style:style style:name="表格11.F" style:family="table-column">
      <style:table-column-properties style:column-width="2.632cm"/>
    </style:style>
    <style:style style:name="表格11.G" style:family="table-column">
      <style:table-column-properties style:column-width="4.445cm"/>
    </style:style>
    <style:style style:name="表格11.H" style:family="table-column">
      <style:table-column-properties style:column-width="0.612cm"/>
    </style:style>
    <style:style style:name="表格11.I" style:family="table-column">
      <style:table-column-properties style:column-width="1.588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2.223cm"/>
    </style:style>
    <style:style style:name="表格11.M" style:family="table-column">
      <style:table-column-properties style:column-width="0.953cm"/>
    </style:style>
    <style:style style:name="表格11.N" style:family="table-column">
      <style:table-column-properties style:column-width="2.41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1.E1" style:family="table-cell">
      <style:table-cell-properties style:vertical-align="bottom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1.H1" style:family="table-cell">
      <style:table-cell-properties style:vertical-align="middle" style:border-line-width-left="0.018cm 0.018cm 0.018cm" fo:padding="0cm" fo:border-left="1.5pt double #000000" fo:border-right="none" fo:border-top="0.5pt solid #ffffff" fo:border-bottom="0.5pt solid #000000" style:writing-mode="lr-tb"/>
    </style:style>
    <style:style style:name="表格11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none" style:writing-mode="lr-tb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1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11.G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1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0.459cm" fo:keep-together="always"/>
    </style:style>
    <style:style style:name="表格1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1.5" style:family="table-row">
      <style:table-row-properties style:row-height="0.501cm" fo:keep-together="always"/>
    </style:style>
    <style:style style:name="表格11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1.B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1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11.H6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ffffff" style:writing-mode="lr-tb"/>
    </style:style>
    <style:style style:name="表格11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1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1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24.67cm" fo:margin-left="-0.058cm" fo:margin-top="1.162cm" fo:margin-bottom="0cm" table:align="left" style:writing-mode="lr-tb"/>
    </style:style>
    <style:style style:name="表格12.A" style:family="table-column">
      <style:table-column-properties style:column-width="0.998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0.631cm"/>
    </style:style>
    <style:style style:name="表格12.E" style:family="table-column">
      <style:table-column-properties style:column-width="5.495cm"/>
    </style:style>
    <style:style style:name="表格12.F" style:family="table-column">
      <style:table-column-properties style:column-width="1.046cm"/>
    </style:style>
    <style:style style:name="表格12.J" style:family="table-column">
      <style:table-column-properties style:column-width="0.485cm"/>
    </style:style>
    <style:style style:name="表格12.K" style:family="table-column">
      <style:table-column-properties style:column-width="0.332cm"/>
    </style:style>
    <style:style style:name="表格12.L" style:family="table-column">
      <style:table-column-properties style:column-width="0.099cm"/>
    </style:style>
    <style:style style:name="表格12.M" style:family="table-column">
      <style:table-column-properties style:column-width="0.131cm"/>
    </style:style>
    <style:style style:name="表格12.N" style:family="table-column">
      <style:table-column-properties style:column-width="0.723cm"/>
    </style:style>
    <style:style style:name="表格12.O" style:family="table-column">
      <style:table-column-properties style:column-width="0.323cm"/>
    </style:style>
    <style:style style:name="表格12.P" style:family="table-column">
      <style:table-column-properties style:column-width="0.527cm"/>
    </style:style>
    <style:style style:name="表格12.Q" style:family="table-column">
      <style:table-column-properties style:column-width="0.52cm"/>
    </style:style>
    <style:style style:name="表格12.R" style:family="table-column">
      <style:table-column-properties style:column-width="0.33cm"/>
    </style:style>
    <style:style style:name="表格12.S" style:family="table-column">
      <style:table-column-properties style:column-width="0.716cm"/>
    </style:style>
    <style:style style:name="表格12.T" style:family="table-column">
      <style:table-column-properties style:column-width="0.134cm"/>
    </style:style>
    <style:style style:name="表格12.U" style:family="table-column">
      <style:table-column-properties style:column-width="0.85cm"/>
    </style:style>
    <style:style style:name="表格12.V" style:family="table-column">
      <style:table-column-properties style:column-width="0.062cm"/>
    </style:style>
    <style:style style:name="表格12.W" style:family="table-column">
      <style:table-column-properties style:column-width="0.788cm"/>
    </style:style>
    <style:style style:name="表格12.X" style:family="table-column">
      <style:table-column-properties style:column-width="0.261cm"/>
    </style:style>
    <style:style style:name="表格12.Y" style:family="table-column">
      <style:table-column-properties style:column-width="0.589cm"/>
    </style:style>
    <style:style style:name="表格12.Z" style:family="table-column">
      <style:table-column-properties style:column-width="0.457cm"/>
    </style:style>
    <style:style style:name="表格12.a" style:family="table-column">
      <style:table-column-properties style:column-width="0.393cm"/>
    </style:style>
    <style:style style:name="表格12.b" style:family="table-column">
      <style:table-column-properties style:column-width="0.653cm"/>
    </style:style>
    <style:style style:name="表格12.c" style:family="table-column">
      <style:table-column-properties style:column-width="0.198cm"/>
    </style:style>
    <style:style style:name="表格12.e" style:family="table-column">
      <style:table-column-properties style:column-width="1.718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2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2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2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18" style:family="table-row">
      <style:table-row-properties style:min-row-height="0.416cm" fo:keep-together="always"/>
    </style:style>
    <style:style style:name="表格12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Y18" style:family="table-cell">
      <style:table-cell-properties style:vertical-align="middle" style:border-line-width-right="0.018cm 0.018cm 0.018cm" fo:padding-left="0.199cm" fo:padding-right="0.19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19" style:family="table-row">
      <style:table-row-properties style:min-row-height="1.101cm" fo:keep-together="always"/>
    </style:style>
    <style:style style:name="表格12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2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9">
      <style:paragraph-properties style:line-height-at-least="0cm" fo:text-align="justify" style:justify-single-word="false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Calibri" fo:font-size="10pt" style:font-name-asian="標楷體" style:font-size-asian="10pt" style:font-name-complex="Calibri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Calibri" fo:font-size="10pt" style:font-name-asian="標楷體" style:font-size-asian="10pt" style:font-name-complex="Calibri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Calibri" fo:font-size="10pt" style:font-name-asian="標楷體" style:font-size-asian="10pt" style:font-name-complex="Calibri"/>
    </style:style>
    <style:style style:name="P11" style:family="paragraph" style:parent-style-name="Standard">
      <style:paragraph-properties fo:line-height="0.353cm"/>
      <style:text-properties style:font-name="Calibri" fo:font-size="10pt" style:font-name-asian="標楷體" style:font-size-asian="10pt" style:font-name-complex="Calibri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Calibri" fo:font-size="10pt" style:font-name-asian="標楷體" style:font-size-asian="10pt" style:font-name-complex="Calibri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Calibri" fo:font-size="10pt" style:font-name-asian="標楷體" style:font-size-asian="10pt" style:font-name-complex="Calibri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Calibri" fo:font-size="10pt" style:font-name-asian="標楷體" style:font-size-asian="10pt" style:font-name-complex="Calibri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Calibri" fo:font-size="10pt" style:font-size-asian="10pt" style:font-name-complex="Calibri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Calibri" fo:font-size="10pt" style:font-size-asian="10pt" style:font-name-complex="Calibri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Calibri" fo:font-size="10pt" style:font-size-asian="10pt" style:font-name-complex="Calibri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0pt" fo:language="zh" fo:country="TW" style:font-name-asian="標楷體" style:font-size-asian="10pt" style:language-asian="zh" style:country-asian="TW" style:font-name-complex="Calibri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Calibri" fo:font-size="10pt" fo:language="zh" fo:country="TW" style:font-name-asian="Calibri" style:font-size-asian="10pt" style:language-asian="zh" style:country-asian="TW" style:font-name-complex="Calibri"/>
    </style:style>
    <style:style style:name="P23" style:family="paragraph" style:parent-style-name="Standard">
      <style:paragraph-properties style:line-height-at-least="0cm" style:snap-to-layout-grid="false"/>
      <style:text-properties style:font-name="Calibri" fo:font-size="8pt" style:font-size-asian="8pt" style:font-name-complex="Calibri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8pt" style:font-size-asian="8pt" style:font-name-complex="Calibri"/>
    </style:style>
    <style:style style:name="P25" style:family="paragraph" style:parent-style-name="Standard">
      <style:text-properties style:font-name="Calibri" fo:font-size="8pt" style:font-name-asian="標楷體" style:font-size-asian="8pt" style:font-name-complex="Calibri"/>
    </style:style>
    <style:style style:name="P26" style:family="paragraph" style:parent-style-name="Standard">
      <style:paragraph-properties fo:line-height="0.353cm" style:vertical-align="baseline"/>
      <style:text-properties style:font-name="Calibri" fo:font-size="8pt" style:font-name-asian="標楷體" style:font-size-asian="8pt" style:font-name-complex="Calibri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8pt" style:font-name-asian="標楷體" style:font-size-asian="8pt" style:font-name-complex="Calibri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="Calibri" fo:font-size="8pt" style:font-name-asian="標楷體" style:font-size-asian="8pt" style:font-name-complex="Calibri"/>
    </style:style>
    <style:style style:name="P2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Calibri" fo:font-size="8pt" style:font-name-asian="標楷體" style:font-size-asian="8pt" style:font-name-complex="Calibri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Calibri" fo:font-size="8pt" style:font-name-asian="標楷體" style:font-size-asian="8pt" style:font-name-complex="Calibri"/>
    </style:style>
    <style:style style:name="P31" style:family="paragraph" style:parent-style-name="Standard">
      <style:paragraph-properties fo:line-height="0.353cm" style:vertical-align="baseline"/>
      <style:text-properties style:font-name="Calibri" fo:font-size="8pt" style:font-name-asian="標楷體" style:font-size-asian="8pt" style:font-name-complex="標楷體"/>
    </style:style>
    <style:style style:name="P32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style:font-name="Calibri" fo:font-size="4pt" fo:language="zh" fo:country="TW" style:font-size-asian="4pt" style:language-asian="zh" style:country-asian="TW" style:font-name-complex="Calibri"/>
    </style:style>
    <style:style style:name="P33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style:font-name="Calibri" fo:font-size="4pt" style:font-size-asian="4pt" style:font-name-complex="Calibri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Calibri" fo:font-size="6pt" style:font-size-asian="6pt" style:font-name-complex="Calibri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Calibri" fo:font-size="6pt" style:font-name-asian="標楷體" style:font-size-asian="6pt" style:font-name-complex="Calibri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6pt" style:font-name-asian="標楷體" style:font-size-asian="6pt" style:font-name-complex="Calibri"/>
    </style:style>
    <style:style style:name="P37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style:font-name="Calibri" style:font-name-complex="Calibri"/>
    </style:style>
    <style:style style:name="P3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style:font-name="Calibri" fo:font-size="3pt" style:font-size-asian="3pt" style:font-name-complex="Calibri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Calibri" fo:font-size="9pt" style:font-name-asian="標楷體" style:font-size-asian="9pt" style:font-name-complex="Calibri"/>
    </style:style>
    <style:style style:name="P40" style:family="paragraph" style:parent-style-name="Standard" style:list-style-name="WW8Num9">
      <style:paragraph-properties style:line-height-at-least="0cm" fo:text-align="justify" style:justify-single-word="false"/>
      <style:text-properties style:font-name="Calibri" fo:font-size="7pt" style:font-name-asian="標楷體" style:font-size-asian="7pt" style:font-name-complex="Calibri"/>
    </style:style>
    <style:style style:name="P41" style:family="paragraph" style:parent-style-name="Standard">
      <style:paragraph-properties fo:line-height="0.423cm"/>
      <style:text-properties fo:color="#ff0000" fo:font-size="8pt" style:font-size-asian="8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353cm" style:vertical-align="baseline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Calibri" fo:font-size="10pt" style:font-name-asian="標楷體" style:font-size-asian="10pt" style:font-name-complex="Calibri"/>
    </style:style>
    <style:style style:name="P48" style:family="paragraph" style:parent-style-name="Standard">
      <style:paragraph-properties fo:margin-left="1.411cm" fo:margin-right="0cm" fo:line-height="0.353cm" fo:text-indent="-1.411cm" style:auto-text-indent="false"/>
      <style:text-properties style:font-name="Calibri" fo:font-size="10pt" style:font-size-asian="10pt" style:font-name-complex="Calibri"/>
    </style:style>
    <style:style style:name="P49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style:font-name="Calibri" fo:font-size="10pt" style:font-name-asian="標楷體" style:font-size-asian="10pt" style:font-name-complex="Calibri"/>
    </style:style>
    <style:style style:name="P50" style:family="paragraph" style:parent-style-name="Standard">
      <style:paragraph-properties fo:margin-left="0cm" fo:margin-right="0cm" fo:line-height="0.353cm" fo:text-indent="0.353cm" style:auto-text-indent="false"/>
      <style:text-properties style:font-name="Calibri" fo:font-size="10pt" style:font-size-asian="10pt" style:font-name-complex="Calibri"/>
    </style:style>
    <style:style style:name="P51" style:family="paragraph" style:parent-style-name="Text_20_body">
      <style:text-properties style:font-name="Calibri" style:font-name-complex="Calibri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Calibri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Calibri" fo:font-size="10pt" style:font-name-asian="標楷體" style:font-size-asian="10pt" style:font-name-complex="Calibri"/>
    </style:style>
    <style:style style:name="T7" style:family="text">
      <style:text-properties style:font-name="Calibri" fo:font-size="10pt" style:font-name-asian="標楷體" style:font-size-asian="10pt" style:font-name-complex="Calibri"/>
    </style:style>
    <style:style style:name="T8" style:family="text">
      <style:text-properties style:font-name="Calibri" fo:font-size="10pt" style:font-name-asian="標楷體" style:font-size-asian="10pt"/>
    </style:style>
    <style:style style:name="T9" style:family="text">
      <style:text-properties style:font-name="Calibri" fo:font-size="10pt" fo:letter-spacing="0.088cm" style:font-name-asian="標楷體" style:font-size-asian="10pt" style:font-name-complex="Calibri" style:font-size-complex="10pt"/>
    </style:style>
    <style:style style:name="T10" style:family="text">
      <style:text-properties style:font-name="Calibri" fo:font-size="10pt" style:font-name-asian="Calibri" style:font-size-asian="10pt" style:font-name-complex="Calibri"/>
    </style:style>
    <style:style style:name="T11" style:family="text">
      <style:text-properties style:font-name="Calibri" fo:font-size="15pt" fo:letter-spacing="0.056cm" style:font-name-asian="標楷體" style:font-size-asian="15pt"/>
    </style:style>
    <style:style style:name="T12" style:family="text">
      <style:text-properties style:font-name="Calibri" fo:font-size="15pt" fo:letter-spacing="0.056cm" style:font-name-asian="標楷體" style:font-size-asian="15pt" style:font-name-complex="Calibri"/>
    </style:style>
    <style:style style:name="T13" style:family="text">
      <style:text-properties style:font-name="Calibri" fo:font-size="14pt" fo:letter-spacing="0.071cm" style:font-name-asian="標楷體" style:font-size-asian="14pt"/>
    </style:style>
    <style:style style:name="T14" style:family="text">
      <style:text-properties style:font-name="Calibri" fo:font-size="14pt" fo:letter-spacing="0.071cm" style:font-name-asian="標楷體" style:font-size-asian="14pt" style:font-name-complex="Calibri"/>
    </style:style>
    <style:style style:name="T15" style:family="text">
      <style:text-properties style:font-name="Calibri" fo:font-size="8pt" style:font-name-asian="標楷體" style:font-size-asian="8pt" style:font-name-complex="標楷體"/>
    </style:style>
    <style:style style:name="T16" style:family="text">
      <style:text-properties style:font-name="Calibri" fo:font-size="8pt" style:font-name-asian="標楷體" style:font-size-asian="8pt" style:font-name-complex="Calibri"/>
    </style:style>
    <style:style style:name="T17" style:family="text">
      <style:text-properties style:font-name="Calibri" fo:font-size="8pt" style:font-name-asian="標楷體" style:font-size-asian="8pt" style:font-name-complex="Calibri" style:text-rotation-angle="90" style:text-rotation-scale="fixed"/>
    </style:style>
    <style:style style:name="T18" style:family="text">
      <style:text-properties style:font-name="Calibri" fo:font-size="8pt" style:font-name-asian="標楷體" style:font-size-asian="8pt" style:font-name-complex="Calibri"/>
    </style:style>
    <style:style style:name="T19" style:family="text">
      <style:text-properties style:font-name="Calibri" fo:font-size="6pt" style:font-name-asian="標楷體" style:font-size-asian="6pt" style:font-name-complex="Calibri"/>
    </style:style>
    <style:style style:name="T20" style:family="text">
      <style:text-properties style:font-name="Calibri" fo:font-size="7pt" style:font-name-asian="標楷體" style:font-size-asian="7pt" style:font-name-complex="Calibri"/>
    </style:style>
    <style:style style:name="T21" style:family="text">
      <style:text-properties style:font-name="Calibri" fo:font-size="16pt" fo:letter-spacing="0.056cm" style:font-name-asian="標楷體" style:font-size-asian="16pt" style:font-size-complex="16pt"/>
    </style:style>
    <style:style style:name="T22" style:family="text">
      <style:text-properties style:font-name="Calibri" fo:font-size="16pt" fo:letter-spacing="0.056cm" style:font-name-asian="標楷體" style:font-size-asian="16pt" style:font-name-complex="Calibri" style:font-size-complex="16pt"/>
    </style:style>
    <style:style style:name="T23" style:family="text">
      <style:text-properties style:font-name="Calibri" fo:font-size="16pt" fo:letter-spacing="0.071cm" style:font-name-asian="標楷體" style:font-size-asian="16pt" style:font-size-complex="16pt"/>
    </style:style>
    <style:style style:name="T24" style:family="text">
      <style:text-properties fo:font-size="15pt" fo:letter-spacing="0.056cm" style:font-name-asian="標楷體" style:font-size-asian="15pt"/>
    </style:style>
    <style:style style:name="T25" style:family="text">
      <style:text-properties fo:font-size="6pt" style:font-name-asian="標楷體" style:font-size-asian="6pt"/>
    </style:style>
    <style:style style:name="T26" style:family="text">
      <style:text-properties style:font-name="Wingdings 2" fo:font-size="6pt" style:font-name-asian="Wingdings 2" style:font-size-asian="6pt" style:font-name-complex="Wingdings 2" style:font-size-complex="6pt"/>
    </style:style>
    <style:style style:name="T27" style:family="text">
      <style:text-properties style:font-name="Wingdings 2" fo:font-size="10pt" style:font-name-asian="Wingdings 2" style:font-size-asian="10pt" style:font-name-complex="Wingdings 2"/>
    </style:style>
    <style:style style:name="T28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29" style:family="text">
      <style:text-properties style:font-name="Wingdings 2" fo:font-size="7pt" style:font-name-asian="Wingdings 2" style:font-size-asian="7pt" style:font-name-complex="Wingdings 2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2cm" fo:padding-right="0.002cm" fo:padding-top="0.402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02cm" fo:padding-top="0.002cm" fo:padding-bottom="0.002cm" fo:border="none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47">收件</text:p>
          </table:table-cell>
          <table:table-cell table:style-name="表格1.B1" office:value-type="string">
            <text:p text:style-name="P5">日期</text:p>
          </table:table-cell>
          <table:table-cell table:style-name="表格1.C1" office:value-type="string">
            <text:p text:style-name="P17"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table-cell table:style-name="表格1.D1" table:number-rows-spanned="2" office:value-type="string">
            <text:p text:style-name="P21"><draw:line text:anchor-type="char" draw:z-index="14" draw:style-name="gr1" draw:text-style-name="P52" svg:x1="1.439cm" svg:y1="0.54cm" svg:x2="13.068cm" svg:y2="0.54cm"><text:p/></draw:line></text:p>
          </table:table-cell>
          <table:table-cell table:style-name="表格1.E1" table:number-columns-spanned="8" office:value-type="string">
            <text:p text:style-name="P17"><draw:frame draw:style-name="fr1" draw:name="框架1" text:anchor-type="char" svg:x="5.031cm" svg:y="0.145cm" svg:width="0.953cm" svg:height="7.62cm" draw:z-index="15"><draw:text-box><text:p text:style-name="P41"><text:span text:style-name="T1">第一聯</text:span><text:span text:style-name="T4"> </text:span><text:span text:style-name="T1">由業務單位併同附件歸檔存查</text:span></text:p></draw:text-box></draw:frame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統</text:span><text:span text:style-name="T3"> </text:span><text:span text:style-name="T1">一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編號</text:p>
          </table:table-cell>
          <table:table-cell table:style-name="表格1.B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</table:table>
      <text:p text:style-name="P32"><draw:frame draw:style-name="fr2" draw:name="框架2" text:anchor-type="char" svg:x="19.685cm" svg:y="-1.376cm" svg:width="4.768cm" svg:height="0.953cm" draw:z-index="1"><draw:text-box><text:p text:style-name="P42"><text:span text:style-name="T5">表單編號：</text:span><text:span text:style-name="T6">1</text:span><text:span text:style-name="T8">1</text:span></text:p><text:p text:style-name="P4"/></draw:text-box></draw:frame><draw:frame draw:style-name="fr3" draw:name="框架3" text:anchor-type="char" svg:x="6.985cm" svg:y="-0.741cm" svg:width="12.065cm" svg:height="2.217cm" draw:z-index="0"><draw:text-box><text:p text:style-name="P1"><text:span text:style-name="T24">扣繳單位設</text:span><text:span text:style-name="T11">立</text:span><text:span text:style-name="T12">(</text:span><text:span text:style-name="T11">變更</text:span><text:span text:style-name="T12">)</text:span><text:span text:style-name="T24">登記申請書</text:span></text:p><text:p text:style-name="P42"><text:span text:style-name="T14">(</text:span><text:span text:style-name="T13">統一編號編配通知書</text:span><text:span text:style-name="T14">)</text:span></text:p></draw:text-box></draw:frame></text:p>
      <text:p text:style-name="P33"/>
      <text:p text:style-name="P32"><draw:frame draw:style-name="fr1" draw:name="框架4" text:anchor-type="char" svg:x="-2.858cm" svg:y="0.318cm" svg:width="2.54cm" svg:height="16.828cm" draw:z-index="2"><draw:text-box><text:p text:style-name="P43"><text:span text:style-name="T15">備註：外國法人來臺投資開立新臺幣帳戶者，編配統一編</text:span><text:span text:style-name="T16">號時，請依左列方式填寫：</text:span></text:p><text:p text:style-name="P26">一、「扣繳單位名稱」欄請填外國法人名稱。</text:p><text:p text:style-name="P43"><text:span text:style-name="T16">二、「扣繳單位所在地址」欄請填外國法人所在國及地址，房屋稅籍編號除縣市別為英文代碼外，數字欄均填</text:span><text:span text:style-name="T17">9</text:span><text:span text:style-name="T15">。</text:span></text:p><text:p text:style-name="P31">三、「負責人」及「扣繳義務人」欄請填外國法人之負責人。</text:p><text:p text:style-name="P31">四、「扣繳單位、負責人、扣繳義務人章」欄請蓋外國法人、負責人、外國法人在臺代理人或代表人章。</text:p><text:p text:style-name="P25"/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T"/>
        <table:table-column table:style-name="表格2.U" table:number-columns-repeated="3"/>
        <table:table-column table:style-name="表格2.b"/>
        <table:table-row table:style-name="表格2.1">
          <table:table-cell table:style-name="表格2.A1" table:number-rows-spanned="2" office:value-type="string">
            <text:p text:style-name="P5">受理申請稽徵機關</text:p>
          </table:table-cell>
          <table:table-cell table:style-name="表格2.B1" table:number-rows-spanned="2" table:number-columns-spanned="3" office:value-type="string">
            <text:p text:style-name="P5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5">檔案</text:p>
          </table:table-cell>
          <table:table-cell table:style-name="表格2.B1" table:number-rows-spanned="2" office:value-type="string">
            <text:p text:style-name="P5">日期</text:p>
          </table:table-cell>
          <table:table-cell table:style-name="表格2.B1" table:number-rows-spanned="2" office:value-type="string">
            <text:p text:style-name="P19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12">扣繳單位</text:p>
            <text:p text:style-name="P44"><text:span text:style-name="T9">組織</text:span><text:span text:style-name="T6">別</text:span></text:p>
            <text:p text:style-name="P44"><text:span text:style-name="T19">(請於適當欄項打</text:span><text:span text:style-name="T26"></text:span><text:span text:style-name="T19">)</text:span></text:p>
          </table:table-cell>
          <table:table-cell table:style-name="表格2.B1" table:number-rows-spanned="2" office:value-type="string">
            <text:p text:style-name="P35">營利事業</text:p>
            <text:p text:style-name="P35">籌備處A</text:p>
          </table:table-cell>
          <table:table-cell table:style-name="表格2.L1" table:number-columns-spanned="2" office:value-type="string">
            <text:p text:style-name="P35">執行業務</text:p>
          </table:table-cell>
          <table:covered-table-cell/>
          <table:table-cell table:style-name="表格2.B1" table:number-rows-spanned="2" office:value-type="string">
            <text:p text:style-name="P35">機關</text:p>
            <text:p text:style-name="P35"/>
            <text:p text:style-name="P35"/>
            <text:p text:style-name="P35">D</text:p>
          </table:table-cell>
          <table:table-cell table:style-name="表格2.B1" table:number-rows-spanned="2" office:value-type="string">
            <text:p text:style-name="P35">團體</text:p>
            <text:p text:style-name="P35"/>
            <text:p text:style-name="P35"/>
            <text:p text:style-name="P35">E</text:p>
          </table:table-cell>
          <table:table-cell table:style-name="表格2.B1" table:number-rows-spanned="2" office:value-type="string">
            <text:p text:style-name="P35">信託</text:p>
            <text:p text:style-name="P35">專戶</text:p>
            <text:p text:style-name="P35"/>
            <text:p text:style-name="P35">G</text:p>
          </table:table-cell>
          <table:table-cell table:style-name="表格2.B1" table:number-rows-spanned="2" office:value-type="string">
            <text:p text:style-name="P35">一般外國法人</text:p>
            <text:p text:style-name="P35"/>
            <text:p text:style-name="P35">H</text:p>
          </table:table-cell>
          <table:table-cell table:style-name="表格2.B1" table:number-rows-spanned="2" office:value-type="string">
            <text:p text:style-name="P51">外國法人開立新臺幣帳戶</text:p>
            <text:p text:style-name="P35"/>
            <text:p text:style-name="P35">K</text:p>
          </table:table-cell>
          <table:table-cell table:style-name="表格2.B1" table:number-rows-spanned="2" office:value-type="string">
            <text:p text:style-name="P35">其他</text:p>
            <text:p text:style-name="P35"/>
            <text:p text:style-name="P35"/>
            <text:p text:style-name="P35">F</text:p>
          </table:table-cell>
          <table:table-cell table:style-name="表格2.T1" table:number-rows-spanned="2" table:number-columns-spanned="9" office:value-type="string">
            <text:p text:style-name="P17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34"><text:span text:style-name="T1">獨資</text:span><text:span text:style-name="T3"> <text:s text:c="4"/></text:span></text:p>
            <text:p text:style-name="P35">B</text:p>
          </table:table-cell>
          <table:table-cell table:style-name="表格2.M2" office:value-type="string">
            <text:p text:style-name="P35">合夥</text:p>
            <text:p text:style-name="P3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covered-table-cell/>
          <table:covered-table-cell/>
          <table:table-cell table:style-name="表格2.B3" office:value-type="string">
            <text:p text:style-name="P5">編號</text:p>
          </table:table-cell>
          <table:table-cell table:style-name="表格2.B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8"/>
          </table:table-cell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46"><text:span text:style-name="T6">打</text:span><text:span text:style-name="T27"></text:span><text:span text:style-name="T6">處</text:span></text:p>
          </table:table-cell>
          <table:table-cell table:style-name="表格3.B1" table:number-columns-spanned="2" office:value-type="string">
            <text:p text:style-name="P17"><text:span text:style-name="T1">登</text:span><text:span text:style-name="T3"> <text:s/></text:span><text:span text:style-name="T1">記</text:span><text:span text:style-name="T3"> <text:s/></text:span><text:span text:style-name="T1">原</text:span><text:span text:style-name="T3"> <text:s/></text:span><text:span text:style-name="T1">因</text:span></text:p>
          </table:table-cell>
          <table:covered-table-cell/>
          <table:table-cell table:style-name="表格3.B1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3.E1" table:number-columns-spanned="2" office:value-type="string">
            <text:p text:style-name="P22"><draw:frame draw:style-name="fr4" draw:name="框架5" text:anchor-type="char" svg:x="0.318cm" svg:y="0.005cm" svg:width="2.858cm" svg:height="0.635cm" draw:z-index="3"><draw:text-box><text:p text:style-name="P45">登 <text:s/>記 <text:s/>原 <text:s/>因</text:p></draw:text-box></draw:frame> </text:p>
          </table:table-cell>
          <table:covered-table-cell/>
          <table:table-cell table:style-name="表格3.B1" office:value-type="string">
            <text:p text:style-name="P17"><text:span text:style-name="T1">附</text:span><text:span text:style-name="T3"> <text:s text:c="11"/></text:span><text:span text:style-name="T1">件</text:span></text:p>
          </table:table-cell>
          <table:table-cell table:style-name="表格3.H1" table:number-rows-spanned="6" office:value-type="string">
            <text:p text:style-name="P6"/>
          </table:table-cell>
          <table:table-cell table:style-name="表格3.I1" table:number-columns-spanned="6" office:value-type="string">
            <text:p text:style-name="P17"><text:span text:style-name="T1">稽</text:span><text:span text:style-name="T3"> <text:s/></text:span><text:span text:style-name="T1">徵</text:span><text:span text:style-name="T3"> <text:s/></text:span><text:span text:style-name="T1">機</text:span><text:span text:style-name="T3"> <text:s/></text:span><text:span text:style-name="T1">關</text:span><text:span text:style-name="T3"> <text:s/></text:span><text:span text:style-name="T1">變</text:span><text:span text:style-name="T3"> <text:s/></text:span><text:span text:style-name="T1">更</text:span><text:span text:style-name="T3"> <text:s/></text:span><text:span text:style-name="T1">登</text:span><text:span text:style-name="T3"> <text:s/></text:span><text:span text:style-name="T1">記</text:span><text:span text:style-name="T3"> <text:s/></text:span><text:span text:style-name="T1">說</text:span><text:span text:style-name="T3"> <text:s/></text:span><text:span text:style-name="T1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5">01</text:p>
          </table:table-cell>
          <table:table-cell table:style-name="表格3.C2" table:number-rows-spanned="2" office:value-type="string">
            <text:p text:style-name="P8">設立登記</text:p>
          </table:table-cell>
          <table:table-cell table:style-name="表格3.B2" table:number-rows-spanned="2" office:value-type="string">
            <text:p text:style-name="P9"/>
          </table:table-cell>
          <table:table-cell table:style-name="表格3.B2" table:number-rows-spanned="2" office:value-type="string">
            <text:p text:style-name="P5">03</text:p>
          </table:table-cell>
          <table:table-cell table:style-name="表格3.B2" table:number-rows-spanned="2" office:value-type="string">
            <text:p text:style-name="P12">變更扣繳</text:p>
            <text:p text:style-name="P12">單位名稱</text:p>
          </table:table-cell>
          <table:table-cell table:style-name="表格3.G2" table:number-rows-spanned="5" office:value-type="string">
            <text:p text:style-name="P48"><text:span text:style-name="T1">1.主管機關核准文件影本</text:span><text:span text:style-name="T3"> <text:s text:c="2"/></text:span><text:span text:style-name="T1">份</text:span></text:p>
            <text:p text:style-name="P11">2.負責人及扣繳義務人</text:p>
            <text:p text:style-name="P50"><text:span text:style-name="T1">國民身分證影本</text:span><text:span text:style-name="T3"> <text:s text:c="5"/></text:span><text:span text:style-name="T1">份</text:span></text:p>
            <text:p text:style-name="P11">3.所在地房屋稅單影本乙份</text:p>
          </table:table-cell>
          <table:covered-table-cell/>
          <table:table-cell table:style-name="表格3.I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3.J2" table:number-columns-spanned="2" office:value-type="string">
            <text:p text:style-name="P5">登記原因</text:p>
          </table:table-cell>
          <table:covered-table-cell/>
          <table:table-cell table:style-name="表格3.J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3.M2" table:number-columns-spanned="2" office:value-type="string">
            <text:p text:style-name="P5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rows-spanned="2" office:value-type="string">
            <text:p text:style-name="P6"/>
          </table:table-cell>
          <table:table-cell table:style-name="表格3.J2" table:number-rows-spanned="2" office:value-type="string">
            <text:p text:style-name="P5">20</text:p>
          </table:table-cell>
          <table:table-cell table:style-name="表格3.J2" table:number-rows-spanned="2" office:value-type="string">
            <text:p text:style-name="P39">變更扣繳單</text:p>
            <text:p text:style-name="P39">位統一編號</text:p>
          </table:table-cell>
          <table:table-cell table:style-name="表格3.J2" table:number-rows-spanned="2" office:value-type="string">
            <text:p text:style-name="P6"/>
          </table:table-cell>
          <table:table-cell table:style-name="表格3.J2" table:number-rows-spanned="2" office:value-type="string">
            <text:p text:style-name="P5">16</text:p>
          </table:table-cell>
          <table:table-cell table:style-name="表格3.M2" table:number-rows-spanned="2" office:value-type="string">
            <text:p text:style-name="P5">補建檔</text:p>
          </table:table-cell>
        </table:table-row>
        <table:table-row table:style-name="表格3.3">
          <table:table-cell table:style-name="表格3.H2" table:number-rows-spanned="2" office:value-type="string">
            <text:p text:style-name="P9"/>
          </table:table-cell>
          <table:table-cell table:style-name="表格3.B3" table:number-rows-spanned="2" office:value-type="string">
            <text:p text:style-name="P5">02</text:p>
          </table:table-cell>
          <table:table-cell table:style-name="表格3.C3" table:number-rows-spanned="2" office:value-type="string">
            <text:p text:style-name="P14">變更負責人</text:p>
            <text:p text:style-name="P8">扣繳義務人</text:p>
          </table:table-cell>
          <table:table-cell table:style-name="表格3.B3" table:number-rows-spanned="2" office:value-type="string">
            <text:p text:style-name="P9"/>
          </table:table-cell>
          <table:table-cell table:style-name="表格3.B3" table:number-rows-spanned="2" office:value-type="string">
            <text:p text:style-name="P5">04</text:p>
          </table:table-cell>
          <table:table-cell table:style-name="表格3.B3" table:number-rows-spanned="2" office:value-type="string">
            <text:p text:style-name="P12">地址變更</text:p>
            <text:p text:style-name="P44"><text:span text:style-name="T6">(遷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6"/>
          </table:table-cell>
          <table:table-cell table:style-name="表格3.J2" office:value-type="string">
            <text:p text:style-name="P5">17</text:p>
          </table:table-cell>
          <table:table-cell table:style-name="表格3.J2" office:value-type="string">
            <text:p text:style-name="P5">撤銷登記</text:p>
          </table:table-cell>
          <table:table-cell table:style-name="表格3.J2" office:value-type="string">
            <text:p text:style-name="P6"/>
          </table:table-cell>
          <table:table-cell table:style-name="表格3.J2" office:value-type="string">
            <text:p text:style-name="P5">49</text:p>
          </table:table-cell>
          <table:table-cell table:style-name="表格3.M2" office:value-type="string">
            <text:p text:style-name="P5">資料釐正</text:p>
          </table:table-cell>
        </table:table-row>
        <table:table-row table:style-name="表格3.5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5">11</text:p>
          </table:table-cell>
          <table:table-cell table:style-name="表格3.C6" office:value-type="string">
            <text:p text:style-name="P8">註銷登記</text:p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covered-table-cell/>
          <table:covered-table-cell/>
          <table:table-cell table:style-name="表格3.I6" office:value-type="string">
            <text:p text:style-name="P6"/>
          </table:table-cell>
          <table:table-cell table:style-name="表格3.J6" office:value-type="string">
            <text:p text:style-name="P5">18</text:p>
          </table:table-cell>
          <table:table-cell table:style-name="表格3.J6" office:value-type="string">
            <text:p text:style-name="P5">擅自他遷</text:p>
          </table:table-cell>
          <table:table-cell table:style-name="表格3.J6" office:value-type="string">
            <text:p text:style-name="P6"/>
          </table:table-cell>
          <table:table-cell table:style-name="表格3.J6" office:value-type="string">
            <text:p text:style-name="P6"/>
          </table:table-cell>
          <table:table-cell table:style-name="表格3.N6" office:value-type="string">
            <text:p text:style-name="P6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4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U"/>
        <table:table-column table:style-name="表格4.e"/>
        <table:table-row table:style-name="表格4.1">
          <table:table-cell table:style-name="表格4.A1" table:number-columns-spanned="4" office:value-type="string">
            <text:p text:style-name="P17"><text:span text:style-name="T1">項　　　　</text:span><text:span text:style-name="T3"> <text:s text:c="2"/></text:span><text:span text:style-name="T1">　目</text:span></text:p>
          </table:table-cell>
          <table:covered-table-cell/>
          <table:covered-table-cell/>
          <table:covered-table-cell/>
          <table:table-cell table:style-name="表格4.E1" table:number-columns-spanned="26" office:value-type="string">
            <text:p text:style-name="P5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1"><text:span text:style-name="T16">變更者打</text:span><text:span text:style-name="T28"></text:span></text:p>
          </table:table-cell>
        </table:table-row>
        <table:table-row table:style-name="表格4.1">
          <table:table-cell table:style-name="表格4.A2" table:number-columns-spanned="4" office:value-type="string">
            <text:p text:style-name="P20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4.E2" table:number-columns-spanned="26" office:value-type="string">
            <text:p text:style-name="P5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2" table:number-rows-spanned="3" table:number-columns-spanned="4" office:value-type="string">
            <text:p text:style-name="P10">扣繳單位所在地址</text:p>
          </table:table-cell>
          <table:covered-table-cell/>
          <table:covered-table-cell/>
          <table:covered-table-cell/>
          <table:table-cell table:style-name="表格4.E3" table:number-columns-spanned="26" office:value-type="string">
            <text:p text:style-name="P2"><text:span text:style-name="T10"><text:s text:c="7"/></text:span><text:span text:style-name="T6">縣市　　</text:span><text:span text:style-name="T10"> <text:s text:c="3"/></text:span><text:span text:style-name="T6">鄉鎮區市　　　</text:span><text:span text:style-name="T10"> <text:s/></text:span><text:span text:style-name="T6">街路　　　段　　</text:span><text:span text:style-name="T10"> <text:s/></text:span><text:span text:style-name="T6">　</text:span><text:span text:style-name="T10"> </text:span><text:span text:style-name="T6">巷</text:span><text:span text:style-name="T10"> <text:s text:c="8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4" table:number-rows-spanned="2" office:value-type="string">
            <text:p text:style-name="P17"><text:span text:style-name="T1">房</text:span><text:span text:style-name="T3"> </text:span><text:span text:style-name="T1">屋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  <text:p text:style-name="P5">(請依房屋稅單管理代號欄填寫)</text:p>
          </table:table-cell>
          <table:table-cell table:style-name="表格4.E2" office:value-type="string">
            <text:p text:style-name="P5">縣</text:p>
            <text:p text:style-name="P5">市</text:p>
          </table:table-cell>
          <table:table-cell table:style-name="表格4.E2" table:number-columns-spanned="2" office:value-type="string">
            <text:p text:style-name="P17"><text:span text:style-name="T1">鄉</text:span><text:span text:style-name="T3"> </text:span><text:span text:style-name="T1">鎮<text:line-break/>區</text:span><text:span text:style-name="T3"> </text:span><text:span text:style-name="T1">市</text:span></text:p>
          </table:table-cell>
          <table:covered-table-cell/>
          <table:table-cell table:style-name="表格4.E4" table:number-columns-spanned="7" office:value-type="string">
            <text:p text:style-name="P17"><text:span text:style-name="T1">村</text:span><text:span text:style-name="T3"> <text:s/></text:span><text:span text:style-name="T1">里</text:span><text:span text:style-name="T3"> <text:s/></text:span><text:span text:style-name="T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15" office:value-type="string">
            <text:p text:style-name="P17"><text:span text:style-name="T1">流</text:span><text:span text:style-name="T3"> </text:span><text:span text:style-name="T1">水</text:span><text:span text:style-name="T3"> </text:span><text:span text:style-name="T1">號</text:span><text:span text:style-name="T3"> </text:span><text:span text:style-name="T1">(樓</text:span><text:span text:style-name="T3"> <text:s/></text:span><text:span text:style-name="T1">號</text:span><text:span text:style-name="T3"> <text:s/></text:span><text:span text:style-name="T1">戶</text:span><text:span text:style-name="T3"> <text:s/></text:span><text:span text:style-name="T1"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  <table:table-cell table:style-name="表格4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3" office:value-type="string">
            <text:p text:style-name="P6"/>
          </table:table-cell>
          <table:covered-table-cell/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20"><text:span text:style-name="T1">負</text:span><text:span text:style-name="T3"> </text:span><text:span text:style-name="T1">責</text:span><text:span text:style-name="T3"> </text:span><text:span text:style-name="T1">人</text:span></text:p>
          </table:table-cell>
          <table:covered-table-cell/>
          <table:table-cell table:style-name="表格4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4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　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10">扣　繳</text:p>
            <text:p text:style-name="P10">義務人</text:p>
          </table:table-cell>
          <table:covered-table-cell/>
          <table:table-cell table:style-name="表格4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4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28">外國法人在臺代理人或代表人</text:p>
          </table:table-cell>
          <table:covered-table-cell/>
          <table:table-cell table:style-name="表格4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4.E4" table:number-columns-spanned="2" office:value-type="string">
            <text:p text:style-name="P7"/>
          </table:table-cell>
          <table:covered-table-cell/>
          <table:table-cell table:style-name="表格4.F6" table:number-columns-spanned="6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9"/>
          </table:table-cell>
          <table:covered-table-cell/>
          <table:covered-table-cell/>
          <table:table-cell table:style-name="表格4.E2" table:number-columns-spanned="2" office:value-type="string">
            <text:p text:style-name="P9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4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columns-spanned="3" office:value-type="string">
            <text:p text:style-name="P20"><text:span text:style-name="T1">設</text:span><text:span text:style-name="T3"> </text:span><text:span text:style-name="T1">立</text:span><text:span text:style-name="T3"> </text:span><text:span text:style-name="T1">日</text:span><text:span text:style-name="T3"> </text:span><text:span text:style-name="T1">期</text:span></text:p>
          </table:table-cell>
          <table:covered-table-cell/>
          <table:covered-table-cell/>
          <table:table-cell table:style-name="表格4.E4" table:number-columns-spanned="2" office:value-type="string">
            <text:p text:style-name="P19"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    </table:table-cell>
          <table:covered-table-cell/>
          <table:table-cell table:style-name="表格4.F6" table:number-columns-spanned="11" office:value-type="string">
            <text:p text:style-name="P10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table:number-columns-spanned="2" office:value-type="string">
            <text:p text:style-name="P6"/>
          </table:table-cell>
          <table:covered-table-cell/>
          <table:table-cell table:style-name="表格4.E2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columns-spanned="3" office:value-type="string">
            <text:p text:style-name="P10">主要捐贈者名稱</text:p>
          </table:table-cell>
          <table:covered-table-cell/>
          <table:covered-table-cell/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F6" table:number-columns-spanned="7" office:value-type="string">
            <text:p text:style-name="P10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office:value-type="string">
            <text:p text:style-name="P6"/>
          </table:table-cell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table:number-columns-spanned="2" office:value-type="string">
            <text:p text:style-name="P6"/>
          </table:table-cell>
          <table:covered-table-cell/>
          <table:table-cell table:style-name="表格4.M13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table-cell table:style-name="表格4.A6" table:number-columns-spanned="3" office:value-type="string">
            <text:p text:style-name="P20"><text:span text:style-name="T1">會</text:span><text:span text:style-name="T3"> </text:span><text:span text:style-name="T1">計</text:span><text:span text:style-name="T3"> </text:span><text:span text:style-name="T1">期</text:span><text:span text:style-name="T3"> </text:span><text:span text:style-name="T1">間</text:span></text:p>
          </table:table-cell>
          <table:covered-table-cell/>
          <table:covered-table-cell/>
          <table:table-cell table:style-name="表格4.D14" table:number-columns-spanned="7" office:value-type="string">
            <text:p text:style-name="P8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4" table:number-columns-spanned="20" office:value-type="string">
            <text:p text:style-name="P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4" office:value-type="string">
            <text:p text:style-name="P6"/>
          </table:table-cell>
        </table:table-row>
        <table:table-row table:style-name="表格4.1">
          <table:table-cell table:style-name="表格4.A4" table:number-rows-spanned="2" table:number-columns-spanned="2" office:value-type="string">
            <text:p text:style-name="P17"><text:span text:style-name="T1">總</text:span><text:span text:style-name="T3"> </text:span><text:span text:style-name="T1">機</text:span><text:span text:style-name="T3"> </text:span><text:span text:style-name="T1">構/</text:span></text:p>
            <text:p text:style-name="P5">營利事業</text:p>
          </table:table-cell>
          <table:covered-table-cell/>
          <table:table-cell table:style-name="表格4.E4" office:value-type="string">
            <text:p text:style-name="P5">名稱</text:p>
          </table:table-cell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F6" table:number-columns-spanned="11" office:value-type="string">
            <text:p text:style-name="P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office:value-type="string">
            <text:p text:style-name="P6"/>
          </table:table-cell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table:number-columns-spanned="2" office:value-type="string">
            <text:p text:style-name="P6"/>
          </table:table-cell>
          <table:covered-table-cell/>
          <table:table-cell table:style-name="表格4.Q15" office:value-type="string">
            <text:p text:style-name="P6"/>
          </table:table-cell>
          <table:table-cell table:style-name="表格4.e2" office:value-type="string">
            <text:p text:style-name="P6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5">地址</text:p>
          </table:table-cell>
          <table:table-cell table:style-name="表格4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0">登記資產總額</text:p>
          </table:table-cell>
          <table:covered-table-cell/>
          <table:covered-table-cell/>
          <table:table-cell table:style-name="表格4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4" table:number-rows-spanned="2" office:value-type="string">
            <text:p text:style-name="P5">說</text:p>
            <text:p text:style-name="P5"/>
            <text:p text:style-name="P5">明</text:p>
          </table:table-cell>
          <table:table-cell table:style-name="表格4.E4" table:number-rows-spanned="2" table:number-columns-spanned="13" office:value-type="string">
            <text:list xml:id="list3033605307728089769" text:style-name="WW8Num9">
              <text:list-item>
                <text:p text:style-name="P40">申請書一式三聯，於扣繳單位設立或變更登記時，向稽徵機關取用填寫並檢附有關證明文件。</text:p>
              </text:list-item>
              <text:list-item>
                <text:p text:style-name="P40">扣繳單位設立登記時，「扣繳單位統一編號」欄由稽徵機關編配填寫。</text:p>
              </text:list-item>
              <text:list-item>
                <text:p text:style-name="P3"><text:span text:style-name="T20">「作廢之原扣繳單位統一編號」欄一律免填(本欄限由稽徵機關填寫)。</text:span></text:p>
              </text:list-item>
              <text:list-item>
                <text:p text:style-name="P40">除雙線欄外，扣繳單位應依核准證明文件載於本申請書。</text:p>
              </text:list-item>
              <text:list-item>
                <text:p text:style-name="P3"><text:span text:style-name="T20">扣繳單位經核發扣繳單位統一編號後，遇有變更欄項變更申請時，請打</text:span><text:span text:style-name="T29"></text:span><text:span text:style-name="T20">註記，並將原扣繳單位統一編號填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0" office:value-type="string">
            <text:p text:style-name="P28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18" table:number-columns-spanned="7" office:value-type="string">
            <text:p text:style-name="P2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47">收件</text:p>
          </table:table-cell>
          <table:table-cell table:style-name="表格5.B1" office:value-type="string">
            <text:p text:style-name="P5">日期</text:p>
          </table:table-cell>
          <table:table-cell table:style-name="表格5.C1" office:value-type="string">
            <text:p text:style-name="P17"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table-cell table:style-name="表格5.D1" table:number-rows-spanned="2" office:value-type="string">
            <text:p text:style-name="P21"><draw:line text:anchor-type="char" draw:z-index="5" draw:style-name="gr1" draw:text-style-name="P52" svg:x1="1.439cm" svg:y1="0.54cm" svg:x2="13.068cm" svg:y2="0.54cm"><text:p/></draw:line></text:p>
          </table:table-cell>
          <table:table-cell table:style-name="表格5.E1" table:number-columns-spanned="8" office:value-type="string">
            <text:p text:style-name="P17"><draw:frame draw:style-name="fr1" draw:name="框架6" text:anchor-type="char" svg:x="5.031cm" svg:y="0.145cm" svg:width="0.953cm" svg:height="7.62cm" draw:z-index="8"><draw:text-box><text:p text:style-name="P41"><text:span text:style-name="T1">第二聯</text:span><text:span text:style-name="T4"> </text:span><text:span text:style-name="T1">扣繳單位留存聯</text:span></text:p></draw:text-box></draw:frame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統</text:span><text:span text:style-name="T3"> </text:span><text:span text:style-name="T1">一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5">編號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L2" office:value-type="string">
            <text:p text:style-name="P6"/>
          </table:table-cell>
        </table:table-row>
      </table:table>
      <text:p text:style-name="P32"><draw:frame draw:style-name="fr2" draw:name="框架7" text:anchor-type="char" svg:x="20.632cm" svg:y="-1.27cm" svg:width="4.768cm" svg:height="1.104cm" draw:z-index="6"><draw:text-box><text:p text:style-name="P42"><text:span text:style-name="T5">表單編號：</text:span><text:span text:style-name="T6">1</text:span><text:span text:style-name="T6">-2</text:span></text:p></draw:text-box></draw:frame><draw:frame draw:style-name="fr3" draw:name="框架8" text:anchor-type="char" svg:x="6.668cm" svg:y="-0.63cm" svg:width="12.065cm" svg:height="2.217cm" draw:z-index="4"><draw:text-box><text:p text:style-name="P1"><text:span text:style-name="T11">扣繳單位設立</text:span><text:bookmark-start text:name="OLE_LINK1"/><text:span text:style-name="T12">(</text:span><text:bookmark-end text:name="OLE_LINK1"/><text:span text:style-name="T11">變更</text:span><text:span text:style-name="T12">)</text:span><text:span text:style-name="T11">登記申請書</text:span></text:p><text:p text:style-name="P42"><text:span text:style-name="T12">(</text:span><text:span text:style-name="T13">統一編號編配通知書</text:span><text:span text:style-name="T12">)</text:span></text:p></draw:text-box></draw:frame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 table:number-columns-repeated="2"/>
        <table:table-column table:style-name="表格6.R"/>
        <table:table-column table:style-name="表格6.S"/>
        <table:table-column table:style-name="表格6.T"/>
        <table:table-column table:style-name="表格6.U" table:number-columns-repeated="3"/>
        <table:table-column table:style-name="表格6.T"/>
        <table:table-column table:style-name="表格6.U" table:number-columns-repeated="3"/>
        <table:table-column table:style-name="表格6.b"/>
        <text:soft-page-break/>
        <table:table-row table:style-name="表格6.1">
          <table:table-cell table:style-name="表格6.A1" table:number-rows-spanned="2" office:value-type="string">
            <text:p text:style-name="P5">受理申請稽徵機關</text:p>
          </table:table-cell>
          <table:table-cell table:style-name="表格6.B1" table:number-rows-spanned="2" table:number-columns-spanned="3" office:value-type="string">
            <text:p text:style-name="P5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5">檔案</text:p>
          </table:table-cell>
          <table:table-cell table:style-name="表格6.B1" table:number-rows-spanned="2" office:value-type="string">
            <text:p text:style-name="P5">日期</text:p>
          </table:table-cell>
          <table:table-cell table:style-name="表格6.B1" table:number-rows-spanned="2" office:value-type="string">
            <text:p text:style-name="P19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12">扣繳單位</text:p>
            <text:p text:style-name="P44"><text:span text:style-name="T9">組織</text:span><text:span text:style-name="T6">別</text:span></text:p>
            <text:p text:style-name="P44"><text:span text:style-name="T19">(請於適當欄項打</text:span><text:span text:style-name="T26"></text:span><text:span text:style-name="T19">)</text:span></text:p>
          </table:table-cell>
          <table:table-cell table:style-name="表格6.B1" table:number-rows-spanned="2" office:value-type="string">
            <text:p text:style-name="P35">營利事業</text:p>
            <text:p text:style-name="P35">籌備處A</text:p>
          </table:table-cell>
          <table:table-cell table:style-name="表格6.L1" table:number-columns-spanned="2" office:value-type="string">
            <text:p text:style-name="P35">執行業務</text:p>
          </table:table-cell>
          <table:covered-table-cell/>
          <table:table-cell table:style-name="表格6.B1" table:number-rows-spanned="2" office:value-type="string">
            <text:p text:style-name="P35">機關</text:p>
            <text:p text:style-name="P35"/>
            <text:p text:style-name="P35"/>
            <text:p text:style-name="P35">D</text:p>
          </table:table-cell>
          <table:table-cell table:style-name="表格6.B1" table:number-rows-spanned="2" office:value-type="string">
            <text:p text:style-name="P35">團體</text:p>
            <text:p text:style-name="P35"/>
            <text:p text:style-name="P35"/>
            <text:p text:style-name="P35">E</text:p>
          </table:table-cell>
          <table:table-cell table:style-name="表格6.B1" table:number-rows-spanned="2" office:value-type="string">
            <text:p text:style-name="P35">信託</text:p>
            <text:p text:style-name="P35">專戶</text:p>
            <text:p text:style-name="P35"/>
            <text:p text:style-name="P35">G</text:p>
          </table:table-cell>
          <table:table-cell table:style-name="表格6.B1" table:number-rows-spanned="2" office:value-type="string">
            <text:p text:style-name="P35">一般外國法人</text:p>
            <text:p text:style-name="P35"/>
            <text:p text:style-name="P35">H</text:p>
          </table:table-cell>
          <table:table-cell table:style-name="表格6.B1" table:number-rows-spanned="2" office:value-type="string">
            <text:p text:style-name="P51">外國法人開立新臺幣帳戶</text:p>
            <text:p text:style-name="P35"/>
            <text:p text:style-name="P35">K</text:p>
          </table:table-cell>
          <table:table-cell table:style-name="表格6.B1" table:number-rows-spanned="2" office:value-type="string">
            <text:p text:style-name="P35">其他</text:p>
            <text:p text:style-name="P35"/>
            <text:p text:style-name="P35"/>
            <text:p text:style-name="P35">F</text:p>
          </table:table-cell>
          <table:table-cell table:style-name="表格6.T1" table:number-rows-spanned="2" table:number-columns-spanned="9" office:value-type="string">
            <text:p text:style-name="P17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34"><text:span text:style-name="T1">獨資</text:span><text:span text:style-name="T3"> <text:s text:c="4"/></text:span></text:p>
            <text:p text:style-name="P35">B</text:p>
          </table:table-cell>
          <table:table-cell table:style-name="表格6.M2" office:value-type="string">
            <text:p text:style-name="P35">合夥</text:p>
            <text:p text:style-name="P3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covered-table-cell/>
          <table:covered-table-cell/>
          <table:table-cell table:style-name="表格6.B3" office:value-type="string">
            <text:p text:style-name="P5">編號</text:p>
          </table:table-cell>
          <table:table-cell table:style-name="表格6.B3" office:value-type="string">
            <text:p text:style-name="P6"/>
          </table:table-cell>
          <table:covered-table-cell/>
          <table:covered-table-cell/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  <table:table-cell table:style-name="表格6.b3" office:value-type="string">
            <text:p text:style-name="P18"/>
          </table:table-cell>
        </table:table-row>
      </table:table>
      <text:p text:style-name="P3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I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46"><text:span text:style-name="T6">打</text:span><text:span text:style-name="T27"></text:span><text:span text:style-name="T6">處</text:span></text:p>
          </table:table-cell>
          <table:table-cell table:style-name="表格7.B1" table:number-columns-spanned="2" office:value-type="string">
            <text:p text:style-name="P17"><text:span text:style-name="T1">登</text:span><text:span text:style-name="T3"> <text:s/></text:span><text:span text:style-name="T1">記</text:span><text:span text:style-name="T3"> <text:s/></text:span><text:span text:style-name="T1">原</text:span><text:span text:style-name="T3"> <text:s/></text:span><text:span text:style-name="T1">因</text:span></text:p>
          </table:table-cell>
          <table:covered-table-cell/>
          <table:table-cell table:style-name="表格7.B1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7.E1" table:number-columns-spanned="2" office:value-type="string">
            <text:p text:style-name="P22"><draw:frame draw:style-name="fr4" draw:name="框架9" text:anchor-type="char" svg:x="0.318cm" svg:y="0.005cm" svg:width="2.858cm" svg:height="0.635cm" draw:z-index="7"><draw:text-box><text:p text:style-name="P45">登 <text:s/>記 <text:s/>原 <text:s/>因</text:p></draw:text-box></draw:frame> </text:p>
          </table:table-cell>
          <table:covered-table-cell/>
          <table:table-cell table:style-name="表格7.B1" office:value-type="string">
            <text:p text:style-name="P17"><text:span text:style-name="T1">附</text:span><text:span text:style-name="T3"> <text:s text:c="11"/></text:span><text:span text:style-name="T1">件</text:span></text:p>
          </table:table-cell>
          <table:table-cell table:style-name="表格7.H1" table:number-rows-spanned="6" office:value-type="string">
            <text:p text:style-name="P6"/>
          </table:table-cell>
          <table:table-cell table:style-name="表格7.I1" table:number-columns-spanned="6" office:value-type="string">
            <text:p text:style-name="P17"><text:span text:style-name="T1">稽</text:span><text:span text:style-name="T3"> <text:s/></text:span><text:span text:style-name="T1">徵</text:span><text:span text:style-name="T3"> <text:s/></text:span><text:span text:style-name="T1">機</text:span><text:span text:style-name="T3"> <text:s/></text:span><text:span text:style-name="T1">關</text:span><text:span text:style-name="T3"> <text:s/></text:span><text:span text:style-name="T1">變</text:span><text:span text:style-name="T3"> <text:s/></text:span><text:span text:style-name="T1">更</text:span><text:span text:style-name="T3"> <text:s/></text:span><text:span text:style-name="T1">登</text:span><text:span text:style-name="T3"> <text:s/></text:span><text:span text:style-name="T1">記</text:span><text:span text:style-name="T3"> <text:s/></text:span><text:span text:style-name="T1">說</text:span><text:span text:style-name="T3"> <text:s/></text:span><text:span text:style-name="T1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5">01</text:p>
          </table:table-cell>
          <table:table-cell table:style-name="表格7.C2" table:number-rows-spanned="2" office:value-type="string">
            <text:p text:style-name="P8">設立登記</text:p>
          </table:table-cell>
          <table:table-cell table:style-name="表格7.B2" table:number-rows-spanned="2" office:value-type="string">
            <text:p text:style-name="P9"/>
          </table:table-cell>
          <table:table-cell table:style-name="表格7.B2" table:number-rows-spanned="2" office:value-type="string">
            <text:p text:style-name="P5">03</text:p>
          </table:table-cell>
          <table:table-cell table:style-name="表格7.B2" table:number-rows-spanned="2" office:value-type="string">
            <text:p text:style-name="P12">變更扣繳</text:p>
            <text:p text:style-name="P12">單位名稱</text:p>
          </table:table-cell>
          <table:table-cell table:style-name="表格7.G2" table:number-rows-spanned="5" office:value-type="string">
            <text:p text:style-name="P48"><text:span text:style-name="T1">1.主管機關核准文件影本</text:span><text:span text:style-name="T3"> <text:s text:c="2"/></text:span><text:span text:style-name="T1">份</text:span></text:p>
            <text:p text:style-name="P11">2.負責人及扣繳義務人</text:p>
            <text:p text:style-name="P50"><text:span text:style-name="T1">國民身分證影本</text:span><text:span text:style-name="T3"> <text:s text:c="5"/></text:span><text:span text:style-name="T1">份</text:span></text:p>
            <text:p text:style-name="P11">3.所在地房屋稅單影本乙份</text:p>
          </table:table-cell>
          <table:covered-table-cell/>
          <table:table-cell table:style-name="表格7.I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7.J2" table:number-columns-spanned="2" office:value-type="string">
            <text:p text:style-name="P5">登記原因</text:p>
          </table:table-cell>
          <table:covered-table-cell/>
          <table:table-cell table:style-name="表格7.J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7.M2" table:number-columns-spanned="2" office:value-type="string">
            <text:p text:style-name="P5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2" table:number-rows-spanned="2" office:value-type="string">
            <text:p text:style-name="P6"/>
          </table:table-cell>
          <table:table-cell table:style-name="表格7.J2" table:number-rows-spanned="2" office:value-type="string">
            <text:p text:style-name="P5">20</text:p>
          </table:table-cell>
          <table:table-cell table:style-name="表格7.J2" table:number-rows-spanned="2" office:value-type="string">
            <text:p text:style-name="P39">變更扣繳單</text:p>
            <text:p text:style-name="P39">位統一編號</text:p>
          </table:table-cell>
          <table:table-cell table:style-name="表格7.J2" table:number-rows-spanned="2" office:value-type="string">
            <text:p text:style-name="P6"/>
          </table:table-cell>
          <table:table-cell table:style-name="表格7.J2" table:number-rows-spanned="2" office:value-type="string">
            <text:p text:style-name="P5">16</text:p>
          </table:table-cell>
          <table:table-cell table:style-name="表格7.M2" table:number-rows-spanned="2" office:value-type="string">
            <text:p text:style-name="P5">補建檔</text:p>
          </table:table-cell>
        </table:table-row>
        <table:table-row table:style-name="表格7.3">
          <table:table-cell table:style-name="表格7.H2" table:number-rows-spanned="2" office:value-type="string">
            <text:p text:style-name="P9"/>
          </table:table-cell>
          <table:table-cell table:style-name="表格7.B3" table:number-rows-spanned="2" office:value-type="string">
            <text:p text:style-name="P5">02</text:p>
          </table:table-cell>
          <table:table-cell table:style-name="表格7.C3" table:number-rows-spanned="2" office:value-type="string">
            <text:p text:style-name="P14">變更負責人</text:p>
            <text:p text:style-name="P8">扣繳義務人</text:p>
          </table:table-cell>
          <table:table-cell table:style-name="表格7.B3" table:number-rows-spanned="2" office:value-type="string">
            <text:p text:style-name="P9"/>
          </table:table-cell>
          <table:table-cell table:style-name="表格7.B3" table:number-rows-spanned="2" office:value-type="string">
            <text:p text:style-name="P5">04</text:p>
          </table:table-cell>
          <table:table-cell table:style-name="表格7.B3" table:number-rows-spanned="2" office:value-type="string">
            <text:p text:style-name="P12">地址變更</text:p>
            <text:p text:style-name="P44"><text:span text:style-name="T6">(遷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2" office:value-type="string">
            <text:p text:style-name="P6"/>
          </table:table-cell>
          <table:table-cell table:style-name="表格7.J2" office:value-type="string">
            <text:p text:style-name="P5">17</text:p>
          </table:table-cell>
          <table:table-cell table:style-name="表格7.J2" office:value-type="string">
            <text:p text:style-name="P5">撤銷登記</text:p>
          </table:table-cell>
          <table:table-cell table:style-name="表格7.J2" office:value-type="string">
            <text:p text:style-name="P6"/>
          </table:table-cell>
          <table:table-cell table:style-name="表格7.J2" office:value-type="string">
            <text:p text:style-name="P5">49</text:p>
          </table:table-cell>
          <table:table-cell table:style-name="表格7.M2" office:value-type="string">
            <text:p text:style-name="P5">資料釐正</text:p>
          </table:table-cell>
        </table:table-row>
        <table:table-row table:style-name="表格7.5">
          <table:table-cell table:style-name="表格7.A6" office:value-type="string">
            <text:p text:style-name="P9"/>
          </table:table-cell>
          <table:table-cell table:style-name="表格7.B6" office:value-type="string">
            <text:p text:style-name="P5">11</text:p>
          </table:table-cell>
          <table:table-cell table:style-name="表格7.C6" office:value-type="string">
            <text:p text:style-name="P8">註銷登記</text:p>
          </table:table-cell>
          <table:table-cell table:style-name="表格7.B6" office:value-type="string">
            <text:p text:style-name="P9"/>
          </table:table-cell>
          <table:table-cell table:style-name="表格7.B6" office:value-type="string">
            <text:p text:style-name="P9"/>
          </table:table-cell>
          <table:table-cell table:style-name="表格7.B6" office:value-type="string">
            <text:p text:style-name="P9"/>
          </table:table-cell>
          <table:covered-table-cell/>
          <table:covered-table-cell/>
          <table:table-cell table:style-name="表格7.I6" office:value-type="string">
            <text:p text:style-name="P6"/>
          </table:table-cell>
          <table:table-cell table:style-name="表格7.J6" office:value-type="string">
            <text:p text:style-name="P5">18</text:p>
          </table:table-cell>
          <table:table-cell table:style-name="表格7.J6" office:value-type="string">
            <text:p text:style-name="P5">擅自他遷</text:p>
          </table:table-cell>
          <table:table-cell table:style-name="表格7.J6" office:value-type="string">
            <text:p text:style-name="P6"/>
          </table:table-cell>
          <table:table-cell table:style-name="表格7.J6" office:value-type="string">
            <text:p text:style-name="P6"/>
          </table:table-cell>
          <table:table-cell table:style-name="表格7.N6" office:value-type="string">
            <text:p text:style-name="P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4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U"/>
        <table:table-column table:style-name="表格8.e"/>
        <table:table-row table:style-name="表格8.1">
          <table:table-cell table:style-name="表格8.A1" table:number-columns-spanned="4" office:value-type="string">
            <text:p text:style-name="P17"><text:span text:style-name="T1">項　　　　</text:span><text:span text:style-name="T3"> <text:s text:c="2"/></text:span><text:span text:style-name="T1">　目</text:span></text:p>
          </table:table-cell>
          <table:covered-table-cell/>
          <table:covered-table-cell/>
          <table:covered-table-cell/>
          <table:table-cell table:style-name="表格8.E1" table:number-columns-spanned="26" office:value-type="string">
            <text:p text:style-name="P5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P1"><text:span text:style-name="T16">變更者打</text:span><text:span text:style-name="T28"></text:span></text:p>
          </table:table-cell>
        </table:table-row>
        <table:table-row table:style-name="表格8.1">
          <table:table-cell table:style-name="表格8.A2" table:number-columns-spanned="4" office:value-type="string">
            <text:p text:style-name="P20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8.E2" table:number-columns-spanned="26" office:value-type="string">
            <text:p text:style-name="P5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2" table:number-rows-spanned="3" table:number-columns-spanned="4" office:value-type="string">
            <text:p text:style-name="P10">扣繳單位所在地址</text:p>
          </table:table-cell>
          <table:covered-table-cell/>
          <table:covered-table-cell/>
          <table:covered-table-cell/>
          <table:table-cell table:style-name="表格8.E3" table:number-columns-spanned="26" office:value-type="string">
            <text:p text:style-name="P2"><text:span text:style-name="T10"><text:s text:c="7"/></text:span><text:span text:style-name="T6">縣市　　</text:span><text:span text:style-name="T10"> <text:s text:c="3"/></text:span><text:span text:style-name="T6">鄉鎮區市　　　</text:span><text:span text:style-name="T10"> <text:s/></text:span><text:span text:style-name="T6">街路　　　段　　</text:span><text:span text:style-name="T10"> <text:s/></text:span><text:span text:style-name="T6">　</text:span><text:span text:style-name="T10"> </text:span><text:span text:style-name="T6">巷</text:span><text:span text:style-name="T10"> <text:s text:c="8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4" table:number-rows-spanned="2" office:value-type="string">
            <text:p text:style-name="P17"><text:span text:style-name="T1">房</text:span><text:span text:style-name="T3"> </text:span><text:span text:style-name="T1">屋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  <text:p text:style-name="P5">(請依房屋稅單管理代號欄填寫)</text:p>
          </table:table-cell>
          <table:table-cell table:style-name="表格8.E2" office:value-type="string">
            <text:p text:style-name="P5">縣</text:p>
            <text:p text:style-name="P5">市</text:p>
          </table:table-cell>
          <table:table-cell table:style-name="表格8.E2" table:number-columns-spanned="2" office:value-type="string">
            <text:p text:style-name="P17"><text:span text:style-name="T1">鄉</text:span><text:span text:style-name="T3"> </text:span><text:span text:style-name="T1">鎮<text:line-break/>區</text:span><text:span text:style-name="T3"> </text:span><text:span text:style-name="T1">市</text:span></text:p>
          </table:table-cell>
          <table:covered-table-cell/>
          <table:table-cell table:style-name="表格8.E4" table:number-columns-spanned="7" office:value-type="string">
            <text:p text:style-name="P17"><text:span text:style-name="T1">村</text:span><text:span text:style-name="T3"> <text:s/></text:span><text:span text:style-name="T1">里</text:span><text:span text:style-name="T3"> <text:s/></text:span><text:span text:style-name="T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5" office:value-type="string">
            <text:p text:style-name="P17"><text:span text:style-name="T1">流</text:span><text:span text:style-name="T3"> </text:span><text:span text:style-name="T1">水</text:span><text:span text:style-name="T3"> </text:span><text:span text:style-name="T1">號</text:span><text:span text:style-name="T3"> </text:span><text:span text:style-name="T1">(樓</text:span><text:span text:style-name="T3"> <text:s/></text:span><text:span text:style-name="T1">號</text:span><text:span text:style-name="T3"> <text:s/></text:span><text:span text:style-name="T1">戶</text:span><text:span text:style-name="T3"> <text:s/></text:span><text:span text:style-name="T1"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  <table:table-cell table:style-name="表格8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3" office:value-type="string">
            <text:p text:style-name="P6"/>
          </table:table-cell>
          <table:covered-table-cell/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20"><text:span text:style-name="T1">負</text:span><text:span text:style-name="T3"> </text:span><text:span text:style-name="T1">責</text:span><text:span text:style-name="T3"> </text:span><text:span text:style-name="T1">人</text:span></text:p>
          </table:table-cell>
          <table:covered-table-cell/>
          <table:table-cell table:style-name="表格8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8.E4" table:number-columns-spanned="2" office:value-type="string">
            <text:p text:style-name="P6"/>
          </table:table-cell>
          <table:covered-table-cell/>
          <table:table-cell table:style-name="表格8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8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　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10">扣　繳</text:p>
            <text:p text:style-name="P10">義務人</text:p>
          </table:table-cell>
          <table:covered-table-cell/>
          <table:table-cell table:style-name="表格8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8.E4" table:number-columns-spanned="2" office:value-type="string">
            <text:p text:style-name="P6"/>
          </table:table-cell>
          <table:covered-table-cell/>
          <table:table-cell table:style-name="表格8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8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28">外國法人<text:soft-page-break/>在臺代理人或代表人</text:p>
          </table:table-cell>
          <table:covered-table-cell/>
          <table:table-cell table:style-name="表格8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8.E4" table:number-columns-spanned="2" office:value-type="string">
            <text:p text:style-name="P7"/>
          </table:table-cell>
          <table:covered-table-cell/>
          <table:table-cell table:style-name="表格8.F6" table:number-columns-spanned="6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9"/>
          </table:table-cell>
          <table:covered-table-cell/>
          <table:covered-table-cell/>
          <table:table-cell table:style-name="表格8.E2" table:number-columns-spanned="2" office:value-type="string">
            <text:p text:style-name="P9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8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columns-spanned="3" office:value-type="string">
            <text:p text:style-name="P20"><text:span text:style-name="T1">設</text:span><text:span text:style-name="T3"> </text:span><text:span text:style-name="T1">立</text:span><text:span text:style-name="T3"> </text:span><text:span text:style-name="T1">日</text:span><text:span text:style-name="T3"> </text:span><text:span text:style-name="T1">期</text:span></text:p>
          </table:table-cell>
          <table:covered-table-cell/>
          <table:covered-table-cell/>
          <table:table-cell table:style-name="表格8.E4" table:number-columns-spanned="2" office:value-type="string">
            <text:p text:style-name="P19"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    </table:table-cell>
          <table:covered-table-cell/>
          <table:table-cell table:style-name="表格8.F6" table:number-columns-spanned="11" office:value-type="string">
            <text:p text:style-name="P10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table:number-columns-spanned="2" office:value-type="string">
            <text:p text:style-name="P6"/>
          </table:table-cell>
          <table:covered-table-cell/>
          <table:table-cell table:style-name="表格8.E2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columns-spanned="3" office:value-type="string">
            <text:p text:style-name="P10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6"/>
          </table:table-cell>
          <table:covered-table-cell/>
          <table:table-cell table:style-name="表格8.F6" table:number-columns-spanned="7" office:value-type="string">
            <text:p text:style-name="P10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office:value-type="string">
            <text:p text:style-name="P6"/>
          </table:table-cell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table:number-columns-spanned="2" office:value-type="string">
            <text:p text:style-name="P6"/>
          </table:table-cell>
          <table:covered-table-cell/>
          <table:table-cell table:style-name="表格8.M13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table-cell table:style-name="表格8.A6" table:number-columns-spanned="3" office:value-type="string">
            <text:p text:style-name="P20"><text:span text:style-name="T1">會</text:span><text:span text:style-name="T3"> </text:span><text:span text:style-name="T1">計</text:span><text:span text:style-name="T3"> </text:span><text:span text:style-name="T1">期</text:span><text:span text:style-name="T3"> </text:span><text:span text:style-name="T1">間</text:span></text:p>
          </table:table-cell>
          <table:covered-table-cell/>
          <table:covered-table-cell/>
          <table:table-cell table:style-name="表格8.D14" table:number-columns-spanned="7" office:value-type="string">
            <text:p text:style-name="P8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table:number-columns-spanned="20" office:value-type="string">
            <text:p text:style-name="P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4" office:value-type="string">
            <text:p text:style-name="P6"/>
          </table:table-cell>
        </table:table-row>
        <table:table-row table:style-name="表格8.1">
          <table:table-cell table:style-name="表格8.A4" table:number-rows-spanned="2" table:number-columns-spanned="2" office:value-type="string">
            <text:p text:style-name="P17"><text:span text:style-name="T1">總</text:span><text:span text:style-name="T3"> </text:span><text:span text:style-name="T1">機</text:span><text:span text:style-name="T3"> </text:span><text:span text:style-name="T1">構/</text:span></text:p>
            <text:p text:style-name="P5">營利事業</text:p>
          </table:table-cell>
          <table:covered-table-cell/>
          <table:table-cell table:style-name="表格8.E4" office:value-type="string">
            <text:p text:style-name="P5">名稱</text:p>
          </table:table-cell>
          <table:table-cell table:style-name="表格8.E4" table:number-columns-spanned="2" office:value-type="string">
            <text:p text:style-name="P6"/>
          </table:table-cell>
          <table:covered-table-cell/>
          <table:table-cell table:style-name="表格8.F6" table:number-columns-spanned="11" office:value-type="string">
            <text:p text:style-name="P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office:value-type="string">
            <text:p text:style-name="P6"/>
          </table:table-cell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table:number-columns-spanned="2" office:value-type="string">
            <text:p text:style-name="P6"/>
          </table:table-cell>
          <table:covered-table-cell/>
          <table:table-cell table:style-name="表格8.Q15" office:value-type="string">
            <text:p text:style-name="P6"/>
          </table:table-cell>
          <table:table-cell table:style-name="表格8.e2" office:value-type="string">
            <text:p text:style-name="P6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5">地址</text:p>
          </table:table-cell>
          <table:table-cell table:style-name="表格8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table:number-columns-spanned="3" office:value-type="string">
            <text:p text:style-name="P10">登記資產總額</text:p>
          </table:table-cell>
          <table:covered-table-cell/>
          <table:covered-table-cell/>
          <table:table-cell table:style-name="表格8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4" table:number-rows-spanned="2" office:value-type="string">
            <text:p text:style-name="P5">說</text:p>
            <text:p text:style-name="P5"/>
            <text:p text:style-name="P5">明</text:p>
          </table:table-cell>
          <table:table-cell table:style-name="表格8.E4" table:number-rows-spanned="2" table:number-columns-spanned="13" office:value-type="string">
            <text:p text:style-name="P30">一、有關稅務書表需填列扣繳單位統一編號者 ，敬請確實依照該號碼填用。</text:p>
            <text:p text:style-name="P30">二、本通知單請妥為保存，俾使隨時查用。</text:p>
            <text:p text:style-name="P30">三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8" table:number-columns-spanned="10" office:value-type="string">
            <text:p text:style-name="P28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Y18" table:number-columns-spanned="7" office:value-type="string">
            <text:p text:style-name="P2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L"/>
        <table:table-row table:style-name="表格9.1">
          <table:table-cell table:style-name="表格9.A1" table:number-rows-spanned="2" office:value-type="string">
            <text:p text:style-name="P47">收件</text:p>
          </table:table-cell>
          <table:table-cell table:style-name="表格9.B1" office:value-type="string">
            <text:p text:style-name="P5">日期</text:p>
          </table:table-cell>
          <table:table-cell table:style-name="表格9.C1" office:value-type="string">
            <text:p text:style-name="P17"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table-cell table:style-name="表格9.D1" table:number-rows-spanned="2" office:value-type="string">
            <text:p text:style-name="P21"><draw:line text:anchor-type="char" draw:z-index="10" draw:style-name="gr1" draw:text-style-name="P52" svg:x1="1.439cm" svg:y1="0.54cm" svg:x2="13.068cm" svg:y2="0.54cm"><text:p/></draw:line></text:p>
          </table:table-cell>
          <table:table-cell table:style-name="表格9.E1" table:number-columns-spanned="8" office:value-type="string">
            <text:p text:style-name="P17"><draw:frame draw:style-name="fr1" draw:name="框架10" text:anchor-type="char" svg:x="5.031cm" svg:y="0.145cm" svg:width="0.953cm" svg:height="7.62cm" draw:z-index="13"><draw:text-box><text:p text:style-name="P41"><text:span text:style-name="T1">第三聯</text:span><text:span text:style-name="T4"> </text:span><text:span text:style-name="T1">電作單位處理聯</text:span></text:p></draw:text-box></draw:frame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統</text:span><text:span text:style-name="T3"> </text:span><text:span text:style-name="T1">一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5">編號</text:p>
          </table:table-cell>
          <table:table-cell table:style-name="表格9.B2" office:value-type="string">
            <text:p text:style-name="P6"/>
          </table:table-cell>
          <table:covered-table-cell/>
          <table:table-cell table:style-name="表格9.A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L2" office:value-type="string">
            <text:p text:style-name="P6"/>
          </table:table-cell>
        </table:table-row>
      </table:table>
      <text:p text:style-name="P32"><draw:frame draw:style-name="fr2" draw:name="框架11" text:anchor-type="char" svg:x="20.632cm" svg:y="-1.27cm" svg:width="4.768cm" svg:height="1.104cm" draw:z-index="11"><draw:text-box><text:p text:style-name="P42"><text:span text:style-name="T5">表單編號：</text:span><text:span text:style-name="T6">1</text:span><text:span text:style-name="T6">-3</text:span></text:p></draw:text-box></draw:frame><draw:frame draw:style-name="fr3" draw:name="框架12" text:anchor-type="char" svg:x="6.668cm" svg:y="-0.63cm" svg:width="12.065cm" svg:height="2.217cm" draw:z-index="9"><draw:text-box><text:p text:style-name="P1"><text:span text:style-name="T21">扣繳單位設立</text:span><text:bookmark-start text:name="OLE_LINK2"/><text:span text:style-name="T22">(</text:span><text:bookmark-end text:name="OLE_LINK2"/><text:span text:style-name="T21">變更</text:span><text:span text:style-name="T22">)</text:span><text:span text:style-name="T21">登記申請書</text:span></text:p><text:p text:style-name="P42"><text:span text:style-name="T22">(</text:span><text:span text:style-name="T23">統一編號編配通知書</text:span><text:span text:style-name="T22">)</text:span></text:p></draw:text-box></draw:fram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 table:number-columns-repeated="3"/>
        <table:table-column table:style-name="表格10.T"/>
        <table:table-column table:style-name="表格10.U" table:number-columns-repeated="3"/>
        <table:table-column table:style-name="表格10.b"/>
        <table:table-row table:style-name="表格10.1">
          <table:table-cell table:style-name="表格10.A1" table:number-rows-spanned="2" office:value-type="string">
            <text:p text:style-name="P5">受理申請稽徵機關</text:p>
          </table:table-cell>
          <table:table-cell table:style-name="表格10.B1" table:number-rows-spanned="2" table:number-columns-spanned="3" office:value-type="string">
            <text:p text:style-name="P5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5">檔案</text:p>
          </table:table-cell>
          <table:table-cell table:style-name="表格10.B1" table:number-rows-spanned="2" office:value-type="string">
            <text:p text:style-name="P5">日期</text:p>
          </table:table-cell>
          <table:table-cell table:style-name="表格10.B1" table:number-rows-spanned="2" office:value-type="string">
            <text:p text:style-name="P19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12">扣繳單位</text:p>
            <text:p text:style-name="P44"><text:span text:style-name="T9">組織</text:span><text:span text:style-name="T6">別</text:span></text:p>
            <text:p text:style-name="P44"><text:span text:style-name="T19">(請於適當欄項打</text:span><text:span text:style-name="T26"></text:span><text:span text:style-name="T19">)</text:span></text:p>
          </table:table-cell>
          <table:table-cell table:style-name="表格10.B1" table:number-rows-spanned="2" office:value-type="string">
            <text:p text:style-name="P35">營利事業</text:p>
            <text:p text:style-name="P35">籌備處A</text:p>
          </table:table-cell>
          <table:table-cell table:style-name="表格10.L1" table:number-columns-spanned="2" office:value-type="string">
            <text:p text:style-name="P35">執行業務</text:p>
          </table:table-cell>
          <table:covered-table-cell/>
          <table:table-cell table:style-name="表格10.B1" table:number-rows-spanned="2" office:value-type="string">
            <text:p text:style-name="P35">機關</text:p>
            <text:p text:style-name="P35"/>
            <text:p text:style-name="P35"/>
            <text:p text:style-name="P35">D</text:p>
          </table:table-cell>
          <table:table-cell table:style-name="表格10.B1" table:number-rows-spanned="2" office:value-type="string">
            <text:p text:style-name="P35">團體</text:p>
            <text:p text:style-name="P35"/>
            <text:p text:style-name="P35"/>
            <text:p text:style-name="P35">E</text:p>
          </table:table-cell>
          <table:table-cell table:style-name="表格10.B1" table:number-rows-spanned="2" office:value-type="string">
            <text:p text:style-name="P35">信託</text:p>
            <text:p text:style-name="P35">專戶</text:p>
            <text:p text:style-name="P35"/>
            <text:p text:style-name="P35">G</text:p>
          </table:table-cell>
          <table:table-cell table:style-name="表格10.B1" table:number-rows-spanned="2" office:value-type="string">
            <text:p text:style-name="P35">一般外國法人</text:p>
            <text:p text:style-name="P35"/>
            <text:p text:style-name="P35">H</text:p>
          </table:table-cell>
          <table:table-cell table:style-name="表格10.B1" table:number-rows-spanned="2" office:value-type="string">
            <text:p text:style-name="P51">外國法人開立新臺幣帳戶</text:p>
            <text:p text:style-name="P35"/>
            <text:p text:style-name="P35">K</text:p>
          </table:table-cell>
          <table:table-cell table:style-name="表格10.B1" table:number-rows-spanned="2" office:value-type="string">
            <text:p text:style-name="P35">其他</text:p>
            <text:p text:style-name="P35"/>
            <text:p text:style-name="P35"/>
            <text:p text:style-name="P35">F</text:p>
          </table:table-cell>
          <table:table-cell table:style-name="表格10.T1" table:number-rows-spanned="2" table:number-columns-spanned="9" office:value-type="string">
            <text:p text:style-name="P17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34"><text:span text:style-name="T1">獨資</text:span><text:span text:style-name="T3"> <text:s text:c="4"/></text:span></text:p>
            <text:p text:style-name="P35">B</text:p>
          </table:table-cell>
          <table:table-cell table:style-name="表格10.M2" office:value-type="string">
            <text:p text:style-name="P35">合夥</text:p>
            <text:p text:style-name="P3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covered-table-cell/>
          <table:covered-table-cell/>
          <table:table-cell table:style-name="表格10.B3" office:value-type="string">
            <text:p text:style-name="P5">編號</text:p>
          </table:table-cell>
          <table:table-cell table:style-name="表格10.B3" office:value-type="string">
            <text:p text:style-name="P6"/>
          </table:table-cell>
          <table:covered-table-cell/>
          <table:covered-table-cell/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23"/>
          </table:table-cell>
          <table:table-cell table:style-name="表格10.B3" office:value-type="string">
            <text:p text:style-name="P24"/>
          </table:table-cell>
          <table:table-cell table:style-name="表格10.B3" office:value-type="string">
            <text:p text:style-name="P24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  <table:table-cell table:style-name="表格10.b3" office:value-type="string">
            <text:p text:style-name="P18"/>
          </table:table-cell>
        </table:table-row>
      </table:table>
      <text:p text:style-name="P3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I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46"><text:span text:style-name="T6">打</text:span><text:span text:style-name="T27"></text:span><text:span text:style-name="T6">處</text:span></text:p>
          </table:table-cell>
          <table:table-cell table:style-name="表格11.B1" table:number-columns-spanned="2" office:value-type="string">
            <text:p text:style-name="P17"><text:span text:style-name="T1">登</text:span><text:span text:style-name="T3"> <text:s/></text:span><text:span text:style-name="T1">記</text:span><text:span text:style-name="T3"> <text:s/></text:span><text:span text:style-name="T1">原</text:span><text:span text:style-name="T3"> <text:s/></text:span><text:span text:style-name="T1">因</text:span></text:p>
          </table:table-cell>
          <table:covered-table-cell/>
          <table:table-cell table:style-name="表格11.B1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11.E1" table:number-columns-spanned="2" office:value-type="string">
            <text:p text:style-name="P22"><draw:frame draw:style-name="fr4" draw:name="框架13" text:anchor-type="char" svg:x="0.318cm" svg:y="0.005cm" svg:width="2.858cm" svg:height="0.635cm" draw:z-index="12"><draw:text-box><text:p text:style-name="P45">登 <text:s/>記 <text:s/>原 <text:s/>因</text:p></draw:text-box></draw:frame> </text:p>
          </table:table-cell>
          <table:covered-table-cell/>
          <table:table-cell table:style-name="表格11.B1" office:value-type="string">
            <text:p text:style-name="P17"><text:span text:style-name="T1">附</text:span><text:span text:style-name="T3"> <text:s text:c="11"/></text:span><text:span text:style-name="T1">件</text:span></text:p>
          </table:table-cell>
          <table:table-cell table:style-name="表格11.H1" table:number-rows-spanned="6" office:value-type="string">
            <text:p text:style-name="P6"/>
          </table:table-cell>
          <table:table-cell table:style-name="表格11.I1" table:number-columns-spanned="6" office:value-type="string">
            <text:p text:style-name="P17"><text:span text:style-name="T1">稽</text:span><text:span text:style-name="T3"> <text:s/></text:span><text:span text:style-name="T1">徵</text:span><text:span text:style-name="T3"> <text:s/></text:span><text:span text:style-name="T1">機</text:span><text:span text:style-name="T3"> <text:s/></text:span><text:span text:style-name="T1">關</text:span><text:span text:style-name="T3"> <text:s/></text:span><text:span text:style-name="T1">變</text:span><text:span text:style-name="T3"> <text:s/></text:span><text:span text:style-name="T1">更</text:span><text:span text:style-name="T3"> <text:s/></text:span><text:span text:style-name="T1">登</text:span><text:span text:style-name="T3"> <text:s/></text:span><text:span text:style-name="T1">記</text:span><text:span text:style-name="T3"> <text:s/></text:span><text:span text:style-name="T1">說</text:span><text:span text:style-name="T3"> <text:s/></text:span><text:span text:style-name="T1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9"/>
          </table:table-cell>
          <table:table-cell table:style-name="表格11.B2" table:number-rows-spanned="2" office:value-type="string">
            <text:p text:style-name="P5">01</text:p>
          </table:table-cell>
          <table:table-cell table:style-name="表格11.C2" table:number-rows-spanned="2" office:value-type="string">
            <text:p text:style-name="P8">設立登記</text:p>
          </table:table-cell>
          <table:table-cell table:style-name="表格11.B2" table:number-rows-spanned="2" office:value-type="string">
            <text:p text:style-name="P9"/>
          </table:table-cell>
          <table:table-cell table:style-name="表格11.B2" table:number-rows-spanned="2" office:value-type="string">
            <text:p text:style-name="P5">03</text:p>
          </table:table-cell>
          <table:table-cell table:style-name="表格11.B2" table:number-rows-spanned="2" office:value-type="string">
            <text:p text:style-name="P12">變更扣繳</text:p>
            <text:p text:style-name="P12">單位名稱</text:p>
          </table:table-cell>
          <table:table-cell table:style-name="表格11.G2" table:number-rows-spanned="5" office:value-type="string">
            <text:p text:style-name="P48"><text:span text:style-name="T1">1.主管機關核准文件影本</text:span><text:span text:style-name="T3"> <text:s text:c="2"/></text:span><text:span text:style-name="T1">份</text:span></text:p>
            <text:p text:style-name="P11"><text:soft-page-break/>2.負責人及扣繳義務人</text:p>
            <text:p text:style-name="P50"><text:span text:style-name="T1">國民身分證影本</text:span><text:span text:style-name="T3"> <text:s text:c="5"/></text:span><text:span text:style-name="T1">份</text:span></text:p>
            <text:p text:style-name="P11">3.所在地房屋稅單影本乙份</text:p>
          </table:table-cell>
          <table:covered-table-cell/>
          <table:table-cell table:style-name="表格11.I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11.J2" table:number-columns-spanned="2" office:value-type="string">
            <text:p text:style-name="P5">登記原因</text:p>
          </table:table-cell>
          <table:covered-table-cell/>
          <table:table-cell table:style-name="表格11.J2" office:value-type="string">
            <text:p text:style-name="P1"><text:span text:style-name="T6">打</text:span><text:span text:style-name="T27"></text:span><text:span text:style-name="T6">處</text:span></text:p>
          </table:table-cell>
          <table:table-cell table:style-name="表格11.M2" table:number-columns-spanned="2" office:value-type="string">
            <text:p text:style-name="P5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" table:number-rows-spanned="2" office:value-type="string">
            <text:p text:style-name="P6"/>
          </table:table-cell>
          <table:table-cell table:style-name="表格11.J2" table:number-rows-spanned="2" office:value-type="string">
            <text:p text:style-name="P5">20</text:p>
          </table:table-cell>
          <table:table-cell table:style-name="表格11.J2" table:number-rows-spanned="2" office:value-type="string">
            <text:p text:style-name="P39">變更扣繳單</text:p>
            <text:p text:style-name="P39"><text:soft-page-break/>位統一編號</text:p>
          </table:table-cell>
          <table:table-cell table:style-name="表格11.J2" table:number-rows-spanned="2" office:value-type="string">
            <text:p text:style-name="P6"/>
          </table:table-cell>
          <table:table-cell table:style-name="表格11.J2" table:number-rows-spanned="2" office:value-type="string">
            <text:p text:style-name="P5">16</text:p>
          </table:table-cell>
          <table:table-cell table:style-name="表格11.M2" table:number-rows-spanned="2" office:value-type="string">
            <text:p text:style-name="P5">補建檔</text:p>
          </table:table-cell>
        </table:table-row>
        <table:table-row table:style-name="表格11.3">
          <table:table-cell table:style-name="表格11.H2" table:number-rows-spanned="2" office:value-type="string">
            <text:p text:style-name="P9"/>
          </table:table-cell>
          <table:table-cell table:style-name="表格11.B3" table:number-rows-spanned="2" office:value-type="string">
            <text:p text:style-name="P5">02</text:p>
          </table:table-cell>
          <table:table-cell table:style-name="表格11.C3" table:number-rows-spanned="2" office:value-type="string">
            <text:p text:style-name="P14">變更負責人</text:p>
            <text:p text:style-name="P8">扣繳義務人</text:p>
          </table:table-cell>
          <table:table-cell table:style-name="表格11.B3" table:number-rows-spanned="2" office:value-type="string">
            <text:p text:style-name="P9"/>
          </table:table-cell>
          <table:table-cell table:style-name="表格11.B3" table:number-rows-spanned="2" office:value-type="string">
            <text:p text:style-name="P5">04</text:p>
          </table:table-cell>
          <table:table-cell table:style-name="表格11.B3" table:number-rows-spanned="2" office:value-type="string">
            <text:p text:style-name="P12">地址變更</text:p>
            <text:p text:style-name="P44"><text:span text:style-name="T6">(遷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6"/>
          </table:table-cell>
          <table:table-cell table:style-name="表格11.J2" office:value-type="string">
            <text:p text:style-name="P5">17</text:p>
          </table:table-cell>
          <table:table-cell table:style-name="表格11.J2" office:value-type="string">
            <text:p text:style-name="P5">撤銷登記</text:p>
          </table:table-cell>
          <table:table-cell table:style-name="表格11.J2" office:value-type="string">
            <text:p text:style-name="P6"/>
          </table:table-cell>
          <table:table-cell table:style-name="表格11.J2" office:value-type="string">
            <text:p text:style-name="P5">49</text:p>
          </table:table-cell>
          <table:table-cell table:style-name="表格11.M2" office:value-type="string">
            <text:p text:style-name="P5">資料釐正</text:p>
          </table:table-cell>
        </table:table-row>
        <table:table-row table:style-name="表格11.5">
          <table:table-cell table:style-name="表格11.A6" office:value-type="string">
            <text:p text:style-name="P9"/>
          </table:table-cell>
          <table:table-cell table:style-name="表格11.B6" office:value-type="string">
            <text:p text:style-name="P5">11</text:p>
          </table:table-cell>
          <table:table-cell table:style-name="表格11.C6" office:value-type="string">
            <text:p text:style-name="P8">註銷登記</text:p>
          </table:table-cell>
          <table:table-cell table:style-name="表格11.B6" office:value-type="string">
            <text:p text:style-name="P9"/>
          </table:table-cell>
          <table:table-cell table:style-name="表格11.B6" office:value-type="string">
            <text:p text:style-name="P9"/>
          </table:table-cell>
          <table:table-cell table:style-name="表格11.B6" office:value-type="string">
            <text:p text:style-name="P9"/>
          </table:table-cell>
          <table:covered-table-cell/>
          <table:covered-table-cell/>
          <table:table-cell table:style-name="表格11.I6" office:value-type="string">
            <text:p text:style-name="P6"/>
          </table:table-cell>
          <table:table-cell table:style-name="表格11.J6" office:value-type="string">
            <text:p text:style-name="P5">18</text:p>
          </table:table-cell>
          <table:table-cell table:style-name="表格11.J6" office:value-type="string">
            <text:p text:style-name="P5">擅自他遷</text:p>
          </table:table-cell>
          <table:table-cell table:style-name="表格11.J6" office:value-type="string">
            <text:p text:style-name="P6"/>
          </table:table-cell>
          <table:table-cell table:style-name="表格11.J6" office:value-type="string">
            <text:p text:style-name="P6"/>
          </table:table-cell>
          <table:table-cell table:style-name="表格11.N6" office:value-type="string">
            <text:p text:style-name="P6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4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U"/>
        <table:table-column table:style-name="表格12.e"/>
        <table:table-row table:style-name="表格12.1">
          <table:table-cell table:style-name="表格12.A1" table:number-columns-spanned="4" office:value-type="string">
            <text:p text:style-name="P17"><text:span text:style-name="T1">項　　　　</text:span><text:span text:style-name="T3"> <text:s text:c="2"/></text:span><text:span text:style-name="T1">　目</text:span></text:p>
          </table:table-cell>
          <table:covered-table-cell/>
          <table:covered-table-cell/>
          <table:covered-table-cell/>
          <table:table-cell table:style-name="表格12.E1" table:number-columns-spanned="26" office:value-type="string">
            <text:p text:style-name="P5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1"><text:span text:style-name="T16">變更者打</text:span><text:span text:style-name="T28"></text:span>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20"><text:span text:style-name="T1">扣</text:span><text:span text:style-name="T3"> </text:span><text:span text:style-name="T1">繳</text:span><text:span text:style-name="T3"> </text:span><text:span text:style-name="T1">單</text:span><text:span text:style-name="T3"> </text:span><text:span text:style-name="T1">位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12.E2" table:number-columns-spanned="26" office:value-type="string">
            <text:p text:style-name="P5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2" table:number-rows-spanned="3" table:number-columns-spanned="4" office:value-type="string">
            <text:p text:style-name="P10">扣繳單位所在地址</text:p>
          </table:table-cell>
          <table:covered-table-cell/>
          <table:covered-table-cell/>
          <table:covered-table-cell/>
          <table:table-cell table:style-name="表格12.E3" table:number-columns-spanned="26" office:value-type="string">
            <text:p text:style-name="P2"><text:span text:style-name="T10"><text:s text:c="7"/></text:span><text:span text:style-name="T6">縣市　　</text:span><text:span text:style-name="T10"> <text:s text:c="3"/></text:span><text:span text:style-name="T6">鄉鎮區市　　　</text:span><text:span text:style-name="T10"> <text:s/></text:span><text:span text:style-name="T6">街路　　　段　　</text:span><text:span text:style-name="T10"> <text:s/></text:span><text:span text:style-name="T6">　</text:span><text:span text:style-name="T10"> </text:span><text:span text:style-name="T6">巷</text:span><text:span text:style-name="T10"> <text:s text:c="8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4" table:number-rows-spanned="2" office:value-type="string">
            <text:p text:style-name="P17"><text:span text:style-name="T1">房</text:span><text:span text:style-name="T3"> </text:span><text:span text:style-name="T1">屋</text:span><text:span text:style-name="T3"> </text:span><text:span text:style-name="T1">稅</text:span><text:span text:style-name="T3"> </text:span><text:span text:style-name="T1">籍</text:span><text:span text:style-name="T3"> </text:span><text:span text:style-name="T1">編</text:span><text:span text:style-name="T3"> </text:span><text:span text:style-name="T1">號</text:span></text:p>
            <text:p text:style-name="P5">(請依房屋稅單管理代號欄填寫)</text:p>
          </table:table-cell>
          <table:table-cell table:style-name="表格12.E2" office:value-type="string">
            <text:p text:style-name="P5">縣</text:p>
            <text:p text:style-name="P5">市</text:p>
          </table:table-cell>
          <table:table-cell table:style-name="表格12.E2" table:number-columns-spanned="2" office:value-type="string">
            <text:p text:style-name="P17"><text:span text:style-name="T1">鄉</text:span><text:span text:style-name="T3"> </text:span><text:span text:style-name="T1">鎮<text:line-break/>區</text:span><text:span text:style-name="T3"> </text:span><text:span text:style-name="T1">市</text:span></text:p>
          </table:table-cell>
          <table:covered-table-cell/>
          <table:table-cell table:style-name="表格12.E4" table:number-columns-spanned="7" office:value-type="string">
            <text:p text:style-name="P17"><text:span text:style-name="T1">村</text:span><text:span text:style-name="T3"> <text:s/></text:span><text:span text:style-name="T1">里</text:span><text:span text:style-name="T3"> <text:s/></text:span><text:span text:style-name="T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4" table:number-columns-spanned="15" office:value-type="string">
            <text:p text:style-name="P17"><text:span text:style-name="T1">流</text:span><text:span text:style-name="T3"> </text:span><text:span text:style-name="T1">水</text:span><text:span text:style-name="T3"> </text:span><text:span text:style-name="T1">號</text:span><text:span text:style-name="T3"> </text:span><text:span text:style-name="T1">(樓</text:span><text:span text:style-name="T3"> <text:s/></text:span><text:span text:style-name="T1">號</text:span><text:span text:style-name="T3"> <text:s/></text:span><text:span text:style-name="T1">戶</text:span><text:span text:style-name="T3"> <text:s/></text:span><text:span text:style-name="T1"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  <table:table-cell table:style-name="表格12.E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3" office:value-type="string">
            <text:p text:style-name="P6"/>
          </table:table-cell>
          <table:covered-table-cell/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20"><text:span text:style-name="T1">負</text:span><text:span text:style-name="T3"> </text:span><text:span text:style-name="T1">責</text:span><text:span text:style-name="T3"> </text:span><text:span text:style-name="T1">人</text:span></text:p>
          </table:table-cell>
          <table:covered-table-cell/>
          <table:table-cell table:style-name="表格12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12.E4" table:number-columns-spanned="2" office:value-type="string">
            <text:p text:style-name="P6"/>
          </table:table-cell>
          <table:covered-table-cell/>
          <table:table-cell table:style-name="表格12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12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　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10">扣　繳</text:p>
            <text:p text:style-name="P10">義務人</text:p>
          </table:table-cell>
          <table:covered-table-cell/>
          <table:table-cell table:style-name="表格12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12.E4" table:number-columns-spanned="2" office:value-type="string">
            <text:p text:style-name="P6"/>
          </table:table-cell>
          <table:covered-table-cell/>
          <table:table-cell table:style-name="表格12.F6" table:number-columns-spanned="7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12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28">外國法人在臺代理人或代表人</text:p>
          </table:table-cell>
          <table:covered-table-cell/>
          <table:table-cell table:style-name="表格12.E4" office:value-type="string">
            <text:p text:style-name="P17"><text:span text:style-name="T1">姓</text:span><text:span text:style-name="T3"> </text:span><text:span text:style-name="T1">名</text:span></text:p>
          </table:table-cell>
          <table:table-cell table:style-name="表格12.E4" table:number-columns-spanned="2" office:value-type="string">
            <text:p text:style-name="P7"/>
          </table:table-cell>
          <table:covered-table-cell/>
          <table:table-cell table:style-name="表格12.F6" table:number-columns-spanned="6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3" office:value-type="string">
            <text:p text:style-name="P9"/>
          </table:table-cell>
          <table:covered-table-cell/>
          <table:covered-table-cell/>
          <table:table-cell table:style-name="表格12.E2" table:number-columns-spanned="2" office:value-type="string">
            <text:p text:style-name="P9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17"><text:span text:style-name="T1">地</text:span><text:span text:style-name="T3"> </text:span><text:span text:style-name="T1">址</text:span></text:p>
          </table:table-cell>
          <table:table-cell table:style-name="表格12.E4" table:number-columns-spanned="27" office:value-type="string">
            <text:p text:style-name="P1"><text:span text:style-name="T10"><text:s text:c="8"/></text:span><text:span text:style-name="T6">縣市　　</text:span><text:span text:style-name="T10"> <text:s text:c="3"/></text:span><text:span text:style-name="T6">　鄉鎮區市　　　</text:span><text:span text:style-name="T10"> <text:s/></text:span><text:span text:style-name="T6">街路　　　</text:span><text:span text:style-name="T10"> <text:s/></text:span><text:span text:style-name="T6">段　　</text:span><text:span text:style-name="T10"> <text:s/></text:span><text:span text:style-name="T6">　</text:span><text:span text:style-name="T10"> </text:span><text:span text:style-name="T6">巷</text:span><text:span text:style-name="T10"> <text:s text:c="9"/></text:span><text:span text:style-name="T6">弄　　　號之</text:span><text:span text:style-name="T10"> <text:s text:c="4"/></text:span><text:span text:style-name="T6">樓之</text:span><text:span text:style-name="T10"> <text:s/></text:span><text:span text:style-name="T6">　　(　　　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columns-spanned="3" office:value-type="string">
            <text:p text:style-name="P20"><text:span text:style-name="T1">設</text:span><text:span text:style-name="T3"> </text:span><text:span text:style-name="T1">立</text:span><text:span text:style-name="T3"> </text:span><text:span text:style-name="T1">日</text:span><text:span text:style-name="T3"> </text:span><text:span text:style-name="T1">期</text:span></text:p>
          </table:table-cell>
          <table:covered-table-cell/>
          <table:covered-table-cell/>
          <table:table-cell table:style-name="表格12.E4" table:number-columns-spanned="2" office:value-type="string">
            <text:p text:style-name="P19"><text:span text:style-name="T1">年</text:span><text:span text:style-name="T3"> <text:s text:c="9"/></text:span><text:span text:style-name="T1">月</text:span><text:span text:style-name="T3"> <text:s text:c="9"/></text:span><text:span text:style-name="T1">日</text:span></text:p>
          </table:table-cell>
          <table:covered-table-cell/>
          <table:table-cell table:style-name="表格12.F6" table:number-columns-spanned="11" office:value-type="string">
            <text:p text:style-name="P10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table:number-columns-spanned="2" office:value-type="string">
            <text:p text:style-name="P6"/>
          </table:table-cell>
          <table:covered-table-cell/>
          <table:table-cell table:style-name="表格12.E2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columns-spanned="3" office:value-type="string">
            <text:p text:style-name="P10">主要捐贈者名稱</text:p>
          </table:table-cell>
          <table:covered-table-cell/>
          <table:covered-table-cell/>
          <table:table-cell table:style-name="表格12.E4" table:number-columns-spanned="2" office:value-type="string">
            <text:p text:style-name="P6"/>
          </table:table-cell>
          <table:covered-table-cell/>
          <table:table-cell table:style-name="表格12.F6" table:number-columns-spanned="7" office:value-type="string">
            <text:p text:style-name="P10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office:value-type="string">
            <text:p text:style-name="P6"/>
          </table:table-cell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table:number-columns-spanned="2" office:value-type="string">
            <text:p text:style-name="P6"/>
          </table:table-cell>
          <table:covered-table-cell/>
          <table:table-cell table:style-name="表格12.M13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table-cell table:style-name="表格12.A6" table:number-columns-spanned="3" office:value-type="string">
            <text:p text:style-name="P20"><text:span text:style-name="T1">會</text:span><text:span text:style-name="T3"> </text:span><text:span text:style-name="T1">計</text:span><text:span text:style-name="T3"> </text:span><text:span text:style-name="T1">期</text:span><text:span text:style-name="T3"> </text:span><text:span text:style-name="T1">間</text:span></text:p>
          </table:table-cell>
          <table:covered-table-cell/>
          <table:covered-table-cell/>
          <table:table-cell table:style-name="表格12.D14" table:number-columns-spanned="7" office:value-type="string">
            <text:p text:style-name="P8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4" table:number-columns-spanned="20" office:value-type="string">
            <text:p text:style-name="P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4" office:value-type="string">
            <text:p text:style-name="P6"/>
          </table:table-cell>
        </table:table-row>
        <table:table-row table:style-name="表格12.1">
          <table:table-cell table:style-name="表格12.A4" table:number-rows-spanned="2" table:number-columns-spanned="2" office:value-type="string">
            <text:p text:style-name="P17"><text:span text:style-name="T1">總</text:span><text:span text:style-name="T3"> </text:span><text:span text:style-name="T1">機</text:span><text:span text:style-name="T3"> </text:span><text:span text:style-name="T1">構/</text:span></text:p>
            <text:p text:style-name="P5">營利事業</text:p>
          </table:table-cell>
          <table:covered-table-cell/>
          <table:table-cell table:style-name="表格12.E4" office:value-type="string">
            <text:p text:style-name="P5">名稱</text:p>
          </table:table-cell>
          <table:table-cell table:style-name="表格12.E4" table:number-columns-spanned="2" office:value-type="string">
            <text:p text:style-name="P6"/>
          </table:table-cell>
          <table:covered-table-cell/>
          <table:table-cell table:style-name="表格12.F6" table:number-columns-spanned="11" office:value-type="string">
            <text:p text:style-name="P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office:value-type="string">
            <text:p text:style-name="P6"/>
          </table:table-cell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table:number-columns-spanned="2" office:value-type="string">
            <text:p text:style-name="P6"/>
          </table:table-cell>
          <table:covered-table-cell/>
          <table:table-cell table:style-name="表格12.Q15" office:value-type="string">
            <text:p text:style-name="P6"/>
          </table:table-cell>
          <table:table-cell table:style-name="表格12.e2" office:value-type="string">
            <text:p text:style-name="P6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5">地址</text:p>
          </table:table-cell>
          <table:table-cell table:style-name="表格12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6" table:number-columns-spanned="3" office:value-type="string">
            <text:p text:style-name="P10">登記資產總額</text:p>
          </table:table-cell>
          <table:covered-table-cell/>
          <table:covered-table-cell/>
          <table:table-cell table:style-name="表格12.D16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4" table:number-rows-spanned="2" office:value-type="string">
            <text:p text:style-name="P5">說</text:p>
            <text:p text:style-name="P5"/>
            <text:p text:style-name="P5"><text:soft-page-break/>明</text:p>
          </table:table-cell>
          <table:table-cell table:style-name="表格12.E2" table:number-rows-spanned="2" table:number-columns-spanned="13" office:value-type="string">
            <text:p text:style-name="P2"><text:span text:style-name="T16">本聯由給號承辦人員於(電子作業單位)建檔完竣後留存，備供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8" table:number-columns-spanned="10" office:value-type="string">
            <text:p text:style-name="P28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Y18" table:number-columns-spanned="7" office:value-type="string">
            <text:p text:style-name="P28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Y1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標楷體" style:font-family-asian="標楷體" style:font-family-generic-asian="script" style:font-size-asian="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全銜" style:family="paragraph" style:parent-style-name="Standard">
      <style:paragraph-properties fo:margin-top="0.212cm" fo:margin-bottom="0cm" loext:contextual-spacing="false" fo:line-height="0.635cm" fo:text-align="center" style:justify-single-word="false" fo:orphans="0" fo:widows="0" style:snap-to-layout-grid="false" style:writing-mode="lr-tb">
        <style:tab-stops>
          <style:tab-stop style:position="8.304cm"/>
          <style:tab-stop style:position="12.532cm"/>
        </style:tab-stops>
      </style:paragraph-properties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機關地址" style:family="paragraph" style:parent-style-name="Standard">
      <style:paragraph-properties fo:margin-left="0cm" fo:margin-right="1.501cm" fo:line-height="0.529cm" fo:orphans="0" fo:widows="0" fo:text-indent="7.197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發文字號" style:family="paragraph" style:parent-style-name="Standard">
      <style:paragraph-properties fo:line-height="0.423cm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附件" style:family="paragraph" style:parent-style-name="Standard">
      <style:paragraph-properties fo:line-height="0.423cm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旨" style:family="paragraph" style:parent-style-name="Standard">
      <style:paragraph-properties fo:margin-left="1.7cm" fo:margin-right="0cm" fo:margin-top="0.212cm" fo:margin-bottom="0cm" loext:contextual-spacing="false" fo:orphans="0" fo:widows="0" fo:text-indent="-1.7cm" style:auto-text-indent="false" style:vertical-align="baselin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margin-left="1.7cm" fo:margin-right="0cm" fo:orphans="0" fo:widows="0" fo:text-indent="-1.7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署名" style:family="paragraph" style:parent-style-name="Standard" style:default-outline-level="1" style:list-style-name="">
      <style:paragraph-properties fo:margin-top="0.646cm" fo:margin-bottom="0cm" loext:contextual-spacing="false" fo:line-height="0.635cm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8pt" fo:letter-spacing="0.318cm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style:font-name="新細明體" fo:font-family="新細明體, PMingLiU" style:font-family-generic="roman" style:font-pitch="variable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聯絡方式" style:family="paragraph" style:parent-style-name="Standard">
      <style:paragraph-properties fo:margin-left="0cm" fo:margin-right="0cm" fo:line-height="0.529cm" fo:orphans="0" fo:widows="0" fo:text-indent="7.197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7pt" fo:language="en" fo:country="US" style:letter-kerning="true" style:font-name-asian="標楷體" style:font-family-asian="標楷體" style:font-family-generic-asian="script" style:font-size-asian="7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501cm" fo:margin-left="3cm" fo:margin-right="3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TPC</meta:initial-creator>
    <meta:creation-date>2011-07-27T11:04:00</meta:creation-date>
    <dc:creator>USER</dc:creator>
    <dc:date>2011-07-27T11:04:00</dc:date>
    <meta:print-date>2006-06-06T11:46:00</meta:print-date>
    <meta:editing-cycles>3</meta:editing-cycles>
    <meta:editing-duration>PT6M</meta:editing-duration>
    <meta:document-statistic meta:table-count="12" meta:image-count="0" meta:object-count="0" meta:page-count="6" meta:paragraph-count="392" meta:word-count="2294" meta:character-count="3605" meta:non-whitespace-character-count="2341"/>
    <meta:generator>LibreOffice/5.1.2.2$Windows_x86 LibreOffice_project/d3bf12ecb743fc0d20e0be0c58ca359301eb705f</meta:generator>
  </office:meta>
</office:document-meta>
</file>