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44cm" fo:margin-left="-0.199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7.943cm"/>
    </style:style>
    <style:style style:name="表格1.D" style:family="table-column">
      <style:table-column-properties style:column-width="5.731cm"/>
    </style:style>
    <style:style style:name="表格1.E" style:family="table-column">
      <style:table-column-properties style:column-width="3.66cm"/>
    </style:style>
    <style:style style:name="表格1.F" style:family="table-column">
      <style:table-column-properties style:column-width="4.71cm"/>
    </style:style>
    <style:style style:name="表格1.1" style:family="table-row">
      <style:table-row-properties style:min-row-height="1.47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536cm" fo:keep-together="always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80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31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2.00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004cm" fo:keep-together="always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501cm" fo:keep-together="always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2.312cm" fo:keep-together="always"/>
    </style:style>
    <style:style style:name="表格1.E1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新細明體1"/>
    </style:style>
    <style:style style:name="P3" style:family="paragraph" style:parent-style-name="Standard">
      <style:paragraph-properties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5" style:family="paragraph" style:parent-style-name="Standard">
      <style:paragraph-properties fo:line-height="0.353cm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7" style:family="paragraph" style:parent-style-name="Standard">
      <style:paragraph-properties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8" style:family="paragraph" style:parent-style-name="Standard">
      <style:paragraph-properties fo:line-height="0.353cm"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0" style:family="paragraph" style:parent-style-name="Standard">
      <style:paragraph-properties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1" style:family="paragraph" style:parent-style-name="Standard">
      <style:paragraph-properties fo:line-height="0.353cm"/>
      <style:text-properties style:font-name="華康楷書體W5" fo:font-size="10pt" style:font-name-asian="華康楷書體W5" style:font-size-asian="10pt" style:font-size-complex="10pt"/>
    </style:style>
    <style:style style:name="P12" style:family="paragraph" style:parent-style-name="Standard">
      <style:paragraph-properties fo:line-height="0.353cm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13" style:family="paragraph" style:parent-style-name="Standard">
      <style:paragraph-properties style:snap-to-layout-grid="false"/>
      <style:text-properties style:font-name="華康楷書體W5" fo:font-size="10pt" style:letter-kerning="true" style:font-name-asian="華康楷書體W5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華康楷書體W5" fo:font-size="10pt" style:letter-kerning="true" style:font-name-asian="華康楷書體W5" style:font-size-asian="10pt" style:font-size-complex="10pt"/>
    </style:style>
    <style:style style:name="P15" style:family="paragraph" style:parent-style-name="Standard" style:master-page-name="Standard">
      <style:paragraph-properties fo:margin-left="-0.635cm" fo:margin-right="-0.907cm" fo:line-height="0.706cm" fo:text-indent="4.449cm" style:auto-text-indent="false" style:page-number="auto"/>
    </style:style>
    <style:style style:name="P16" style:family="paragraph" style:parent-style-name="Standard">
      <style:paragraph-properties fo:margin-left="0cm" fo:margin-right="0cm" fo:text-indent="4.445cm" style:auto-text-indent="false">
        <style:tab-stops>
          <style:tab-stop style:position="3.493cm"/>
          <style:tab-stop style:position="3.81cm"/>
          <style:tab-stop style:position="4.7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.953cm" fo:line-height="0.882cm" fo:text-indent="0.988cm" style:auto-text-indent="false">
        <style:tab-stops>
          <style:tab-stop style:position="17.78cm"/>
        </style:tab-stops>
      </style:paragraph-properties>
    </style:style>
    <style:style style:name="P18" style:family="paragraph" style:parent-style-name="Standard">
      <style:paragraph-properties fo:margin-left="0cm" fo:margin-right="0.953cm" fo:line-height="0.882cm" fo:text-indent="0.988cm" style:auto-text-indent="false">
        <style:tab-stops>
          <style:tab-stop style:position="17.78cm"/>
        </style:tab-stops>
      </style:paragraph-properties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-0.191cm" fo:line-height="0.494cm" fo:text-indent="0cm" style:auto-text-indent="false"/>
    </style:style>
    <style:style style:name="P20" style:family="paragraph" style:parent-style-name="Standard">
      <style:paragraph-properties fo:margin-left="0cm" fo:margin-right="-0.191cm" fo:line-height="0.494cm" fo:text-indent="0cm" style:auto-text-indent="false"/>
      <style:text-properties style:font-name="Century Schoolbook" style:font-name-complex="Century Schoolbook" style:font-size-complex="10pt"/>
    </style:style>
    <style:style style:name="P21" style:family="paragraph" style:parent-style-name="Standard">
      <style:paragraph-properties fo:margin-left="-0.169cm" fo:margin-right="-0.16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085cm" fo:margin-right="-0.085cm" fo:text-align="center" style:justify-single-word="false" fo:text-indent="0cm" style:auto-text-indent="false"/>
      <style:text-properties style:font-name="華康楷書體W5" fo:font-size="10pt" style:font-name-asian="華康楷書體W5" style:font-size-asian="10pt" style:font-size-complex="10pt"/>
    </style:style>
    <style:style style:name="P23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/>
      <style:text-properties style:font-name="華康楷書體W5" fo:font-size="10pt" style:font-name-asian="華康楷書體W5" style:font-size-asian="10pt" style:font-size-complex="10pt"/>
    </style:style>
    <style:style style:name="P24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25" style:family="paragraph" style:parent-style-name="Standard">
      <style:paragraph-properties fo:margin-left="-0.085cm" fo:margin-right="-0.085cm" fo:line-height="0.353cm" fo:text-indent="0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26" style:family="paragraph" style:parent-style-name="Standard">
      <style:paragraph-properties fo:margin-left="-0.085cm" fo:margin-right="-0.085cm" fo:line-height="0.353cm" fo:text-indent="0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27" style:family="paragraph" style:parent-style-name="Standard">
      <style:paragraph-properties fo:margin-left="0cm" fo:margin-right="-0.085cm" fo:line-height="0.353cm" fo:text-indent="0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28" style:family="paragraph" style:parent-style-name="Standard">
      <style:paragraph-properties fo:margin-left="0cm" fo:margin-right="-1.224cm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="細明體" style:font-name-asian="細明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/>
    </style:style>
    <style:style style:name="T10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新細明體1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15" style:family="text">
      <style:text-properties style:font-name="標楷體" style:text-underline-style="dotted" style:text-underline-width="auto" style:text-underline-color="font-color" style:font-name-asian="標楷體"/>
    </style:style>
    <style:style style:name="T16" style:family="text">
      <style:text-properties style:font-name="標楷體" style:text-underline-style="dotted" style:text-underline-width="auto" style:text-underline-color="font-color" style:font-name-asian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style:font-size-complex="14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3pt" fo:font-weight="bold" style:font-name-asian="標楷體" style:font-size-asian="13pt" style:font-weight-asian="bold" style:font-weight-complex="bold"/>
    </style:style>
    <style:style style:name="T25" style:family="text">
      <style:text-properties style:font-name="Century Schoolbook" style:font-name-asian="華康楷書體W5" style:font-name-complex="Century Schoolbook" style:font-size-complex="10pt"/>
    </style:style>
    <style:style style:name="T26" style:family="text">
      <style:text-properties style:font-name="Century Schoolbook" style:font-name-asian="Century Schoolbook" style:font-name-complex="Century Schoolbook" style:font-size-complex="10pt"/>
    </style:style>
    <style:style style:name="T27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28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29" style:family="text">
      <style:text-properties style:font-name-asian="華康楷書體W5"/>
    </style:style>
    <style:style style:name="T30" style:family="text">
      <style:text-properties style:font-name-complex="Century Schoolbook"/>
    </style:style>
    <style:style style:name="T31" style:family="text">
      <style:text-properties style:font-name-asian="Century Schoolbook"/>
    </style:style>
    <style:style style:name="T32" style:family="text">
      <style:text-properties fo:font-size="10pt" style:letter-kerning="true" style:font-size-asian="10pt" style:font-size-complex="10pt"/>
    </style:style>
    <style:style style:name="T33" style:family="text">
      <style:text-properties style:letter-kerning="true"/>
    </style:style>
    <style:style style:name="T34" style:family="text">
      <style:text-properties fo:letter-spacing="0.018cm"/>
    </style:style>
    <style:style style:name="T35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36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37" style:family="text">
      <style:text-properties style:font-name="華康楷書體W5" fo:font-size="10pt" style:font-name-asian="華康楷書體W5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"/></text:span><text:span text:style-name="T2">勞工退休準備金合併聲明書</text:span><text:span text:style-name="T1"> </text:span><text:span text:style-name="T3"><text:s text:c="8"/></text:span></text:p>
      <text:p text:style-name="P16">(申請日期：中華民國　　年　　月　　日)</text:p>
      <text:p text:style-name="P17"><text:span text:style-name="T17">本二事業單位（即立聲明書人）業經</text:span><text:span text:style-name="T10"> <text:s text:c="3"/></text:span><text:span text:style-name="T10"><text:s/></text:span><text:span text:style-name="T10"><text:s text:c="2"/></text:span><text:span text:style-name="T10"><text:s text:c="5"/></text:span><text:span text:style-name="T10"><text:s/></text:span><text:span text:style-name="T17">縣（市）政府</text:span><text:span text:style-name="T10"> <text:s text:c="2"/></text:span><text:span text:style-name="T10"><text:s/></text:span><text:span text:style-name="T10"><text:s/></text:span><text:span text:style-name="T17">年</text:span><text:span text:style-name="T10"> <text:s text:c="2"/></text:span><text:span text:style-name="T10"><text:s/></text:span><text:span text:style-name="T10"><text:s/></text:span><text:span text:style-name="T17">月</text:span><text:span text:style-name="T10"> <text:s text:c="3"/></text:span><text:span text:style-name="T17">日第</text:span><text:span text:style-name="T10"> <text:s text:c="5"/></text:span><text:span text:style-name="T10"><text:s text:c="2"/></text:span><text:span text:style-name="T10"><text:s text:c="4"/></text:span><text:span text:style-name="T10"><text:s/></text:span><text:span text:style-name="T10"><text:s/></text:span><text:span text:style-name="T17">號函核准合併，茲請　貴公司將</text:span><text:span text:style-name="T20">消滅公司</text:span><text:span text:style-name="T17">勞工退休準備金監督委員會（專戶統一編號：</text:span><text:span text:style-name="T10"> <text:s text:c="3"/></text:span><text:span text:style-name="T10"><text:s/></text:span><text:span text:style-name="T10"><text:s/></text:span><text:span text:style-name="T10"><text:s/></text:span><text:span text:style-name="T10"><text:s/></text:span><text:span text:style-name="T10"><text:s text:c="4"/></text:span><text:span text:style-name="T10"><text:s/></text:span><text:span text:style-name="T17">）原提撥之勞工退休準備金帳上餘額轉入</text:span><text:span text:style-name="T20">存續公司</text:span><text:span text:style-name="T17">勞工退休準備金監督委員會（專戶統一編號：</text:span><text:span text:style-name="T10"> <text:s/></text:span><text:span text:style-name="T10"><text:s/></text:span><text:span text:style-name="T10"><text:s text:c="2"/></text:span><text:span text:style-name="T10"><text:s text:c="8"/></text:span><text:span text:style-name="T17">）帳戶內。</text:span></text:p>
      <text:p text:style-name="P17"><text:span text:style-name="T17">又，合併完成日期之後，若</text:span><text:span text:style-name="T20">消滅公司</text:span><text:span text:style-name="T17">勞工退休準備金監督委員會尚有提撥金額存入，立聲明書人當</text:span><text:span text:style-name="T18">儘速</text:span><text:span text:style-name="T17">將</text:span><text:span text:style-name="T9">存款單第一聯正本收據送請</text:span><text:span text:style-name="T21"> <text:s/></text:span><text:span text:style-name="T17">貴公司憑以改立為</text:span><text:span text:style-name="T20">存續公司</text:span><text:span text:style-name="T17">勞工退休準備金監督委員會</text:span><text:span text:style-name="T9">存款單第一聯正本收據</text:span><text:span text:style-name="T17">暨辦理轉帳</text:span><text:span text:style-name="T9">事宜，併此聲明</text:span><text:span text:style-name="T17">。</text:span></text:p>
      <text:p text:style-name="P18">此　致</text:p>
      <text:p text:style-name="P1"><text:span text:style-name="T23">臺灣銀行股份有限公司　　</text:span><text:span text:style-name="T19">存照</text:span></text:p>
      <text:p text:style-name="P2">立聲明書人：(請蓋原留存印鑑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Standard"><text:span text:style-name="T12">一、</text:span><text:span text:style-name="T14">消 滅 公 司</text:span><text:span text:style-name="T12">:</text:span><text:span text:style-name="T7"> （</text:span><text:span text:style-name="T6">監督委員會專戶統一編號：</text:span><text:span text:style-name="T15"> <text:s/></text:span><text:span text:style-name="T15"><text:s text:c="10"/></text:span><text:span text:style-name="T15"><text:s/></text:span><text:span text:style-name="T15"><text:s text:c="10"/>）</text:span></text:p>
            <text:p text:style-name="P19"><text:span text:style-name="T25">聯絡人員及電話：</text:span><text:span text:style-name="T26"> <text:s text:c="12"/></text:span><text:span text:style-name="T25">聯絡地址：</text:span><text:span text:style-name="T26"> <text:s text:c="26"/>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雇　　　　　　　主</text:p>
          </table:table-cell>
          <table:covered-table-cell/>
          <table:table-cell table:style-name="表格1.A1" office:value-type="string">
            <text:p text:style-name="P21"><text:span text:style-name="T35">勞 工 退 休 準 備 金</text:span><text:span text:style-name="T35"> </text:span><text:span text:style-name="T35">監 督 委 員 會</text:span></text:p>
          </table:table-cell>
          <table:table-cell table:style-name="表格1.A1" office:value-type="string">
            <text:p text:style-name="P22">主 　　任　 　委　 　員</text:p>
          </table:table-cell>
          <table:table-cell table:style-name="表格1.E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8"/>
          </table:table-cell>
          <table:covered-table-cell/>
          <table:table-cell table:style-name="表格1.A3" table:number-rows-spanned="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＊請蓋原留存印鑑</text:p>
          </table:table-cell>
          <table:table-cell table:style-name="表格1.D3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7"/>
          </table:table-cell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3">副 　主　 任 　委 　員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.E5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><text:span text:style-name="T12">二、</text:span><text:span text:style-name="T14">存 續 公 司</text:span><text:span text:style-name="T12">：</text:span><text:span text:style-name="T7">（</text:span><text:span text:style-name="T6">監督委員會專戶統一編號：</text:span><text:span text:style-name="T15"> <text:s/></text:span><text:span text:style-name="T15"><text:s text:c="16"/></text:span><text:span text:style-name="T15"><text:s/></text:span><text:span text:style-name="T15"><text:s text:c="7"/></text:span><text:span text:style-name="T15"><text:s/></text:span><text:span text:style-name="T7">）</text:span></text:p>
            <text:p text:style-name="P20"><text:span text:style-name="T29">聯絡人員及電話：</text:span><text:span text:style-name="T31"> <text:s text:c="38"/></text:span><text:span text:style-name="T29">傳真：</text:span><text:span text:style-name="T31"> 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雇　　　　　　　主</text:p>
          </table:table-cell>
          <table:table-cell table:style-name="表格1.A1" table:number-columns-spanned="2" office:value-type="string">
            <text:p text:style-name="P21"><text:span text:style-name="T35">勞 工 退 休 準 備 金</text:span><text:span text:style-name="T35"> </text:span><text:span text:style-name="T35">監 督 委 員 會</text:span></text:p>
          </table:table-cell>
          <table:covered-table-cell/>
          <table:table-cell table:style-name="表格1.A1" office:value-type="string">
            <text:p text:style-name="P22">主 　　任　 　委　 　員</text:p>
          </table:table-cell>
          <table:table-cell table:style-name="表格1.E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D3" table:number-rows-spanned="3" table:number-columns-spanned="2" office:value-type="string">
            <text:p text:style-name="P8"/>
          </table:table-cell>
          <table:covered-table-cell/>
          <table:table-cell table:style-name="表格1.D3" table:number-rows-spanned="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>＊請蓋原留存印鑑</text:p>
          </table:table-cell>
          <table:table-cell table:style-name="表格1.D3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1.E8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23">副 　主　 任 　委 　員</text:p>
          </table:table-cell>
          <table:table-cell table:style-name="表格1.E9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3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E10" table:number-columns-spanned="2" office:value-type="string">
            <text:p text:style-name="P7"/>
          </table:table-cell>
          <table:covered-table-cell/>
        </table:table-row>
      </table:table>
      <text:p text:style-name="P28">勞基給付科　　　經辦∕驗印　　　　　覆核　　　　　主管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ungsuh" fo:font-family="Gungsuh" style:font-family-generic="roman" style:font-pitch="variable" style:font-name-complex="Gungsuh" style:font-family-complex="Gungsuh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1.905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勞工退休金申請書(申請日：中華民國　　年　　月　　日)</dc:title>
    <meta:initial-creator>user</meta:initial-creator>
    <meta:creation-date>2011-10-19T11:36:00</meta:creation-date>
    <dc:creator>LD0067008</dc:creator>
    <dc:date>2011-10-19T11:38:00</dc:date>
    <meta:print-date>2003-12-26T11:52:00</meta:print-date>
    <meta:editing-cycles>3</meta:editing-cycles>
    <meta:editing-duration>PT2M</meta:editing-duration>
    <meta:document-statistic meta:table-count="1" meta:image-count="0" meta:object-count="0" meta:page-count="2" meta:paragraph-count="22" meta:word-count="412" meta:character-count="726" meta:non-whitespace-character-count="412"/>
    <meta:generator>LibreOffice/5.1.2.2$Windows_x86 LibreOffice_project/d3bf12ecb743fc0d20e0be0c58ca359301eb705f</meta:generator>
    <meta:user-defined meta:name="ContentType">文件</meta:user-defined>
  </office:meta>
</office:document-meta>
</file>