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75cm" fo:margin-left="-0.22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1.61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2.124cm"/>
    </style:style>
    <style:style style:name="表格1.I" style:family="table-column">
      <style:table-column-properties style:column-width="2.122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5.398cm"/>
    </style:style>
    <style:style style:name="表格1.L" style:family="table-column">
      <style:table-column-properties style:column-width="1.667cm"/>
    </style:style>
    <style:style style:name="表格1.1" style:family="table-row">
      <style:table-row-properties style:min-row-height="1.4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282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1.80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2.033cm" style:type="center"/>
        </style:tab-stops>
      </style:paragraph-properties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 style:master-page-name="Standard">
      <style:paragraph-properties fo:margin-left="4.233cm" fo:margin-right="0cm" fo:text-indent="0.847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808080" fo:language="zh" fo:country="TW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6"/></text:span><text:span text:style-name="T9">（事業單位名稱）</text:span>資遣費發放證明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office:value-type="string">
            <text:p text:style-name="P1">出生年月日</text:p>
          </table:table-cell>
          <table:table-cell table:style-name="表格1.A1" table:number-rows-spanned="2" office:value-type="string">
            <text:p text:style-name="P1">到職日</text:p>
          </table:table-cell>
          <table:table-cell table:style-name="表格1.A1" table:number-rows-spanned="2" office:value-type="string">
            <text:p text:style-name="P1">新制開始日</text:p>
          </table:table-cell>
          <table:table-cell table:style-name="表格1.A1" table:number-rows-spanned="2" office:value-type="string">
            <text:p text:style-name="P1">資遣日</text:p>
          </table:table-cell>
          <table:table-cell table:style-name="表格1.A1" table:number-rows-spanned="2" office:value-type="string">
            <text:p text:style-name="P1">平均</text:p>
            <text:p text:style-name="P1">工資</text:p>
          </table:table-cell>
          <table:table-cell table:style-name="表格1.B1" office:value-type="string">
            <text:p text:style-name="P1">舊制年資</text:p>
          </table:table-cell>
          <table:table-cell table:style-name="表格1.B1" office:value-type="string">
            <text:p text:style-name="P1">新制年資</text:p>
          </table:table-cell>
          <table:table-cell table:style-name="表格1.A1" table:number-rows-spanned="2" office:value-type="string">
            <text:p text:style-name="P1">新舊制</text:p>
            <text:p text:style-name="P1">資遣費</text:p>
            <text:p text:style-name="P1">應領金額</text:p>
          </table:table-cell>
          <table:table-cell table:style-name="表格1.B1" office:value-type="string">
            <text:p text:style-name="P4">資遣費</text:p>
            <text:p text:style-name="P4">已發放金額</text:p>
          </table:table-cell>
          <table:table-cell table:style-name="表格1.B1" office:value-type="string">
            <text:p text:style-name="P1">地址</text:p>
          </table:table-cell>
          <table:table-cell table:style-name="表格1.L1" table:number-rows-spanned="2" office:value-type="string">
            <text:p text:style-name="P1">簽章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身份證字號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舊制</text:p>
            <text:p text:style-name="P5">資遣費</text:p>
          </table:table-cell>
          <table:table-cell table:style-name="表格1.B2" office:value-type="string">
            <text:p text:style-name="P5">新制</text:p>
            <text:p text:style-name="P5">資遣費</text:p>
          </table:table-cell>
          <table:covered-table-cell/>
          <table:table-cell table:style-name="表格1.B2" office:value-type="string">
            <text:p text:style-name="P1">未發放金額</text:p>
          </table:table-cell>
          <table:table-cell table:style-name="表格1.B2" office:value-type="string">
            <text:p text:style-name="P1">電話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"/>
          </table:table-cell>
          <table:table-cell table:style-name="表格1.B4" office:value-type="string">
            <text:p text:style-name="P7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12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備註</text:p>
          </table:table-cell>
          <table:table-cell table:style-name="表格1.L3" table:number-columns-spanned="11" office:value-type="string">
            <text:p text:style-name="P8"><text:span text:style-name="T5">(一)本表一式二份，請自行影印，並加蓋公司大小章。 </text:span></text:p>
            <text:p text:style-name="P8"><text:span text:style-name="T5">(二)</text:span><text:span text:style-name="T7">平均工資</text:span><text:span text:style-name="T5">：謂計算資遣當日前6個月工資總額直接除6所得之金額</text:span><text:span text:style-name="T5">。</text:span><text:span text:style-name="T5"> </text:span></text:p>
            <text:p text:style-name="P8"><text:span text:style-name="T5">(三)</text:span><text:span text:style-name="T7">舊制年資之資遣費</text:span><text:span text:style-name="T5">：每滿1年發給相當於1個月平均工資之資遣費</text:span><text:span text:style-name="T5">，依前項計算之剩餘月數，或工作未滿</text:span><text:span text:style-name="T5">1</text:span><text:span text:style-name="T5">年者，</text:span><text:span text:style-name="T5">以比例計給之</text:span><text:span text:style-name="T5">，未滿</text:span><text:span text:style-name="T5">1</text:span><text:span text:style-name="T5">個月以</text:span><text:span text:style-name="T5">1</text:span><text:span text:style-name="T5">個月計。</text:span><text:span text:style-name="T5">(勞基法第17條)</text:span></text:p>
            <text:p text:style-name="P9"><text:span text:style-name="T5">(四)</text:span><text:span text:style-name="T7">新制年資之資遣費</text:span><text:span text:style-name="T5">：每滿1年發給二分之1個月之平均工資，未滿1年者，以比例計給;最高以發給六個月平均工資為限。(勞工退休金條例第12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101cm" fo:margin-right="1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(事業單位)資遣費發放證明清冊</dc:title>
    <meta:initial-creator>user</meta:initial-creator>
    <meta:creation-date>2009-03-10T15:12:00</meta:creation-date>
    <dc:creator>User</dc:creator>
    <dc:date>2021-01-02T10:38:00</dc:date>
    <meta:print-date>2009-03-23T16:04:00</meta:print-date>
    <meta:editing-cycles>11</meta:editing-cycles>
    <meta:editing-duration>PT9M</meta:editing-duration>
    <meta:document-statistic meta:table-count="1" meta:image-count="0" meta:object-count="0" meta:page-count="1" meta:paragraph-count="30" meta:word-count="300" meta:character-count="321" meta:non-whitespace-character-count="303"/>
    <meta:generator>LibreOffice/5.1.2.2$Windows_x86 LibreOffice_project/d3bf12ecb743fc0d20e0be0c58ca359301eb705f</meta:generator>
  </office:meta>
</office:document-meta>
</file>