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2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7f7f7f"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32pt" style:font-name-asian="標楷體" style:font-size-asian="32pt" style:font-name-complex="標楷體" style:font-size-complex="32pt"/>
    </style:style>
    <style:style style:name="T2" style:family="text">
      <style:text-properties style:font-name="標楷體" fo:font-size="9pt" style:font-name-asian="標楷體" style:font-size-asian="9pt" style:font-name-complex="標楷體" style:font-size-complex="9pt"/>
    </style:style>
    <style:style style:name="T3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fo:color="#000000" style:font-name="標楷體" fo:font-size="16pt" fo:language="zh" fo:country="TW" style:letter-kerning="true" style:font-name-asian="標楷體" style:font-size-asian="16pt" style:font-name-complex="細明體" style:font-size-complex="16pt"/>
    </style:style>
    <style:style style:name="T6" style:family="text">
      <style:text-properties fo:color="#808080" style:font-name="標楷體" fo:font-size="20pt" style:font-name-asian="標楷體" style:font-size-asian="20pt" style:font-name-complex="標楷體" style:font-size-complex="20pt"/>
    </style:style>
    <style:style style:name="T7" style:family="text">
      <style:text-properties fo:color="#7f7f7f"/>
    </style:style>
    <style:style style:name="T8" style:family="text">
      <style:text-properties fo:color="#7f7f7f" style:font-name="標楷體" fo:font-size="20pt" style:font-name-asian="標楷體" style:font-size-asian="20pt" style:font-name-complex="標楷體" style:font-size-complex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切 結 書</text:span></text:p>
      <text:p text:style-name="P1"/>
      <text:p text:style-name="Standard"><text:span text:style-name="T3"><text:s text:c="25"/>(事業單位名稱)</text:span><text:span text:style-name="T5"> </text:span><text:span text:style-name="T4">因目前係負責人及無酬家屬執業，未僱用適用勞動基準法退休金制度（舊制）之工作年資勞工，特此切結，以茲證明。如有不實，願負法律上之責任。</text:span></text:p>
      <text:p text:style-name="P4"/>
      <text:p text:style-name="P2">此致</text:p>
      <text:p text:style-name="P2">高雄市政府</text:p>
      <text:p text:style-name="P4"/>
      <text:p text:style-name="P2"><draw:frame draw:style-name="fr1" draw:name="框架1" text:anchor-type="char" svg:x="12.674cm" svg:y="-0.026cm" svg:width="2.593cm" svg:height="2.593cm" draw:z-index="2"><draw:text-box><text:p text:style-name="P5"/><text:p text:style-name="P5">單位戳記</text:p></draw:text-box></draw:frame>　　事業單位名稱：</text:p>
      <text:p text:style-name="Standard"><draw:frame draw:style-name="fr1" draw:name="框架2" text:anchor-type="char" svg:x="15.531cm" svg:y="-0.026cm" svg:width="1.323cm" svg:height="1.323cm" draw:z-index="1"><draw:text-box><text:p text:style-name="P5">印</text:p></draw:text-box></draw:frame><text:span text:style-name="T6">　　</text:span><text:span text:style-name="T4">立切結書暨負責人姓名：</text:span></text:p>
      <text:p text:style-name="Standard"><text:span text:style-name="T4">　　身分證字號：</text:span></text:p>
      <text:p text:style-name="P2">　　詳細地址：</text:p>
      <text:p text:style-name="P2">　　聯絡電話：</text:p>
      <text:p text:style-name="P2"/>
      <text:p text:style-name="Standard"><draw:frame draw:style-name="fr1" draw:name="框架3" text:anchor-type="char" svg:x="15.536cm" svg:y="-0.026cm" svg:width="1.323cm" svg:height="1.323cm" draw:z-index="0"><draw:text-box><text:p text:style-name="P5">印</text:p></draw:text-box></draw:frame><text:span text:style-name="T4">　　以上切結屬實；被保險人：</text:span></text:p>
      <text:p text:style-name="Standard"><text:span text:style-name="T4">　　身分證字號：</text:span></text:p>
      <text:p text:style-name="P2"/>
      <text:p text:style-name="P6">(※請檢附被保險人身分證正反面影本)</text:p>
      <text:p text:style-name="P3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586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結 書</dc:title>
    <meta:initial-creator>windows xp</meta:initial-creator>
    <meta:creation-date>2014-02-14T17:04:00</meta:creation-date>
    <dc:creator>user</dc:creator>
    <dc:date>2018-07-09T18:05:00</dc:date>
    <meta:print-date>2014-02-17T14:03:00</meta:print-date>
    <meta:editing-cycles>6</meta:editing-cycles>
    <meta:editing-duration>PT5M</meta:editing-duration>
    <meta:document-statistic meta:table-count="0" meta:image-count="0" meta:object-count="0" meta:page-count="1" meta:paragraph-count="16" meta:word-count="166" meta:character-count="218" meta:non-whitespace-character-count="167"/>
    <meta:generator>LibreOffice/5.1.2.2$Windows_x86 LibreOffice_project/d3bf12ecb743fc0d20e0be0c58ca359301eb705f</meta:generator>
  </office:meta>
</office:document-meta>
</file>