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line-height="0.529cm"/>
      <style:text-properties fo:color="#000000"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line-height="0.529cm" fo:text-align="end" style:justify-single-word="false"/>
      <style:text-properties fo:color="#000000" fo:font-size="14pt" fo:font-weight="normal" style:font-size-asian="14pt" style:font-weight-asian="normal" style:font-size-complex="14pt"/>
    </style:style>
    <style:style style:name="P4" style:family="paragraph" style:parent-style-name="Standard">
      <style:paragraph-properties fo:line-height="0.635cm"/>
      <style:text-properties fo:color="#000000" fo:font-size="14pt" fo:letter-spacing="-0.018cm" style:text-underline-style="solid" style:text-underline-width="auto" style:text-underline-color="font-color" fo:font-weight="normal" style:font-size-asian="14pt" style:font-weight-asian="normal" style:font-size-complex="14pt"/>
    </style:style>
    <style:style style:name="P5" style:family="paragraph" style:parent-style-name="Standard">
      <style:paragraph-properties fo:line-height="0.635cm" style:snap-to-layout-grid="false"/>
      <style:text-properties fo:color="#000000" fo:font-size="14pt" fo:letter-spacing="-0.018cm" style:text-underline-style="solid" style:text-underline-width="auto" style:text-underline-color="font-color" fo:font-weight="normal" style:font-size-asian="14pt" style:font-weight-asian="normal" style:font-size-complex="14pt"/>
    </style:style>
    <style:style style:name="P6" style:family="paragraph" style:parent-style-name="Standard">
      <style:paragraph-properties fo:line-height="0.635cm" style:snap-to-layout-grid="false"/>
      <style:text-properties fo:color="#000000" fo:font-size="14pt" fo:letter-spacing="-0.018cm" fo:font-weight="normal" style:font-size-asian="14pt" style:font-weight-asian="normal" style:font-size-complex="14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 style:master-page-name="Standard">
      <style:paragraph-properties fo:margin-top="0.953cm" fo:margin-bottom="0cm" loext:contextual-spacing="false" style:line-height-at-least="0.423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.127cm" fo:margin-bottom="0cm" loext:contextual-spacing="false" style:line-height-at-least="0.423cm" style:snap-to-layout-grid="false"/>
    </style:style>
    <style:style style:name="P12" style:family="paragraph" style:parent-style-name="Standard">
      <style:paragraph-properties fo:margin-top="0.127cm" fo:margin-bottom="0cm" loext:contextual-spacing="false" style:line-height-at-least="0.423cm" style:snap-to-layout-grid="false"/>
      <style:text-properties fo:color="#000000" fo:font-size="14pt" fo:font-weight="normal" style:font-size-asian="14pt" style:font-weight-asian="normal" style:font-name-complex="標楷體" style:font-size-complex="14pt"/>
    </style:style>
    <style:style style:name="P13" style:family="paragraph" style:parent-style-name="Standard">
      <style:paragraph-properties fo:margin-top="0.127cm" fo:margin-bottom="0cm" loext:contextual-spacing="false" style:line-height-at-least="0.423cm" style:snap-to-layout-grid="false"/>
      <style:text-properties fo:color="#000000" fo:font-size="18pt" style:font-size-asian="18pt" style:font-size-complex="18pt"/>
    </style:style>
    <style:style style:name="P14" style:family="paragraph" style:parent-style-name="Standard">
      <style:paragraph-properties fo:margin-left="0cm" fo:margin-right="0cm" fo:margin-top="0.127cm" fo:margin-bottom="0cm" loext:contextual-spacing="false" style:line-height-at-least="0.423cm" fo:text-indent="0.977cm" style:auto-text-indent="false" style:snap-to-layout-grid="false"/>
    </style:style>
    <style:style style:name="P15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0.529cm"/>
      <style:text-properties fo:color="#000000" fo:font-size="18pt" style:font-size-asian="18pt" style:font-size-complex="18pt"/>
    </style:style>
    <style:style style:name="P17" style:family="paragraph" style:parent-style-name="Standard">
      <style:paragraph-properties fo:margin-top="0.318cm" fo:margin-bottom="0cm" loext:contextual-spacing="false" fo:line-height="0.706cm"/>
      <style:text-properties fo:color="#000000" fo:font-size="14pt" fo:font-weight="normal" style:font-size-asian="14pt" style:font-weight-asian="normal" style:font-size-complex="14pt"/>
    </style:style>
    <style:style style:name="P18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color="#000000" fo:font-size="14pt" fo:font-weight="normal" style:font-size-asian="14pt" style:font-weight-asian="normal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706cm"/>
    </style:style>
    <style:style style:name="P20" style:family="paragraph" style:parent-style-name="Standard">
      <style:paragraph-properties fo:margin-left="0cm" fo:margin-right="0cm" fo:line-height="0.529cm" fo:text-indent="1.129cm" style:auto-text-indent="false"/>
      <style:text-properties fo:color="#000000" fo:font-size="16pt" fo:font-weight="normal" style:font-size-asian="16pt" style:font-weight-asian="normal" style:font-size-complex="16pt"/>
    </style:style>
    <style:style style:name="P21" style:family="paragraph" style:parent-style-name="Standard">
      <style:paragraph-properties fo:margin-top="0.635cm" fo:margin-bottom="0cm" loext:contextual-spacing="false" fo:text-align="justify" fo:text-align-last="justify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 fo:font-size="18pt" fo:font-weight="normal" style:font-size-asian="18pt" style:font-weight-asian="normal" style:font-size-complex="18pt"/>
    </style:style>
    <style:style style:name="T4" style:family="text">
      <style:text-properties fo:color="#000000" fo:font-size="14pt" fo:font-weight="normal" style:font-size-asian="14pt" style:font-weight-asian="normal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/>
    </style:style>
    <style:style style:name="T6" style:family="text">
      <style:text-properties fo:color="#000000" fo:font-size="14pt" fo:font-weight="normal" style:font-size-asian="14pt" style:font-weight-asian="normal" style:font-name-complex="標楷體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8" style:family="text">
      <style:text-properties fo:color="#000000" fo:font-size="14pt" fo:letter-spacing="-0.021cm" fo:font-weight="normal" style:font-size-asian="14pt" style:font-weight-asian="normal" style:font-size-complex="14pt"/>
    </style:style>
    <style:style style:name="T9" style:family="text">
      <style:text-properties fo:color="#000000" fo:font-size="14pt" fo:letter-spacing="-0.021cm" fo:font-weight="normal" style:font-size-asian="14pt" style:font-weight-asian="normal" style:font-size-complex="14pt"/>
    </style:style>
    <style:style style:name="T10" style:family="text">
      <style:text-properties fo:color="#000000" fo:font-size="14pt" fo:letter-spacing="-0.021cm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1" style:family="text">
      <style:text-properties fo:color="#000000" fo:font-size="14pt" fo:letter-spacing="-0.018cm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000000" fo:font-size="14pt" fo:letter-spacing="-0.018cm" fo:font-weight="normal" style:font-size-asian="14pt" style:font-weight-asian="normal" style:font-size-complex="14pt"/>
    </style:style>
    <style:style style:name="T13" style:family="text">
      <style:text-properties fo:color="#000000" fo:font-size="14pt" fo:letter-spacing="-0.018cm" style:font-size-asian="14pt" style:font-size-complex="14pt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94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投保/提繳單位查詢服務單</text:span></text:p>
      <text:p text:style-name="P3"/>
      <text:p text:style-name="P14"><text:span text:style-name="T4">本單位因向</text:span><text:span text:style-name="T7">高雄市政府勞工局</text:span><text:span text:style-name="T4">辦理勞工退休金（舊制）業務需要，擬申請下列文件，請惠予提供。</text:span></text:p>
      <text:p text:style-name="P15"><text:span text:style-name="T6">□</text:span><text:span text:style-name="T4">勞工保險局投保單位被保險人名冊</text:span><text:span text:style-name="T4">94年6月</text:span><text:span text:style-name="T4">及【 <text:s text:c="2"/>年 <text:s text:c="2"/>月】</text:span></text:p>
      <text:p text:style-name="P15"><text:span text:style-name="T6">□</text:span><text:span text:style-name="T4">勞工保險被保險人投保資料表（明細）</text:span><text:span text:style-name="T4">94年6月</text:span><text:span text:style-name="T4">及【 <text:s text:c="2"/>年 <text:s text:c="2"/>月】</text:span></text:p>
      <text:p text:style-name="P11"><text:span text:style-name="T6">□</text:span><text:span text:style-name="T4">員工適用新制之第一個月勞工保險局勞工退休金新制計算名冊【 <text:s text:c="2"/>年 <text:s text:c="2"/>月】</text:span></text:p>
      <text:p text:style-name="P12"><text:s text:c="26"/></text:p>
      <text:p text:style-name="P20">此致</text:p>
      <text:p text:style-name="P13"><text:span text:style-name="T15">□</text:span>勞工保險局高雄辦事處</text:p>
      <text:p text:style-name="P16"><text:span text:style-name="T15">□</text:span>勞工保險局台北總局</text:p>
      <text:p text:style-name="P2"/>
      <text:p text:style-name="P17"><draw:frame draw:style-name="fr1" draw:name="框架1" text:anchor-type="char" svg:x="11.192cm" svg:y="-0.026cm" svg:width="3.44cm" svg:height="2.558cm" draw:z-index="0"><draw:text-box><text:p text:style-name="P7"/></draw:text-box></draw:frame>投保單位證號：</text:p>
      <text:p text:style-name="P17"><draw:custom-shape text:anchor-type="char" draw:z-index="1" draw:style-name="gr1" draw:text-style-name="P22" svg:width="1.694cm" svg:height="1.553cm" svg:x="15.24cm" svg:y="0.247cm"><text:p/><draw:enhanced-geometry svg:viewBox="0 0 21600 21600" draw:type="rectangle" draw:enhanced-path="M 0 0 L 21600 0 21600 21600 0 21600 0 0 Z N"/></draw:custom-shape>投保單位名稱：</text:p>
      <text:p text:style-name="P17">負責人：</text:p>
      <text:p text:style-name="P17">經辦人：</text:p>
      <text:p text:style-name="P17">電話：</text:p>
      <text:p text:style-name="P19"><text:span text:style-name="T4">地址： <text:s text:c="36"/>(請加蓋投保單位及負責人印章)</text:span></text:p>
      <text:p text:style-name="P21"><text:span text:style-name="T4">中 華 民 國 <text:s/>年 <text:s/>月 <text:s/>日</text:span></text:p>
      <text:p text:style-name="P18">備註：</text:p>
      <text:p text:style-name="P1"><text:span text:style-name="T6">※</text:span><text:span text:style-name="T8">如欲查詢近</text:span><text:span text:style-name="T8">2</text:span><text:span text:style-name="T8">個月內之上開</text:span><text:span text:style-name="T4">勞工保險局投保單位被保險人名冊及勞工保險被保險人投保資料表（明細）</text:span><text:span text:style-name="T8">或94年7月以後之勞退金新制計算名冊，請就近向</text:span><text:span text:style-name="T10">勞保局高雄辦事處</text:span><text:span text:style-name="T8">申請。</text:span></text:p>
      <text:p text:style-name="P4"/>
      <text:p text:style-name="P8"><text:span text:style-name="T11">第一辦公室</text:span><text:span text:style-name="T12"> 電話：（07）727-5115；</text:span><text:span text:style-name="T8">地址：</text:span><text:span text:style-name="T8">802</text:span><text:span text:style-name="T8">高雄市苓雅區政南街</text:span><text:span text:style-name="T8">6號1樓 (行政院南部聯合服務中心1樓)</text:span></text:p>
      <text:p text:style-name="P5"/>
      <text:p text:style-name="P9"><text:span text:style-name="T11">第二辦公室</text:span><text:span text:style-name="T12"> 電話：（07）746-2500、746-2507</text:span><text:span text:style-name="T8">；地址：830高雄市鳳山區復興街6號（位於鳳山捷運站旁）</text:span></text:p>
      <text:p text:style-name="P6"/>
      <text:p text:style-name="P9"><text:span text:style-name="T12">如欲查詢</text:span><text:span text:style-name="T13">非屬</text:span><text:span text:style-name="T12">上開勞保（</text:span><text:span text:style-name="T4">勞工保險局投保單位被保險人名冊及勞工保險被保險人投保資料表（明細）</text:span><text:span text:style-name="T12">），則請郵寄向</text:span><text:span text:style-name="T11">勞保局台北總局</text:span><text:span text:style-name="T12">申請。</text:span></text:p>
      <text:p text:style-name="P6"><text:soft-page-break/>電話：（02）2396-1266分機3111；地址：10013台北市中正區羅斯福路1段4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cc0000" style:font-name="標楷體" fo:font-family="標楷體" style:font-family-generic="script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8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</dc:title>
    <dc:subject>投保/提繳單位委託書暨查詢服務單</dc:subject>
    <meta:keyword>行政院勞工委員會勞工保險局全球資訊網</meta:keyword>
    <meta:keyword>便民服務</meta:keyword>
    <meta:keyword>書表索取及範例</meta:keyword>
    <meta:keyword>其他</meta:keyword>
    <meta:keyword>投保/提繳單位委託書暨查詢服務單</meta:keyword>
    <meta:initial-creator>行政院勞工委員會勞工保險局</meta:initial-creator>
    <meta:creation-date>2017-08-01T12:01:00</meta:creation-date>
    <dc:creator>user</dc:creator>
    <dc:date>2021-12-07T16:07:00</dc:date>
    <meta:print-date>2014-02-17T14:26:00</meta:print-date>
    <meta:editing-cycles>3</meta:editing-cycles>
    <meta:editing-duration>PT1M</meta:editing-duration>
    <meta:document-statistic meta:table-count="0" meta:image-count="0" meta:object-count="0" meta:page-count="2" meta:paragraph-count="22" meta:word-count="469" meta:character-count="608" meta:non-whitespace-character-count="515"/>
    <meta:generator>LibreOffice/5.1.2.2$Windows_x86 LibreOffice_project/d3bf12ecb743fc0d20e0be0c58ca359301eb705f</meta:generator>
  </office:meta>
</office:document-meta>
</file>