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細明體" style:font-family-generic="swiss" style:font-pitch="variable"/>
    <style:font-face style:name="華康粗黑體" svg:font-family="華康粗黑體, 微軟正黑體" style:font-family-generic="modern"/>
  </office:font-face-decls>
  <office:automatic-styles>
    <style:style style:name="表格1" style:family="table">
      <style:table-properties style:width="16.616cm" table:align="left" style:writing-mode="lr-tb"/>
    </style:style>
    <style:style style:name="表格1.A" style:family="table-column">
      <style:table-column-properties style:column-width="3.175cm"/>
    </style:style>
    <style:style style:name="表格1.B" style:family="table-column">
      <style:table-column-properties style:column-width="13.44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926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 style:family="table">
      <style:table-properties style:width="16.828cm" fo:margin-left="0.953cm" table:align="left" style:writing-mode="lr-tb"/>
    </style:style>
    <style:style style:name="表格2.A" style:family="table-column">
      <style:table-column-properties style:column-width="8.361cm"/>
    </style:style>
    <style:style style:name="表格2.B" style:family="table-column">
      <style:table-column-properties style:column-width="1.058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07cm" fo:margin-left="-0.191cm" table:align="left" style:writing-mode="lr-tb"/>
    </style:style>
    <style:style style:name="表格3.A" style:family="table-column">
      <style:table-column-properties style:column-width="3.154cm"/>
    </style:style>
    <style:style style:name="表格3.B" style:family="table-column">
      <style:table-column-properties style:column-width="1.693cm"/>
    </style:style>
    <style:style style:name="表格3.C" style:family="table-column">
      <style:table-column-properties style:column-width="2.963cm"/>
    </style:style>
    <style:style style:name="表格3.D" style:family="table-column">
      <style:table-column-properties style:column-width="2.117cm"/>
    </style:style>
    <style:style style:name="表格3.E" style:family="table-column">
      <style:table-column-properties style:column-width="1.051cm"/>
    </style:style>
    <style:style style:name="表格3.F" style:family="table-column">
      <style:table-column-properties style:column-width="2.547cm"/>
    </style:style>
    <style:style style:name="表格3.G" style:family="table-column">
      <style:table-column-properties style:column-width="1.921cm"/>
    </style:style>
    <style:style style:name="表格3.H" style:family="table-column">
      <style:table-column-properties style:column-width="7.392cm"/>
    </style:style>
    <style:style style:name="表格3.I" style:family="table-column">
      <style:table-column-properties style:column-width="2.531cm"/>
    </style:style>
    <style:style style:name="表格3.J" style:family="table-column">
      <style:table-column-properties style:column-width="2.337cm"/>
    </style:style>
    <style:style style:name="表格3.1" style:family="table-row">
      <style:table-row-properties style:min-row-height="1.25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79cm" fo:keep-together="auto"/>
    </style:style>
    <style:style style:name="表格3.3" style:family="table-row">
      <style:table-row-properties style:min-row-height="1.401cm" fo:keep-together="auto"/>
    </style:style>
    <style:style style:name="表格3.A3" style:family="table-cell">
      <style:table-cell-properties style:vertical-align="middle" fo:padding-left="0.191cm" fo:padding-right="0.191cm" fo:padding-top="0cm" fo:padding-bottom="0cm" fo:border="0.5pt solid #000000" style:writing-mode="tb-rl"/>
    </style:style>
    <style:style style:name="表格3.B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402cm" fo:keep-together="auto"/>
    </style:style>
    <style:style style:name="表格4" style:family="table">
      <style:table-properties style:width="14.796cm" fo:margin-left="-0.191cm" table:align="left" style:writing-mode="lr-tb"/>
    </style:style>
    <style:style style:name="表格4.A" style:family="table-column">
      <style:table-column-properties style:column-width="2.096cm"/>
    </style:style>
    <style:style style:name="表格4.B" style:family="table-column">
      <style:table-column-properties style:column-width="2.858cm"/>
    </style:style>
    <style:style style:name="表格4.C" style:family="table-column">
      <style:table-column-properties style:column-width="2.54cm"/>
    </style:style>
    <style:style style:name="表格4.E" style:family="table-column">
      <style:table-column-properties style:column-width="4.7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96cm" fo:margin-left="-0.191cm" table:align="left" style:writing-mode="lr-tb"/>
    </style:style>
    <style:style style:name="表格5.A" style:family="table-column">
      <style:table-column-properties style:column-width="2.096cm"/>
    </style:style>
    <style:style style:name="表格5.B" style:family="table-column">
      <style:table-column-properties style:column-width="2.858cm"/>
    </style:style>
    <style:style style:name="表格5.C" style:family="table-column">
      <style:table-column-properties style:column-width="2.54cm"/>
    </style:style>
    <style:style style:name="表格5.E" style:family="table-column">
      <style:table-column-properties style:column-width="4.76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796cm" fo:margin-left="-0.191cm" table:align="left" style:writing-mode="lr-tb"/>
    </style:style>
    <style:style style:name="表格6.A" style:family="table-column">
      <style:table-column-properties style:column-width="2.096cm"/>
    </style:style>
    <style:style style:name="表格6.B" style:family="table-column">
      <style:table-column-properties style:column-width="2.858cm"/>
    </style:style>
    <style:style style:name="表格6.C" style:family="table-column">
      <style:table-column-properties style:column-width="2.54cm"/>
    </style:style>
    <style:style style:name="表格6.E" style:family="table-column">
      <style:table-column-properties style:column-width="4.76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style:line-height-at-least="0.423cm">
        <style:tab-stops/>
      </style:paragraph-properties>
      <style:text-properties fo:font-size="14pt" style:font-name-asian="標楷體" style:font-size-asian="14pt" style:font-size-complex="14pt"/>
    </style:style>
    <style:style style:name="P2" style:family="paragraph" style:parent-style-name="Footer">
      <style:paragraph-properties fo:margin-right="0cm" fo:line-height="0.882cm" fo:text-align="justify" style:justify-single-word="false" fo:text-indent="1.589cm" style:auto-text-indent="false">
        <style:tab-stops/>
      </style:paragraph-properties>
    </style:style>
    <style:style style:name="P3" style:family="paragraph" style:parent-style-name="Footer">
      <style:paragraph-properties fo:margin-right="0cm" fo:line-height="0.882cm" fo:text-align="justify" style:justify-single-word="false" fo:text-indent="2.852cm" style:auto-text-indent="false">
        <style:tab-stops/>
      </style:paragraph-properties>
    </style:style>
    <style:style style:name="P4" style:family="paragraph" style:parent-style-name="Footer">
      <style:paragraph-properties fo:line-height="0.882cm" fo:text-align="center" style:justify-single-word="false">
        <style:tab-stops/>
      </style:paragraph-properties>
      <style:text-properties style:font-name="標楷體" fo:font-size="20pt" fo:language="zh" fo:country="TW" fo:font-weight="bold" style:letter-kerning="false" style:font-name-asian="標楷體" style:font-size-asian="20pt" style:font-weight-asian="bold" style:font-name-complex="細明體" style:font-size-complex="20pt"/>
    </style:style>
    <style:style style:name="P5" style:family="paragraph" style:parent-style-name="Footer">
      <style:paragraph-properties fo:margin-right="0cm" fo:line-height="0.882cm" fo:text-align="center" style:justify-single-word="false" fo:text-indent="3.18cm" style:auto-text-indent="false">
        <style:tab-stops/>
      </style:paragraph-properties>
      <style:text-properties style:font-name="標楷體" fo:font-size="20pt" fo:language="zh" fo:country="TW" fo:font-weight="bold" style:letter-kerning="false" style:font-name-asian="標楷體" style:font-size-asian="20pt" style:font-weight-asian="bold" style:font-name-complex="細明體" style:font-size-complex="20pt"/>
    </style:style>
    <style:style style:name="P6" style:family="paragraph" style:parent-style-name="Footer">
      <style:paragraph-properties fo:margin-right="0cm" fo:line-height="0.882cm" fo:text-align="justify" style:justify-single-word="false" fo:text-indent="2.852cm" style:auto-text-indent="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7" style:family="paragraph" style:parent-style-name="Footer">
      <style:paragraph-properties fo:margin-right="1.27cm" fo:line-height="0.882cm" fo:text-align="center" style:justify-single-word="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8" style:family="paragraph" style:parent-style-name="Footer">
      <style:paragraph-properties fo:margin-right="0cm" fo:line-height="0.882cm" fo:text-align="end" style:justify-single-word="false" fo:text-indent="2.852cm" style:auto-text-indent="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9" style:family="paragraph" style:parent-style-name="Footer">
      <style:paragraph-properties fo:margin-right="0cm" fo:line-height="0.882cm" fo:text-align="justify"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0" style:family="paragraph" style:parent-style-name="Footer">
      <style:paragraph-properties fo:margin-right="0cm" fo:line-height="0.882cm" fo:text-align="justify"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1" style:family="paragraph" style:parent-style-name="Footer">
      <style:paragraph-properties fo:margin-right="0.635cm" fo:line-height="0.882cm" fo:text-align="justify"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2" style:family="paragraph" style:parent-style-name="Footer">
      <style:paragraph-properties fo:margin-right="0cm" fo:line-height="0.882cm" fo:text-align="end"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3" style:family="paragraph" style:parent-style-name="Footer">
      <style:paragraph-properties fo:margin-right="0cm" fo:line-height="0.882cm" fo:text-align="end" style:justify-single-word="false" fo:text-indent="2.852cm" style:auto-text-indent="false">
        <style:tab-stops/>
      </style:paragraph-properties>
      <style:text-properties style:font-name="標楷體" fo:font-size="18pt" fo:language="zh" fo:country="TW" style:letter-kerning="false" style:font-name-asian="標楷體" style:font-size-asian="18pt" style:font-name-complex="標楷體" style:font-size-complex="18pt"/>
    </style:style>
    <style:style style:name="P14" style:family="paragraph" style:parent-style-name="Footer">
      <style:paragraph-properties fo:line-height="0.882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Footer">
      <style:text-properties style:font-name-asian="Times New Roman"/>
    </style:style>
    <style:style style:name="P16" style:family="paragraph" style:parent-style-name="Standard">
      <style:paragraph-properties fo:line-height="0.776cm"/>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margin-left="1.249cm" fo:margin-right="0cm" fo:line-height="0.776cm" fo:text-indent="-1.249cm" style:auto-text-indent="false"/>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margin-left="1.901cm" fo:margin-right="0cm" style:line-height-at-least="0.423cm" fo:text-indent="-1.901cm" style:auto-text-indent="false" style:snap-to-layout-grid="false"/>
      <style:text-properties fo:font-size="14pt" style:font-size-asian="14pt" style:font-size-complex="14pt"/>
    </style:style>
    <style:style style:name="P21" style:family="paragraph" style:parent-style-name="Standard">
      <style:paragraph-properties style:line-height-at-least="0.423cm" style:snap-to-layout-grid="false"/>
      <style:text-properties fo:font-size="14pt" style:font-size-asian="14pt" style:font-size-complex="14pt"/>
    </style:style>
    <style:style style:name="P22" style:family="paragraph" style:parent-style-name="Standard">
      <style:paragraph-properties fo:margin-left="1.976cm" fo:margin-right="0cm" style:line-height-at-least="0.423cm" fo:text-indent="-1.976cm" style:auto-text-indent="false" style:snap-to-layout-grid="false"/>
      <style:text-properties fo:font-size="14pt" style:font-size-asian="14pt" style:font-size-complex="14pt"/>
    </style:style>
    <style:style style:name="P23" style:family="paragraph" style:parent-style-name="Standard">
      <style:paragraph-properties fo:margin-top="0.318cm" fo:margin-bottom="0cm" style:contextual-spacing="false" fo:line-height="125%" style:snap-to-layout-grid="false"/>
      <style:text-properties fo:font-size="14pt" style:text-underline-style="solid" style:text-underline-width="auto" style:text-underline-color="font-color" style:font-name-asian="標楷體" style:font-size-asian="14pt" style:font-size-complex="10pt"/>
    </style:style>
    <style:style style:name="P24" style:family="paragraph" style:parent-style-name="Standard">
      <style:paragraph-properties fo:margin-top="0.318cm" fo:margin-bottom="0cm" style:contextual-spacing="false" fo:line-height="125%" style:snap-to-layout-grid="false"/>
      <style:text-properties fo:font-size="14pt" style:font-name-asian="標楷體" style:font-size-asian="14pt"/>
    </style:style>
    <style:style style:name="P25" style:family="paragraph" style:parent-style-name="Standard">
      <style:paragraph-properties fo:margin-left="0.847cm" fo:margin-right="0cm" fo:margin-top="0.318cm" fo:margin-bottom="0cm" style:contextual-spacing="false" fo:line-height="125%" fo:text-align="center" style:justify-single-word="false" style:snap-to-layout-grid="false"/>
      <style:text-properties fo:font-size="14pt" style:font-name-asian="標楷體" style:font-size-asian="14pt"/>
    </style:style>
    <style:style style:name="P26" style:family="paragraph" style:parent-style-name="Standard">
      <style:paragraph-properties style:line-height-at-least="0.423cm" style:snap-to-layout-grid="false"/>
      <style:text-properties fo:font-size="14pt" style:font-name-asian="標楷體" style:font-size-asian="14pt" style:font-size-complex="14pt"/>
    </style:style>
    <style:style style:name="P27" style:family="paragraph" style:parent-style-name="Standard">
      <style:paragraph-properties fo:text-align="center" style:justify-single-word="false">
        <style:tab-stops>
          <style:tab-stop style:position="3.969cm"/>
        </style:tab-stops>
      </style:paragraph-properties>
      <style:text-properties fo:font-size="14pt" style:font-name-asian="標楷體" style:font-size-asian="14pt" style:font-size-complex="14pt"/>
    </style:style>
    <style:style style:name="P28" style:family="paragraph" style:parent-style-name="Standard">
      <style:paragraph-properties fo:margin-top="0.318cm" fo:margin-bottom="0cm" style:contextual-spacing="false" fo:line-height="125%" style:snap-to-layout-grid="false"/>
      <style:text-properties fo:font-size="14pt" fo:language="none" fo:country="none" style:font-name-asian="標楷體" style:font-size-asian="14pt" style:language-asian="none" style:country-asian="none"/>
    </style:style>
    <style:style style:name="P2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right="0cm" fo:line-height="0.776cm" fo:text-align="center" style:justify-single-word="false" fo:text-indent="2.21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2" style:family="paragraph" style:parent-style-name="Standard" style:list-style-name="WW8Num16">
      <style:paragraph-properties fo:line-height="0.847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snap-to-layout-grid="false"/>
      <style:text-properties style:font-name="標楷體" fo:font-size="14pt" style:font-name-asian="標楷體" style:font-size-asian="14pt" style:font-name-complex="標楷體"/>
    </style:style>
    <style:style style:name="P38" style:family="paragraph" style:parent-style-name="Standard" style:master-page-name="轉換_20_1">
      <style:paragraph-properties style:page-number="auto" style:snap-to-layout-grid="false"/>
      <style:text-properties style:font-name="標楷體" fo:font-size="14pt" style:font-name-asian="標楷體" style:font-size-asian="14pt" style:font-name-complex="標楷體"/>
    </style:style>
    <style:style style:name="P39" style:family="paragraph" style:parent-style-name="Standard">
      <style:paragraph-properties fo:margin-left="0.199cm" fo:margin-right="0.199cm" fo:line-height="125%" fo:text-align="center"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margin-right="0cm" style:line-height-at-least="0cm" fo:text-indent="1.259cm" style:auto-text-indent="false"/>
      <style:text-properties style:font-name="標楷體" fo:font-size="14pt" fo:letter-spacing="0.053cm" style:font-name-asian="標楷體" style:font-size-asian="14pt" style:font-name-complex="標楷體" style:font-size-complex="14pt"/>
    </style:style>
    <style:style style:name="P41" style:family="paragraph" style:parent-style-name="Standard">
      <style:paragraph-properties fo:margin-right="0cm" fo:line-height="0.741cm" fo:text-indent="1.259cm" style:auto-text-indent="false"/>
      <style:text-properties style:font-name="標楷體" fo:font-size="14pt" fo:letter-spacing="0.053cm" style:font-name-asian="標楷體" style:font-size-asian="14pt" style:font-name-complex="標楷體" style:font-size-complex="14pt"/>
    </style:style>
    <style:style style:name="P42" style:family="paragraph" style:parent-style-name="Standard">
      <style:paragraph-properties fo:margin-right="0cm" fo:line-height="0.882cm" fo:text-indent="0.9cm" style:auto-text-indent="false"/>
      <style:text-properties style:font-name="標楷體" fo:font-size="14pt" fo:letter-spacing="0.053cm" style:font-name-asian="標楷體" style:font-size-asian="14pt" style:font-name-complex="標楷體" style:font-size-complex="14pt"/>
    </style:style>
    <style:style style:name="P43" style:family="paragraph" style:parent-style-name="Standard">
      <style:paragraph-properties fo:margin-right="0cm" fo:line-height="0.741cm" fo:text-indent="2.431cm" style:auto-text-indent="false" style:snap-to-layout-grid="false"/>
      <style:text-properties style:font-name="標楷體" fo:font-size="14pt" fo:letter-spacing="0.053cm" style:font-name-asian="標楷體" style:font-size-asian="14pt" style:font-name-complex="標楷體" style:font-size-complex="14pt"/>
    </style:style>
    <style:style style:name="P44" style:family="paragraph" style:parent-style-name="Standard">
      <style:paragraph-properties style:line-height-at-least="0cm"/>
      <style:text-properties style:font-name="標楷體" fo:font-size="6pt" fo:letter-spacing="0.053cm" style:font-name-asian="標楷體" style:font-size-asian="6pt" style:font-name-complex="標楷體" style:font-size-complex="6pt"/>
    </style:style>
    <style:style style:name="P45" style:family="paragraph" style:parent-style-name="Standard">
      <style:paragraph-properties fo:margin-top="0.127cm" fo:margin-bottom="0cm" style:contextual-spacing="false" style:line-height-at-least="0.423cm" style:snap-to-layout-grid="false"/>
      <style:text-properties style:font-name="標楷體" style:font-name-asian="標楷體" style:font-name-complex="標楷體"/>
    </style:style>
    <style:style style:name="P46"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margin-right="0cm" fo:line-height="0.741cm" fo:text-indent="2.431cm" style:auto-text-indent="false" style:snap-to-layout-grid="false"/>
      <style:text-properties style:font-name="標楷體" fo:letter-spacing="0.053cm" style:font-name-asian="標楷體" style:font-name-complex="標楷體"/>
    </style:style>
    <style:style style:name="P48" style:family="paragraph" style:parent-style-name="Standard">
      <style:paragraph-properties fo:margin-right="0cm" fo:line-height="0.741cm" fo:text-indent="0.85cm" style:auto-text-indent="false"/>
      <style:text-properties style:font-name="標楷體" fo:letter-spacing="0.053cm" style:font-name-asian="標楷體" style:font-name-complex="標楷體"/>
    </style:style>
    <style:style style:name="P49" style:family="paragraph" style:parent-style-name="Standard">
      <style:paragraph-properties fo:line-height="125%" fo:text-align="center" style:justify-single-word="false" style:snap-to-layout-gri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1" style:family="paragraph" style:parent-style-name="Standard">
      <style:paragraph-properties fo:text-align="center" style:justify-single-word="false" style:snap-to-layout-grid="false"/>
      <style:text-properties style:font-name="標楷體" fo:font-size="18pt" fo:language="zh" fo:country="TW" fo:font-weight="bold" style:letter-kerning="false" style:font-name-asian="標楷體" style:font-size-asian="18pt" style:font-weight-asian="bold" style:font-name-complex="標楷體" style:font-size-complex="18pt" style:text-scale="90%"/>
    </style:style>
    <style:style style:name="P52" style:family="paragraph" style:parent-style-name="Standard">
      <style:paragraph-properties fo:margin-left="0.847cm" fo:margin-right="0cm" fo:text-align="center" style:justify-single-word="false"/>
      <style:text-properties style:font-name="標楷體" fo:font-size="18pt" fo:language="zh" fo:country="TW" style:letter-kerning="false" style:font-name-asian="標楷體" style:font-size-asian="18pt" style:font-size-complex="18pt"/>
    </style:style>
    <style:style style:name="P53" style:family="paragraph" style:parent-style-name="Standard">
      <style:paragraph-properties fo:margin-left="0.847cm" fo:margin-right="0cm" fo:text-align="center" style:justify-single-word="false"/>
      <style:text-properties style:font-name="標楷體" fo:font-size="18pt" fo:language="zh" fo:country="TW" style:letter-kerning="false" style:font-name-asian="標楷體" style:font-size-asian="18pt" style:font-name-complex="細明體" style:font-size-complex="18pt"/>
    </style:style>
    <style:style style:name="P54" style:family="paragraph" style:parent-style-name="Standard">
      <style:paragraph-properties fo:margin-right="0cm" fo:text-indent="4.763cm" style:auto-text-indent="false" style:snap-to-layout-grid="false"/>
      <style:text-properties style:font-name="標楷體" fo:font-size="18pt" style:text-underline-style="solid" style:text-underline-width="auto" style:text-underline-color="font-color" style:letter-kerning="false" style:font-name-asian="標楷體" style:font-size-asian="18pt" style:font-name-complex="細明體" style:font-size-complex="18pt" style:text-scale="90%"/>
    </style:style>
    <style:style style:name="P55"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56" style:family="paragraph" style:parent-style-name="Standard">
      <style:paragraph-properties fo:margin-top="0.127cm" fo:margin-bottom="0cm" style:contextual-spacing="false" style:line-height-at-least="0.423cm" style:snap-to-layout-grid="false"/>
    </style:style>
    <style:style style:name="P57" style:family="paragraph" style:parent-style-name="Standard">
      <style:paragraph-properties fo:margin-left="0.423cm" fo:margin-right="0cm" fo:margin-top="0.127cm" fo:margin-bottom="0cm" style:contextual-spacing="false" style:line-height-at-least="0.423cm" fo:text-indent="-0.423cm" style:auto-text-indent="false" style:snap-to-layout-grid="false"/>
    </style:style>
    <style:style style:name="P58" style:family="paragraph" style:parent-style-name="Standard">
      <style:paragraph-properties fo:margin-left="0.353cm" fo:margin-right="0cm" fo:margin-top="0.127cm" fo:margin-bottom="0cm" style:contextual-spacing="false" style:line-height-at-least="0.423cm" fo:text-indent="-0.353cm" style:auto-text-indent="false" style:snap-to-layout-grid="false"/>
    </style:style>
    <style:style style:name="P59" style:family="paragraph" style:parent-style-name="Standard">
      <style:paragraph-properties fo:margin-top="0.191cm" fo:margin-bottom="0cm" style:contextual-spacing="false" style:line-height-at-least="0.423cm" style:snap-to-layout-grid="false"/>
    </style:style>
    <style:style style:name="P60" style:family="paragraph" style:parent-style-name="Standard">
      <style:paragraph-properties style:line-height-at-least="0.423cm" style:snap-to-layout-grid="false"/>
    </style:style>
    <style:style style:name="P61" style:family="paragraph" style:parent-style-name="Standard">
      <style:paragraph-properties fo:margin-left="1.976cm" fo:margin-right="0cm" style:line-height-at-least="0.423cm" fo:text-indent="-1.976cm" style:auto-text-indent="false" style:snap-to-layout-grid="false"/>
    </style:style>
    <style:style style:name="P62" style:family="paragraph" style:parent-style-name="Standard">
      <style:paragraph-properties fo:margin-left="0.423cm" fo:margin-right="0cm" fo:line-height="0.564cm" fo:text-align="justify" style:justify-single-word="false" fo:text-indent="-0.423cm" style:auto-text-indent="false"/>
    </style:style>
    <style:style style:name="P63" style:family="paragraph" style:parent-style-name="Standard">
      <style:paragraph-properties fo:line-height="0.741cm" style:snap-to-layout-grid="false"/>
    </style:style>
    <style:style style:name="P64" style:family="paragraph" style:parent-style-name="Standard">
      <style:paragraph-properties fo:margin-right="0cm" style:line-height-at-least="0cm" fo:text-indent="0.85cm" style:auto-text-indent="false"/>
    </style:style>
    <style:style style:name="P65" style:family="paragraph" style:parent-style-name="Standard">
      <style:paragraph-properties fo:line-height="0.882cm"/>
    </style:style>
    <style:style style:name="P66" style:family="paragraph" style:parent-style-name="Standard">
      <style:paragraph-properties fo:margin-right="0cm" fo:line-height="0.847cm" fo:text-indent="0.741cm" style:auto-text-indent="false"/>
    </style:style>
    <style:style style:name="P67" style:family="paragraph" style:parent-style-name="Standard">
      <style:paragraph-properties fo:margin-top="0.318cm" fo:margin-bottom="0cm" style:contextual-spacing="false" fo:line-height="125%" style:snap-to-layout-grid="false"/>
    </style:style>
    <style:style style:name="P68" style:family="paragraph" style:parent-style-name="Standard">
      <style:paragraph-properties fo:margin-left="1.058cm" fo:margin-right="0cm" fo:margin-top="0.318cm" fo:margin-bottom="0cm" style:contextual-spacing="false" fo:line-height="125%" fo:text-indent="-1.058cm" style:auto-text-indent="false" style:snap-to-layout-grid="false"/>
    </style:style>
    <style:style style:name="P69" style:family="paragraph" style:parent-style-name="Standard">
      <style:paragraph-properties fo:margin-right="0cm" fo:line-height="125%" fo:text-indent="1.058cm" style:auto-text-indent="false" style:snap-to-layout-grid="false"/>
    </style:style>
    <style:style style:name="P70" style:family="paragraph" style:parent-style-name="Standard">
      <style:paragraph-properties fo:line-height="125%" fo:break-before="page" style:snap-to-layout-grid="false"/>
    </style:style>
    <style:style style:name="P71" style:family="paragraph" style:parent-style-name="Standard">
      <style:paragraph-properties fo:margin-top="0.318cm" fo:margin-bottom="0cm" style:contextual-spacing="false" fo:line-height="125%" fo:text-align="justify" style:justify-single-word="false" style:snap-to-layout-grid="false"/>
    </style:style>
    <style:style style:name="P72" style:family="paragraph" style:parent-style-name="Standard">
      <style:paragraph-properties fo:line-height="125%" fo:text-align="center" style:justify-single-word="false" style:snap-to-layout-grid="false"/>
    </style:style>
    <style:style style:name="P73" style:family="paragraph" style:parent-style-name="Standard">
      <style:paragraph-properties fo:text-align="center" style:justify-single-word="false" style:snap-to-layout-grid="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properties fo:color="#999999" loext:opacity="100%"/>
    </style:style>
    <style:style style:name="P76" style:family="paragraph" style:parent-style-name="Standard">
      <style:paragraph-properties fo:text-align="center" style:justify-single-word="false"/>
      <style:text-properties fo:color="#999999" loext:opacity="100%" fo:font-size="14pt" style:font-size-asian="14pt" style:font-size-complex="14pt"/>
    </style:style>
    <style:style style:name="P77" style:family="paragraph" style:parent-style-name="Standard">
      <style:paragraph-properties fo:margin-left="1.976cm" fo:margin-right="0cm" fo:text-indent="-1.976cm" style:auto-text-indent="false" style:snap-to-layout-grid="false"/>
    </style:style>
    <style:style style:name="P78" style:family="paragraph" style:parent-style-name="Standard" style:master-page-name="轉換_20_2">
      <style:paragraph-properties fo:margin-right="-1.367cm" style:page-number="auto" style:snap-to-layout-grid="false"/>
    </style:style>
    <style:style style:name="P79" style:family="paragraph" style:parent-style-name="Standard">
      <style:paragraph-properties fo:margin-right="0cm" fo:text-indent="2.538cm" style:auto-text-indent="false">
        <style:tab-stops>
          <style:tab-stop style:position="3.969cm"/>
        </style:tab-stops>
      </style:paragraph-properties>
      <style:text-properties fo:font-size="18pt" style:font-size-asian="18pt" style:font-size-complex="18pt" style:text-scale="90%"/>
    </style:style>
    <style:style style:name="P80" style:family="paragraph" style:parent-style-name="Standard">
      <style:paragraph-properties fo:margin-right="0cm" fo:text-indent="2.852cm" style:auto-text-indent="false">
        <style:tab-stops>
          <style:tab-stop style:position="3.969cm"/>
        </style:tab-stops>
      </style:paragraph-properties>
      <style:text-properties fo:font-size="18pt" style:font-name-asian="標楷體" style:font-size-asian="18pt" style:font-size-complex="18pt" style:text-scale="90%"/>
    </style:style>
    <style:style style:name="P81" style:family="paragraph" style:parent-style-name="Standard">
      <style:paragraph-properties fo:margin-right="0cm" fo:text-indent="5.431cm" style:auto-text-indent="false">
        <style:tab-stops>
          <style:tab-stop style:position="3.969cm"/>
        </style:tab-stops>
      </style:paragraph-properties>
      <style:text-properties fo:font-size="18pt" style:font-name-asian="標楷體" style:font-size-asian="18pt" style:font-size-complex="18pt" style:text-scale="90%"/>
    </style:style>
    <style:style style:name="P82" style:family="paragraph" style:parent-style-name="Standard">
      <style:paragraph-properties fo:margin-right="0cm" fo:text-indent="2.566cm" style:auto-text-indent="false">
        <style:tab-stops>
          <style:tab-stop style:position="3.969cm"/>
        </style:tab-stops>
      </style:paragraph-properties>
      <style:text-properties fo:font-size="18pt" style:font-name-asian="標楷體" style:font-size-asian="18pt" style:font-size-complex="18pt" style:text-scale="90%"/>
    </style:style>
    <style:style style:name="P83" style:family="paragraph" style:parent-style-name="Standard">
      <style:paragraph-properties fo:margin-right="0cm" fo:text-indent="4.279cm" style:auto-text-indent="false">
        <style:tab-stops>
          <style:tab-stop style:position="3.969cm"/>
        </style:tab-stops>
      </style:paragraph-properties>
      <style:text-properties fo:font-size="18pt" style:font-name-asian="標楷體" style:font-size-asian="18pt" style:font-size-complex="18pt" style:text-scale="90%"/>
    </style:style>
    <style:style style:name="P84" style:family="paragraph" style:parent-style-name="Standard">
      <style:paragraph-properties fo:margin-right="0cm" fo:text-indent="3.175cm" style:auto-text-indent="false">
        <style:tab-stops>
          <style:tab-stop style:position="3.969cm"/>
        </style:tab-stops>
      </style:paragraph-properties>
      <style:text-properties fo:font-size="18pt" fo:language="none" fo:country="none" style:font-name-asian="標楷體" style:font-size-asian="18pt" style:language-asian="none" style:country-asian="none" style:font-size-complex="18pt" style:text-scale="90%"/>
    </style:style>
    <style:style style:name="P85" style:family="paragraph" style:parent-style-name="Standard">
      <style:paragraph-properties fo:margin-right="0cm" fo:text-indent="4.279cm" style:auto-text-indent="false">
        <style:tab-stops>
          <style:tab-stop style:position="3.969cm"/>
        </style:tab-stops>
      </style:paragraph-properties>
      <style:text-properties fo:font-size="18pt" style:text-underline-style="solid" style:text-underline-width="auto" style:text-underline-color="font-color" style:font-name-asian="標楷體" style:font-size-asian="18pt" style:font-size-complex="18pt" style:text-scale="90%"/>
    </style:style>
    <style:style style:name="P86" style:family="paragraph" style:parent-style-name="Standard">
      <style:paragraph-properties>
        <style:tab-stops>
          <style:tab-stop style:position="3.969cm"/>
        </style:tab-stops>
      </style:paragraph-properties>
    </style:style>
    <style:style style:name="P87" style:family="paragraph" style:parent-style-name="Standard">
      <style:paragraph-properties fo:margin-right="0cm" fo:text-indent="1.187cm" style:auto-text-indent="false">
        <style:tab-stops>
          <style:tab-stop style:position="3.969cm"/>
        </style:tab-stops>
      </style:paragraph-properties>
    </style:style>
    <style:style style:name="P88" style:family="paragraph" style:parent-style-name="Standard">
      <style:paragraph-properties fo:margin-right="0cm" fo:text-indent="1.358cm" style:auto-text-indent="false">
        <style:tab-stops>
          <style:tab-stop style:position="3.969cm"/>
        </style:tab-stops>
      </style:paragraph-properties>
    </style:style>
    <style:style style:name="P89" style:family="paragraph" style:parent-style-name="Standard">
      <style:paragraph-properties fo:text-align="center" style:justify-single-word="false" style:snap-to-layout-grid="false"/>
      <style:text-properties fo:font-weight="bold" style:font-weight-asian="bold" style:text-scale="90%"/>
    </style:style>
    <style:style style:name="P90" style:family="paragraph" style:parent-style-name="Standard">
      <style:paragraph-properties style:snap-to-layout-grid="false"/>
      <style:text-properties style:font-name="新細明體1" style:font-name-complex="新細明體1" style:font-weight-complex="bold"/>
    </style:style>
    <style:style style:name="P91" style:family="paragraph" style:parent-style-name="Standard">
      <style:paragraph-properties style:text-autospace="none"/>
    </style:style>
    <style:style style:name="P92" style:family="paragraph" style:parent-style-name="Standard">
      <style:paragraph-properties style:snap-to-layout-grid="false"/>
      <style:text-properties style:font-name-asian="Times New Roman" style:text-scale="90%"/>
    </style:style>
    <style:style style:name="P93" style:family="paragraph" style:parent-style-name="Standard">
      <style:paragraph-properties fo:line-height="0.917cm"/>
    </style:style>
    <style:style style:name="P94" style:family="paragraph">
      <loext:graphic-properties draw:fill="none" draw:fill-color="#ffffff"/>
      <style:paragraph-properties fo:text-align="center"/>
    </style:style>
    <style:style style:name="T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fo:letter-spacing="-0.018cm" style:font-name-asian="標楷體" style:font-size-asian="14pt" style:font-name-complex="標楷體" style:font-size-complex="14pt" style:text-scale="80%"/>
    </style:style>
    <style:style style:name="T11" style:family="text">
      <style:text-properties style:font-name="標楷體" fo:font-size="14pt" fo:letter-spacing="0.053cm" style:font-name-asian="標楷體" style:font-size-asian="14pt" style:font-name-complex="標楷體" style:font-size-complex="14pt"/>
    </style:style>
    <style:style style:name="T12" style:family="text">
      <style:text-properties style:font-name="標楷體" fo:font-size="14pt" fo:letter-spacing="0.053cm"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4pt" style:font-weight-complex="bold"/>
    </style:style>
    <style:style style:name="T19" style:family="text">
      <style:text-properties style:font-name="標楷體" fo:font-size="10pt" style:letter-kerning="false" style:font-name-asian="標楷體" style:font-size-asian="10pt" style:font-name-complex="標楷體" style:font-size-complex="10pt"/>
    </style:style>
    <style:style style:name="T20" style:family="text">
      <style:text-properties style:font-name="標楷體" fo:font-size="10pt" fo:language="zh" fo:country="TW" style:letter-kerning="false" style:font-name-asian="標楷體" style:font-size-asian="10pt" style:font-name-complex="細明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8pt" style:font-name-asian="標楷體" style:font-size-asian="8pt" style:font-name-complex="標楷體" style:font-size-complex="8pt"/>
    </style:style>
    <style:style style:name="T27" style:family="text">
      <style:text-properties style:font-name="標楷體" fo:font-size="8pt" style:font-name-asian="標楷體" style:font-size-asian="8pt" style:font-name-complex="標楷體" style:font-size-complex="8pt"/>
    </style:style>
    <style:style style:name="T28" style:family="text">
      <style:text-properties style:font-name="標楷體" fo:font-size="18pt" fo:font-weight="bold" style:font-name-asian="標楷體" style:font-size-asian="18pt" style:font-weight-asian="bold" style:font-name-complex="標楷體" style:font-size-complex="18pt" style:text-scale="90%"/>
    </style:style>
    <style:style style:name="T29" style:family="text">
      <style:text-properties style:font-name="標楷體" fo:font-size="18pt" style:letter-kerning="false" style:font-size-asian="18pt" style:font-name-complex="細明體" style:font-size-complex="18pt"/>
    </style:style>
    <style:style style:name="T30" style:family="text">
      <style:text-properties style:font-name="標楷體" fo:font-size="18pt" style:letter-kerning="false" style:font-name-asian="標楷體" style:font-size-asian="18pt" style:font-name-complex="細明體" style:font-size-complex="18pt"/>
    </style:style>
    <style:style style:name="T31" style:family="text">
      <style:text-properties style:font-name="標楷體" fo:font-size="18pt" fo:language="zh" fo:country="TW" style:letter-kerning="false" style:font-name-asian="標楷體" style:font-size-asian="18pt" style:font-name-complex="細明體" style:font-size-complex="18pt"/>
    </style:style>
    <style:style style:name="T32" style:family="text">
      <style:text-properties style:font-name="標楷體" fo:font-size="18pt" fo:language="zh" fo:country="TW" style:letter-kerning="false" style:font-name-asian="標楷體" style:font-size-asian="18pt" style:font-name-complex="細明體" style:font-size-complex="18pt"/>
    </style:style>
    <style:style style:name="T33" style:family="text">
      <style:text-properties style:font-name="標楷體" fo:font-size="18pt" fo:language="zh" fo:country="TW" style:text-underline-style="solid" style:text-underline-width="auto" style:text-underline-color="font-color" style:letter-kerning="false" style:font-name-asian="標楷體" style:font-size-asian="18pt" style:font-name-complex="細明體" style:font-size-complex="18pt"/>
    </style:style>
    <style:style style:name="T34" style:family="text">
      <style:text-properties style:font-name="標楷體" fo:language="zh" fo:country="TW" style:letter-kerning="false" style:font-name-asian="標楷體" style:font-name-complex="細明體" style:font-size-complex="18pt"/>
    </style:style>
    <style:style style:name="T35" style:family="text">
      <style:text-properties style:font-name="標楷體" fo:language="zh" fo:country="TW" fo:font-weight="bold" style:letter-kerning="false" style:font-name-asian="標楷體" style:font-weight-asian="bold" style:font-name-complex="細明體"/>
    </style:style>
    <style:style style:name="T36" style:family="text">
      <style:text-properties style:font-name="標楷體" fo:language="zh" fo:country="TW" style:text-underline-style="solid" style:text-underline-width="auto" style:text-underline-color="font-color" style:letter-kerning="false" style:font-name-asian="標楷體" style:font-name-complex="細明體"/>
    </style:style>
    <style:style style:name="T37" style:family="text">
      <style:text-properties style:font-name="標楷體" fo:font-weight="bold" style:letter-kerning="false" style:font-name-asian="標楷體" style:font-weight-asian="bold" style:font-name-complex="標楷體"/>
    </style:style>
    <style:style style:name="T38" style:family="text">
      <style:text-properties style:font-name="標楷體" fo:font-weight="bold" style:letter-kerning="false" style:font-name-asian="標楷體" style:font-weight-asian="bold" style:font-name-complex="新細明體1"/>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asian="標楷體"/>
    </style:style>
    <style:style style:name="T42" style:family="text">
      <style:text-properties style:font-name-asian="標楷體"/>
    </style:style>
    <style:style style:name="T43" style:family="text">
      <style:text-properties style:font-name-complex="標楷體"/>
    </style:style>
    <style:style style:name="T44" style:family="text">
      <style:text-properties fo:font-weight="bold" style:font-weight-asian="bold"/>
    </style:style>
    <style:style style:name="T45" style:family="text">
      <style:text-properties fo:font-weight="bold" style:font-name-asian="標楷體" style:font-weight-asian="bold" style:font-size-complex="16pt" style:font-weight-complex="bold"/>
    </style:style>
    <style:style style:name="T46" style:family="text">
      <style:text-properties fo:font-size="14pt" style:font-size-asian="14pt"/>
    </style:style>
    <style:style style:name="T47" style:family="text">
      <style:text-properties fo:font-size="14pt" style:text-underline-style="solid" style:text-underline-width="auto" style:text-underline-color="font-color" style:font-name-asian="標楷體" style:font-size-asian="14pt"/>
    </style:style>
    <style:style style:name="T48" style:family="text">
      <style:text-properties fo:font-size="14pt" style:text-underline-style="solid" style:text-underline-width="auto" style:text-underline-color="font-color" style:font-name-asian="Times New Roman" style:font-size-asian="14pt" style:font-size-complex="14pt"/>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font-size-complex="14pt"/>
    </style:style>
    <style:style style:name="T51" style:family="text">
      <style:text-properties fo:font-size="14pt" style:font-name-asian="Times New Roman" style:font-size-asian="14pt"/>
    </style:style>
    <style:style style:name="T52" style:family="text">
      <style:text-properties fo:font-size="14pt" style:font-name-asian="Times New Roman" style:font-size-asian="14pt" style:font-size-complex="14pt"/>
    </style:style>
    <style:style style:name="T53" style:family="text">
      <style:text-properties style:font-size-complex="14pt"/>
    </style:style>
    <style:style style:name="T54" style:family="text">
      <style:text-properties fo:font-size="10pt" style:font-size-asian="10pt" style:font-size-complex="10pt"/>
    </style:style>
    <style:style style:name="T55" style:family="text">
      <style:text-properties fo:font-size="10pt" style:font-name-asian="標楷體" style:font-size-asian="10pt" style:font-size-complex="10pt"/>
    </style:style>
    <style:style style:name="T56" style:family="text">
      <style:text-properties fo:font-size="10pt" style:text-underline-style="solid" style:text-underline-width="auto" style:text-underline-color="font-color" style:font-name-asian="Times New Roman" style:font-size-asian="10pt" style:font-size-complex="10pt"/>
    </style:style>
    <style:style style:name="T57" style:family="text">
      <style:text-properties fo:font-size="10pt" style:text-underline-style="solid" style:text-underline-width="auto" style:text-underline-color="font-color" style:font-name-asian="標楷體" style:font-size-asian="10pt" style:font-size-complex="10pt"/>
    </style:style>
    <style:style style:name="T58" style:family="text">
      <style:text-properties fo:font-size="10pt" style:font-name-asian="Times New Roman" style:font-size-asian="10pt" style:font-size-complex="10pt"/>
    </style:style>
    <style:style style:name="T59" style:family="text">
      <style:text-properties fo:font-size="10pt" style:font-name-asian="Times New Roman" style:font-size-asian="10pt"/>
    </style:style>
    <style:style style:name="T60" style:family="text">
      <style:text-properties style:font-name-complex="細明體"/>
    </style:style>
    <style:style style:name="T61" style:family="text">
      <style:text-properties fo:language="zh" fo:country="TW" style:letter-kerning="false"/>
    </style:style>
    <style:style style:name="T62" style:family="text">
      <style:text-properties style:font-weight-complex="bold"/>
    </style:style>
    <style:style style:name="T63" style:family="text">
      <style:text-properties style:font-name-asian="Times New Roman"/>
    </style:style>
    <style:style style:name="T64" style:family="text">
      <style:text-properties fo:font-size="20pt" style:font-name-asian="標楷體" style:font-size-asian="20pt"/>
    </style:style>
    <style:style style:name="T65" style:family="text">
      <style:text-properties fo:font-size="20pt" fo:font-weight="bold" style:font-name-asian="標楷體" style:font-size-asian="20pt" style:font-weight-asian="bold" style:font-weight-complex="bold"/>
    </style:style>
    <style:style style:name="T66" style:family="text">
      <style:text-properties fo:font-size="20pt" fo:font-weight="bold" style:font-name-asian="Times New Roman" style:font-size-asian="20pt" style:font-weight-asian="bold" style:font-weight-complex="bold"/>
    </style:style>
    <style:style style:name="T67" style:family="text">
      <style:text-properties fo:font-size="18pt" style:font-name-asian="標楷體" style:font-size-asian="18pt" style:font-size-complex="18pt" style:text-scale="90%"/>
    </style:style>
    <style:style style:name="T68" style:family="text">
      <style:text-properties fo:font-size="18pt" style:font-name-asian="標楷體" style:font-size-asian="18pt" style:font-size-complex="18pt" style:text-scale="90%"/>
    </style:style>
    <style:style style:name="T69" style:family="text">
      <style:text-properties fo:font-size="18pt" style:font-name-asian="標楷體" style:font-size-asian="18pt" style:font-size-complex="18pt"/>
    </style:style>
    <style:style style:name="T70" style:family="text">
      <style:text-properties fo:font-size="18pt" style:text-underline-style="solid" style:text-underline-width="auto" style:text-underline-color="font-color" style:font-name-asian="Times New Roman" style:font-size-asian="18pt" style:font-size-complex="18pt" style:text-scale="90%"/>
    </style:style>
    <style:style style:name="T71" style:family="text">
      <style:text-properties fo:font-size="18pt" style:text-underline-style="solid" style:text-underline-width="auto" style:text-underline-color="font-color" style:font-name-asian="Times New Roman" style:font-size-asian="18pt" style:font-size-complex="18pt"/>
    </style:style>
    <style:style style:name="T72" style:family="text">
      <style:text-properties fo:font-size="18pt" style:font-name-asian="Times New Roman" style:font-size-asian="18pt" style:font-size-complex="18pt" style:text-scale="90%"/>
    </style:style>
    <style:style style:name="T73" style:family="text">
      <style:text-properties style:text-scale="90%"/>
    </style:style>
    <style:style style:name="T74" style:family="text">
      <style:text-properties style:text-scale="90%"/>
    </style:style>
    <style:style style:name="T75" style:family="text">
      <style:text-properties fo:color="#999999" loext:opacity="100%" fo:font-size="18pt" style:font-name-asian="標楷體" style:font-size-asian="18pt" style:font-size-complex="18pt"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s text:c="15"/></text:span><text:span text:style-name="T2">「</text:span><text:span text:style-name="T3">結清</text:span><text:span text:style-name="T2">勞工舊制年資</text:span><text:span text:style-name="T3">領回註銷</text:span><text:span text:style-name="T2">勞工退休準備金」申請書</text:span></text:p>
      <text:p text:style-name="P16"><text:span text:style-name="T4">受文者:高雄市政府勞工局 <text:s text:c="50"/>H3</text:span></text:p>
      <text:p text:style-name="P29">發文日期:中華民國 <text:s text:c="3"/>年 <text:s text:c="3"/>月 <text:s text:c="3"/>日</text:p>
      <text:p text:style-name="P29">發文字號：</text:p>
      <text:p text:style-name="P18"><text:span text:style-name="T4">主旨:本公司(單位)已與員工結清舊制工作年資，現已無舊制勞工退休準備金之法定提撥義務，請准予註銷勞退準備金專戶並申請領回餘額</text:span><text:span text:style-name="T8"> <text:s text:c="10"/></text:span><text:span text:style-name="T4">元，檢附相關證明文件供查核，請 查照。</text:span></text:p>
      <text:p text:style-name="P44"/>
      <text:p text:style-name="P48"><draw:frame draw:style-name="fr4" draw:name="外框1" text:anchor-type="paragraph" svg:y="-0.138cm" svg:width="16.616cm" draw:z-index="0" loext:may-break-between-pages="true"><draw:text-box fo:min-height="0.058cm"><table:table table:name="表格1" table:style-name="表格1"><table:table-column table:style-name="表格1.A"/><table:table-column table:style-name="表格1.B"/><table:table-row table:style-name="表格1.1"><table:table-cell table:style-name="表格1.A1" office:value-type="string"><text:p text:style-name="P29">適用事項</text:p></table:table-cell><table:table-cell table:style-name="表格1.B1" office:value-type="string"><text:p text:style-name="P30">應備文件</text:p></table:table-cell></table:table-row><table:table-row table:style-name="表格1.2"><table:table-cell table:style-name="表格1.A2" office:value-type="string"><text:p text:style-name="P19"><text:span text:style-name="T4">由公司先行支付給</text:span><text:span text:style-name="T10">員工</text:span></text:p></table:table-cell><table:table-cell table:style-name="表格1.B2" office:value-type="string"><text:p text:style-name="P56"><text:span text:style-name="T15">1.勞工退休準備金監督委員會會議紀錄【附表1】</text:span><text:span text:style-name="T17">※會議紀錄內容請依實際情形增修</text:span></text:p><text:p text:style-name="P45">2.結清勞工舊制年資清冊【附表2】</text:p><text:p text:style-name="P45">3.年資結清協議書【附表3】</text:p><text:p text:style-name="P45">4.勞工簽署之收據或證明書【附表4】</text:p><text:p text:style-name="P45">5.無積欠勞工退休金或資遣費之切結書。【附表5】</text:p><text:p text:style-name="P57"><text:span text:style-name="T15">6.員工適用新制之第一個月勞工保險局勞工退休金計算名冊。</text:span></text:p><text:p text:style-name="P57"><text:span text:style-name="T15">7.94年6月及最近一個月勞工保險局投保單位被保險人名冊及勞工保險被保險人投保資料表（明細）。</text:span></text:p><text:p text:style-name="P57"><text:span text:style-name="T15">【項目6與7請向勞工保險局申請】</text:span></text:p><text:p text:style-name="P58"><text:span text:style-name="T19">※</text:span><text:span text:style-name="T20">名冊中有僱用外籍勞工者，須檢附</text:span><text:span text:style-name="T21">外勞聘僱許可函、許可名冊、居留證。94年7月1日之前任職於貴公司之勞工已自願離職、資遣或退休者(下稱離職)，請檢附離職相關證明文件並加註勞工通訊地址及聯絡電話，倘有勞工已離職逾5年以上因故無法提供相關資料者，則請再附「勞工終止契約切結書」。</text:span></text:p><text:p text:style-name="P62"><text:span text:style-name="T15">8</text:span><text:span text:style-name="T15">.</text:span><text:span text:style-name="T15">勞工退休準備金專戶餘款領回聲明暨給付通知書一式三聯</text:span><text:span text:style-name="T15"><text:line-break/></text:span><text:span text:style-name="T55">(請至本局網站http://labor.kcg.gov.tw/index.aspx</text:span><text:span text:style-name="T21">→</text:span><text:span text:style-name="T55">表單下載→勞動條件→舊制勞工退休準備金→下載「O5(舊制)勞工退休準備金餘款領回作業說明及表格」)</text:span><text:span text:style-name="T15"><text:line-break/></text:span><text:span text:style-name="T21">※</text:span><text:span text:style-name="T23">第一式：</text:span><text:span text:style-name="T21">以退休準備金監督委員會及雇主等印鑑申請領回－適用原留存臺銀印鑑齊全者。</text:span><text:span text:style-name="T21"> <text:s text:c="70"/></text:span></text:p><text:p text:style-name="P58"><text:span text:style-name="T23"><text:s text:c="4"/>第二式：</text:span><text:span text:style-name="T21">以公司及負責人印鑑申請領回－適用原留存臺銀印鑑遺失者。</text:span></text:p><text:p text:style-name="P59"><text:span text:style-name="T15">※監督委員會會議紀錄內容請依實際情形增修</text:span><text:span text:style-name="T15"><text:line-break/></text:span><text:span text:style-name="T15">※</text:span><text:span text:style-name="T24">項目8正本由勞工局逕送臺灣銀行信託部核辦</text:span></text:p><text:p text:style-name="P59"><text:span text:style-name="T18">※</text:span><text:span text:style-name="T45">除上述應備文件外，必要時本局得要求事業單位補充資料，以供查核。</text:span></text:p></table:table-cell></table:table-row></table:table></draw:text-box></draw:frame></text:p>
      <text:p text:style-name="P41"/>
      <text:p text:style-name="P41"/>
      <text:p text:style-name="P41"/>
      <text:p text:style-name="P40"/>
      <text:p text:style-name="P64"><text:span text:style-name="T11">事業單位名稱：<text:tab/><text:tab/><text:tab/><text:tab/><text:tab/><text:tab/><text:tab/> <text:s text:c="12"/></text:span><text:span text:style-name="T4">〈公司 <text:s/>印信〉</text:span></text:p>
      <text:p text:style-name="P65"><text:span text:style-name="T4"><text:tab/>負責人姓名：</text:span><text:span text:style-name="T11"><text:tab/><text:tab/><text:tab/> <text:s/><text:tab/><text:tab/> <text:s text:c="19"/></text:span><text:span text:style-name="T4">〈負責人印章〉</text:span></text:p>
      <text:p text:style-name="P42">登記地址： <text:s text:c="27"/></text:p>
      <text:p text:style-name="P42">聯絡地址： <text:s text:c="27"/></text:p>
      <text:p text:style-name="P65"><text:tab/>聯絡人及聯絡電話：</text:p>
      <table:table table:name="表格2" table:style-name="表格2">
        <table:table-column table:style-name="表格2.A"/>
        <table:table-column table:style-name="表格2.B" table:number-columns-repeated="8"/>
        <table:table-row table:style-name="表格2.1">
          <table:table-cell table:style-name="表格2.A1" office:value-type="string">
            <text:p text:style-name="P31">勞工退休準備金監督委員會統一編號<text:span text:style-name="T11"/></text:p>
          </table:table-cell>
          <table:table-cell table:style-name="表格2.A1" office:value-type="string">
            <text:p text:style-name="P43"/>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
      <text:list text:style-name="WW8Num16">
        <text:list-item>
          <text:p text:style-name="P32" loext:marker-style-name="T4">郵寄地址：高雄市政府勞工局勞動條件科 806高雄市前鎮區鎮中路6號 </text:p>
        </text:list-item>
      </text:list>
      <text:p text:style-name="P66"><text:span text:style-name="T4">聯絡電話：(07)8124613轉分機222勞動條件科勞退業務辦理</text:span></text:p>
      <text:p text:style-name="P63"><text:span text:style-name="T6">【附表1-2】</text:span></text:p>
      <text:p text:style-name="P71"><text:span text:style-name="T56"><text:s text:c="28"/></text:span><text:span text:style-name="T41">（公司名稱）</text:span><text:span text:style-name="T64">勞工退休準備金監督委員會會議紀錄</text:span></text:p>
      <text:p text:style-name="P67"><draw:frame draw:style-name="fr3" draw:name="外框2" text:anchor-type="char" svg:x="15.637cm" svg:y="-0.009cm" svg:width="2.593cm" svg:height="2.275cm" draw:z-index="1"><draw:text-box><text:p text:style-name="P74"/><text:p text:style-name="P75"><text:span text:style-name="T41">會</text:span><text:span text:style-name="T63"> </text:span><text:span text:style-name="T41">章</text:span></text:p></draw:text-box></draw:frame><text:span text:style-name="T6">◎</text:span><text:span text:style-name="T49">會議時間：</text:span><text:span text:style-name="T56"> <text:s text:c="5"/></text:span><text:span text:style-name="T49">年</text:span><text:span text:style-name="T56"> <text:s text:c="5"/></text:span><text:span text:style-name="T49">月</text:span><text:span text:style-name="T56"> <text:s text:c="5"/></text:span><text:span text:style-name="T49">日</text:span><text:span text:style-name="T56"> <text:s text:c="5"/></text:span><text:span text:style-name="T49">時</text:span></text:p>
      <text:p text:style-name="P67"><text:soft-page-break/><text:span text:style-name="T6">◎</text:span><text:span text:style-name="T49">會議地點：</text:span><text:span text:style-name="T56"> <text:s text:c="42"/></text:span></text:p>
      <text:p text:style-name="P67"><text:span text:style-name="T6">◎</text:span><text:span text:style-name="T49">出席人員：</text:span><text:span text:style-name="T56"> <text:s text:c="87"/></text:span></text:p>
      <text:p text:style-name="P67"><text:span text:style-name="T51"><text:s text:c="12"/></text:span><text:span text:style-name="T56"><text:s text:c="71"/></text:span><text:span text:style-name="T49">（簽名或蓋章）</text:span></text:p>
      <text:p text:style-name="P67"><text:span text:style-name="T6">◎</text:span><text:span text:style-name="T49">列席人員：</text:span><text:span text:style-name="T56"> <text:s text:c="93"/></text:span></text:p>
      <text:p text:style-name="P67"><text:span text:style-name="T58"><text:s text:c="17"/></text:span><text:span text:style-name="T56"><text:s text:c="94"/></text:span></text:p>
      <text:p text:style-name="P67"><text:span text:style-name="T6">◎</text:span><text:span text:style-name="T49">主席：</text:span><text:span text:style-name="T56"> <text:s text:c="21"/></text:span><text:span text:style-name="T49">　　　　　　　　　　紀錄：</text:span><text:span text:style-name="T56"> <text:s text:c="20"/></text:span></text:p>
      <text:p text:style-name="P23"/>
      <text:p text:style-name="P24"/>
      <text:p text:style-name="P28"><draw:line text:anchor-type="char" draw:z-index="2" draw:style-name="gr1" draw:text-style-name="P94" svg:x1="0cm" svg:y1="0.014cm" svg:x2="19.685cm" svg:y2="0.014cm"><text:p/></draw:line></text:p>
      <text:p text:style-name="P67"><text:span text:style-name="T49">一、主席報告：</text:span><text:span text:style-name="T56"> <text:s text:c="88"/></text:span></text:p>
      <text:p text:style-name="P68"><text:span text:style-name="T49">二、討論事項：本公司經勞資雙方協商同意結清舊制年資之結清金，已由公司先行發放，因已無適用舊制工作年資員工，且確實無積欠勞工舊制之退休金或資遣費，迄今已提存臺灣銀行信託部之勞工退休準備金項下金額共新台幣</text:span><text:span text:style-name="T47">　　　　　</text:span><text:span text:style-name="T49">元，擬申請領回該項準備金之餘額（本金、孳息）歸公司所有並註銷勞退專戶，請審議。</text:span></text:p>
      <text:p text:style-name="P67"><text:span text:style-name="T49">三、決議：</text:span><text:span text:style-name="T51"> </text:span></text:p>
      <text:p text:style-name="P25"/>
      <text:p text:style-name="P25"/>
      <text:p text:style-name="P25"/>
      <text:p text:style-name="P25"/>
      <text:p text:style-name="P25"/>
      <text:p text:style-name="P25"/>
      <text:p text:style-name="P25"><draw:frame draw:style-name="fr2" draw:name="外框3" text:anchor-type="char" svg:x="17.992cm" svg:y="2.279cm" svg:width="1.058cm" svg:height="0.953cm" draw:z-index="5"><draw:text-box><text:p text:style-name="Standard">H3</text:p></draw:text-box></draw:frame>【會議紀錄內容請依實際情形自行增修】<text:span text:style-name="T6"/></text:p>
      <text:p text:style-name="P38">【附表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50">____________________公司結清勞工舊制年資清冊<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46">姓名</text:p>
          </table:table-cell>
          <table:table-cell table:style-name="表格3.A1" office:value-type="string">
            <text:p text:style-name="P46">到職日</text:p>
          </table:table-cell>
          <table:table-cell table:style-name="表格3.A1" office:value-type="string">
            <text:p text:style-name="P73"><text:span text:style-name="T15">結清年資終止日【選擇新制前一天】</text:span></text:p>
          </table:table-cell>
          <table:table-cell table:style-name="表格3.A1" office:value-type="string">
            <text:p text:style-name="P46">年資</text:p>
            <text:p text:style-name="P72"><text:span text:style-name="T26">( <text:s/>年 個月)</text:span></text:p>
          </table:table-cell>
          <table:table-cell table:style-name="表格3.A1" office:value-type="string">
            <text:p text:style-name="P72"><text:span text:style-name="T15">A基數</text:span></text:p>
          </table:table-cell>
          <table:table-cell table:style-name="表格3.A1" office:value-type="string">
            <text:p text:style-name="P69"><text:span text:style-name="T15">B <text:s text:c="4"/>月平均工資</text:span></text:p>
          </table:table-cell>
          <table:table-cell table:style-name="表格3.A1" office:value-type="string">
            <text:p text:style-name="P72"><text:span text:style-name="T15">C=A*B </text:span><text:span text:style-name="T21"><text:s/>依法應</text:span></text:p>
            <text:p text:style-name="P49">發放金額</text:p>
          </table:table-cell>
          <table:table-cell table:style-name="表格3.A1" office:value-type="string">
            <text:p text:style-name="P46">地址</text:p>
          </table:table-cell>
          <table:table-cell table:style-name="表格3.A1" office:value-type="string">
            <text:p text:style-name="P46">電話</text:p>
          </table:table-cell>
          <table:table-cell table:style-name="表格3.A1" office:value-type="string">
            <text:p text:style-name="P46">勞工</text:p>
            <text:p text:style-name="P46">簽章</text:p>
          </table:table-cell>
        </table:table-row>
        <table:table-row table:style-name="表格3.3">
          <table:table-cell table:style-name="表格3.A3" office:value-type="string">
            <text:p text:style-name="P39"/>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row>
        <table:table-row table:style-name="表格3.4">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row>
        <table:table-row table:style-name="表格3.3">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row>
        <table:table-row table:style-name="表格3.4">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row>
        <table:table-row table:style-name="表格3.3">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row>
        <table:table-row table:style-name="表格3.4">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row>
        <table:table-row table:style-name="表格3.3">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row>
        <table:table-row table:style-name="表格3.4">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row>
      </table:table>
      <text:p text:style-name="P77"><text:span text:style-name="T6">備註1：</text:span><text:span text:style-name="T13">月平均工資</text:span><text:span text:style-name="T6">：計算事由發生之當日</text:span><text:span text:style-name="T9">前六個月所得工資總額除以六</text:span><text:span text:style-name="T6">。工作未滿六個月者，以</text:span><text:span text:style-name="T9">工作期間所得工資總額除以總工作日數再乘30日</text:span><text:span text:style-name="T6">。 </text:span></text:p>
      <text:p text:style-name="P77"><text:span text:style-name="T6">備註2：</text:span><text:span text:style-name="T13">基數算法</text:span><text:span text:style-name="T6">:依勞動基準法第55條規定，按工作年資，</text:span><text:span text:style-name="T9">每滿一年給與兩個基數。但超過15年之工作年資，每滿一年給與一個基數，最高總數以45個基數為限。未滿半年者以半年計；滿半年者以一年計</text:span><text:span text:style-name="T6">。</text:span></text:p>
      <text:p text:style-name="P77"><text:span text:style-name="T6">備註3：請於空白處加蓋</text:span><text:span text:style-name="T9">公司章、監督委員會、雇主、主任委員、副主任委員</text:span><text:span text:style-name="T6">共5顆印章。</text:span></text:p>
      <text:p text:style-name="P78"><text:span text:style-name="T6">【附表3】</text:span><text:span text:style-name="T51"> <text:s text:c="2"/></text:span><text:span text:style-name="T59"><text:s text:c="13"/></text:span><text:span text:style-name="T65">年</text:span><text:span text:style-name="T66"> <text:s/></text:span><text:span text:style-name="T65">資</text:span><text:span text:style-name="T66"> <text:s/></text:span><text:span text:style-name="T65">結</text:span><text:span text:style-name="T66"> <text:s/></text:span><text:span text:style-name="T65">清</text:span><text:span text:style-name="T66"> <text:s/></text:span><text:span text:style-name="T65">協</text:span><text:span text:style-name="T66"> <text:s/></text:span><text:span text:style-name="T65">議</text:span><text:span text:style-name="T66"> <text:s/></text:span><text:span text:style-name="T65">書</text:span></text:p>
      <text:p text:style-name="P60"><text:span text:style-name="T50">立協議書人：</text:span><text:span text:style-name="T48"> <text:s text:c="20"/></text:span><text:span text:style-name="T50">(以下簡稱甲方)</text:span></text:p>
      <text:p text:style-name="P60"><text:span text:style-name="T52"><text:s text:c="12"/></text:span><text:span text:style-name="T48"><text:s text:c="21"/></text:span><text:span text:style-name="T50">(以下簡稱乙方)</text:span></text:p>
      <text:p text:style-name="P26">茲依勞工退休金條例結清舊制年資，經雙方同意訂立本協議書，以共同遵守，其條款如下：</text:p>
      <text:p text:style-name="P20"><text:span text:style-name="T41">第1條</text:span><text:span text:style-name="T63"> <text:s/></text:span><text:span text:style-name="T41">結清舊制年資之標準不得低於勞動基準法第55條及第84-2條規定之退休金標準。</text:span></text:p>
      <text:p text:style-name="P21"><text:span text:style-name="T63"><text:s text:c="8"/></text:span><text:span text:style-name="T41">勞動基準法第55條內容如下：</text:span></text:p>
      <text:p text:style-name="P61"><text:span text:style-name="T52"><text:s text:c="8"/></text:span><text:span text:style-name="T50">按其工作年資，每滿1年給與2個基數。但超過15年之工作年資，每滿1年給與1個基數，最高總數以45個基數為限。未滿半年者以半年計；滿半年者以1年計。</text:span></text:p>
      <text:p text:style-name="P22"><text:span text:style-name="T63"><text:s text:c="8"/></text:span><text:span text:style-name="T41">勞動基準法第84-2條內容如下：</text:span></text:p>
      <text:p text:style-name="P61"><text:span text:style-name="T52"><text:s text:c="8"/></text:span><text:span text:style-name="T50">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61"><text:span text:style-name="T52"><text:s text:c="8"/></text:span><text:span text:style-name="T41">(第17條內容為終止勞動契約，發給資遣費標準，本協議書為結清年資，並不適用)</text:span></text:p>
      <text:p text:style-name="P61"><text:span text:style-name="T50">第2條</text:span><text:span text:style-name="T52"> <text:s/></text:span><text:span text:style-name="T50">依勞工退休金條例結清舊制年資，其勞動契約屬於存續狀態，並非終止，故勞雇雙方雖依法定標準結清舊制退休金年資，採計特別休假之年資則不受影響。</text:span></text:p>
      <text:p text:style-name="P22"><text:span text:style-name="T41">第3條</text:span><text:span text:style-name="T63"> <text:s/></text:span><text:span text:style-name="T41">結清舊制退休金年資後，新制實施日起勞動條件比照舊制辦理不可變更，如需變更勞動條件需經勞、資雙方協議同意後始得變更。</text:span></text:p>
      <text:p text:style-name="P61"><text:span text:style-name="T50">第4條</text:span><text:span text:style-name="T52"> <text:s/></text:span><text:span text:style-name="T50">乙方同意自受僱日民國</text:span><text:span text:style-name="T48"> <text:s text:c="4"/></text:span><text:span text:style-name="T50">年</text:span><text:span text:style-name="T48"> <text:s text:c="4"/></text:span><text:span text:style-name="T50">月</text:span><text:span text:style-name="T48"> <text:s text:c="4"/></text:span><text:span text:style-name="T50">日起至民國</text:span><text:span text:style-name="T48"> <text:s text:c="3"/></text:span><text:span text:style-name="T50">年</text:span><text:span text:style-name="T48"> <text:s text:c="3"/></text:span><text:span text:style-name="T50">月</text:span><text:span text:style-name="T48"> <text:s text:c="2"/></text:span><text:span text:style-name="T52"><text:s/></text:span><text:span text:style-name="T50">日止，服務於甲方期間共計</text:span><text:span text:style-name="T48"> <text:s text:c="6"/></text:span><text:span text:style-name="T52"><text:s/></text:span><text:span text:style-name="T50">年</text:span><text:span text:style-name="T48"> <text:s text:c="8"/></text:span><text:span text:style-name="T50">個月，乙方同意結清舊制年資。</text:span></text:p>
      <text:p text:style-name="P61"><text:span text:style-name="T50">第5條</text:span><text:span text:style-name="T52"> <text:s/></text:span><text:span text:style-name="T50">甲方同意依第1條規定給付乙方結清舊制年資金額計新台幣</text:span><text:span text:style-name="T48"> <text:s text:c="9"/></text:span><text:span text:style-name="T52"><text:s text:c="8"/></text:span><text:span text:style-name="T50">元，於本協議書雙方簽訂日起30日內以□支票□現金或□其他＿＿＿＿＿一次給付之。</text:span></text:p>
      <text:p text:style-name="P22"><text:span text:style-name="T41">第6條</text:span><text:span text:style-name="T63"> <text:s/></text:span><text:span text:style-name="T41">本協議書經雙方同意於簽名、蓋章後生效，甲、乙雙方各執乙份為憑。</text:span></text:p>
      <text:p text:style-name="P26"/>
      <text:p text:style-name="P26">立協議書人</text:p>
      <text:p text:style-name="P26"/>
      <text:p text:style-name="P26">甲方：</text:p>
      <text:p text:style-name="P60"><text:span text:style-name="T52"><text:s text:c="6"/></text:span><text:span text:style-name="T50">代表人：</text:span><text:span text:style-name="T52"> <text:s text:c="33"/></text:span><text:span text:style-name="T50">簽章：</text:span></text:p>
      <text:p text:style-name="P21"><text:span text:style-name="T63"><text:s text:c="6"/></text:span><text:span text:style-name="T41">地址：</text:span></text:p>
      <text:p text:style-name="P26"/>
      <text:p text:style-name="P1">乙方：</text:p>
      <text:p text:style-name="P60"><text:span text:style-name="T52"><text:s text:c="6"/></text:span><text:span text:style-name="T50">身份證統一編號：</text:span><text:span text:style-name="T52"> <text:s text:c="25"/></text:span><text:span text:style-name="T50">簽章：</text:span></text:p>
      <text:p text:style-name="P21"><text:span text:style-name="T63"><text:s text:c="6"/></text:span><text:span text:style-name="T41">地址</text:span></text:p>
      <text:p text:style-name="P26"/>
      <text:p text:style-name="P27">中華民國　　　年　　　月　　　日</text:p>
      <text:p text:style-name="P27"/>
      <text:p text:style-name="P37">【附表4】</text:p>
      <text:p text:style-name="P4"><draw:frame draw:style-name="fr2" draw:name="外框4" text:anchor-type="char" svg:x="0cm" svg:y="0.141cm" svg:width="3.387cm" svg:height="1.27cm" draw:z-index="4"><draw:text-box><text:p text:style-name="P86"><text:span text:style-name="T75">(範本供參)</text:span></text:p></draw:text-box></draw:frame>收 <text:s text:c="2"/>據</text:p>
      <text:p text:style-name="P51"/>
      <text:p text:style-name="P87"><text:span text:style-name="T67">本人茲收到</text:span><text:span text:style-name="T70"> <text:s text:c="23"/></text:span><text:span text:style-name="T34">（事業單位名稱）</text:span><text:span text:style-name="T67">依勞工退休金條例第11條第3項結清舊制退休金年資，</text:span><text:span text:style-name="T69">自受僱日民國</text:span><text:span text:style-name="T71"> <text:s text:c="4"/></text:span><text:span text:style-name="T69">年</text:span><text:span text:style-name="T71"> <text:s text:c="4"/></text:span><text:span text:style-name="T69">月</text:span><text:span text:style-name="T71"> <text:s text:c="4"/></text:span><text:span text:style-name="T69">日起至</text:span><text:soft-page-break/><text:span text:style-name="T69">民國</text:span><text:span text:style-name="T71"> <text:s text:c="4"/></text:span><text:span text:style-name="T69">年</text:span><text:span text:style-name="T71"> <text:s text:c="4"/></text:span><text:span text:style-name="T69">月</text:span><text:span text:style-name="T71"> <text:s text:c="4"/></text:span><text:span text:style-name="T69">日止</text:span><text:span text:style-name="T67">，共計</text:span><text:span text:style-name="T71"> <text:s text:c="4"/></text:span><text:span text:style-name="T69">年</text:span><text:span text:style-name="T71"> <text:s text:c="4"/></text:span><text:span text:style-name="T67">月</text:span><text:span text:style-name="T71"> <text:s text:c="5"/></text:span><text:span text:style-name="T67">日，結清金額為新台幣</text:span><text:span text:style-name="T71"> <text:s text:c="17"/></text:span><text:span text:style-name="T67">元整。</text:span></text:p>
      <text:p text:style-name="P80"/>
      <text:p text:style-name="P80"/>
      <text:p text:style-name="P88"><text:span text:style-name="T67">此致</text:span><text:span text:style-name="T72"> <text:s text:c="4"/></text:span><text:span text:style-name="T70"><text:s text:c="25"/></text:span><text:span text:style-name="T34">（事業單位名稱）</text:span></text:p>
      <text:p text:style-name="P80"/>
      <text:p text:style-name="P81"/>
      <text:p text:style-name="P84"><draw:frame draw:style-name="fr1" draw:name="外框5" text:anchor-type="char" svg:x="11cm" svg:y="0.799cm" svg:width="1.718cm" svg:height="1.612cm" draw:z-index="3"><draw:text-box><text:p text:style-name="P76">印</text:p></draw:text-box></draw:frame></text:p>
      <text:p text:style-name="P82">簽領人簽章：</text:p>
      <text:p text:style-name="P79"><text:span text:style-name="T41">地</text:span><text:span text:style-name="T63"> <text:s text:c="5"/></text:span><text:span text:style-name="T41">址：</text:span></text:p>
      <text:p text:style-name="P79"><text:span text:style-name="T41">電</text:span><text:span text:style-name="T63"> <text:s text:c="5"/></text:span><text:span text:style-name="T41">話：</text:span></text:p>
      <text:p text:style-name="P80"/>
      <text:p text:style-name="P80"/>
      <text:p text:style-name="P80"/>
      <text:p text:style-name="P83">中華民國　　　年　　　月　　　日</text:p>
      <text:p text:style-name="P90"><text:s/></text:p>
      <text:p text:style-name="P70"><text:span text:style-name="T14">【</text:span><text:span text:style-name="T7">附表5】</text:span></text:p>
      <text:p text:style-name="P5">切 <text:s text:c="4"/>結 <text:s text:c="4"/>書</text:p>
      <text:p text:style-name="P6"/>
      <text:p text:style-name="P2"><text:span text:style-name="T35">（事業單位名稱）</text:span><text:span text:style-name="T33"> <text:s text:c="13"/></text:span><text:span text:style-name="T36"><text:s text:c="15"/></text:span><text:span text:style-name="T31">確實已無勞工適用勞動基準法退休金制度（簡稱退休金舊制）之工作年資，特此切結，以茲證明。如有不實，願負法律上之責任。</text:span></text:p>
      <text:p text:style-name="P9"/>
      <text:p text:style-name="P9">此 致</text:p>
      <text:p text:style-name="P9">高雄市政府勞工局<text:span text:style-name="T30"/></text:p>
      <text:p text:style-name="P9"/>
      <text:p text:style-name="P7">立 切 結 書 人</text:p>
      <text:p text:style-name="P8"/>
      <text:p text:style-name="P11">事業單位名稱： <text:s text:c="13"/>（公司章印） <text:s/></text:p>
      <text:p text:style-name="P12"/>
      <text:p text:style-name="P9">負責人姓名： <text:s text:c="13"/>（簽章） <text:s text:c="4"/></text:p>
      <text:p text:style-name="P12"/>
      <text:p text:style-name="P9">營利事業統一編號： </text:p>
      <text:p text:style-name="P9">詳細地址： <text:s text:c="28"/></text:p>
      <text:p text:style-name="P3"><text:span text:style-name="T31">聯絡電話： <text:s text:c="28"/></text:span></text:p>
      <text:p text:style-name="P13"><text:s text:c="5"/><text:span text:style-name="T60"/></text:p>
      <text:p text:style-name="P52"><text:span text:style-name="T43"><text:s/></text:span><text:span text:style-name="T60">中華民國 <text:s text:c="6"/>年 <text:s text:c="6"/>月 <text:s text:c="6"/>日</text:span></text:p>
      <text:p text:style-name="P53"/>
      <text:p text:style-name="P91"><text:span text:style-name="T39">備註：依據中華民國刑法第214條規定「</text:span><text:span text:style-name="T37">明知為不實之事項，而使公務員登載於職務上所掌之公文書，足以生損害</text:span><text:span text:style-name="T38">於公眾或他人者，處三年以下有期徒刑、拘役或一萬五千元以下罰金</text:span><text:span text:style-name="T39">」若提供不實資料，將觸犯「</text:span><text:span text:style-name="T39">使公務員登載不實罪</text:span><text:span text:style-name="T39">」。</text:span></text:p>
      <text:p text:style-name="P85"/>
      <text:p text:style-name="P54"/>
      <text:p text:style-name="P92"><text:s/></text:p>
      <text:p text:style-name="P55">勞工終止契約切結書</text:p>
      <text:p text:style-name="P14">本公司下列員工確實已自請辭職，惟因故無法提供離職證明，故<text:span text:style-name="T61">特此切結，以茲證明。如有不實，願負法律上之責任。</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33">姓名<text:span text:style-name="T4"/></text:p>
          </table:table-cell>
          <table:table-cell table:style-name="表格4.A1" office:value-type="string">
            <text:p text:style-name="P33">身分證字號<text:span text:style-name="T4"/></text:p>
          </table:table-cell>
          <table:table-cell table:style-name="表格4.A1" office:value-type="string">
            <text:p text:style-name="P33">到職日期<text:span text:style-name="T4"/></text:p>
          </table:table-cell>
          <table:table-cell table:style-name="表格4.A1" office:value-type="string">
            <text:p text:style-name="P33">離職日期<text:span text:style-name="T4"/></text:p>
          </table:table-cell>
          <table:table-cell table:style-name="表格4.A1" office:value-type="string">
            <text:p text:style-name="P33">離職原因<text:span text:style-name="T4"/></text:p>
          </table:table-cell>
        </table:table-row>
        <table:table-row table:style-name="表格4.1">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E2" table:number-rows-spanned="5" office:value-type="string">
            <text:p text:style-name="P35">自請辭職</text:p>
          </table:table-cell>
        </table:table-row>
        <table:table-row table:style-name="表格4.1">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covered-table-cell table:style-name="表格4.E2"/>
        </table:table-row>
        <table:table-row table:style-name="表格4.1">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covered-table-cell table:style-name="表格4.E2"/>
        </table:table-row>
        <table:table-row table:style-name="表格4.1">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covered-table-cell table:style-name="表格4.E2"/>
        </table:table-row>
        <table:table-row table:style-name="表格4.1">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covered-table-cell table:style-name="表格4.E2"/>
        </table:table-row>
      </table:table>
      <text:p text:style-name="P14">本公司下列員工確實已依法辦理退休，惟因故無法提供退休證明，故<text:span text:style-name="T61">特此切結，以茲證明。如有不實，願負法律上之責任。</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33">姓名<text:span text:style-name="T4"/></text:p>
          </table:table-cell>
          <table:table-cell table:style-name="表格5.A1" office:value-type="string">
            <text:p text:style-name="P33">身分證字號<text:span text:style-name="T4"/></text:p>
          </table:table-cell>
          <table:table-cell table:style-name="表格5.A1" office:value-type="string">
            <text:p text:style-name="P33">到職日期<text:span text:style-name="T4"/></text:p>
          </table:table-cell>
          <table:table-cell table:style-name="表格5.A1" office:value-type="string">
            <text:p text:style-name="P33">離職日期<text:span text:style-name="T4"/></text:p>
          </table:table-cell>
          <table:table-cell table:style-name="表格5.A1" office:value-type="string">
            <text:p text:style-name="P33">離職原因<text:span text:style-name="T4"/></text:p>
          </table:table-cell>
        </table:table-row>
        <table:table-row table:style-name="表格5.1">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E2" table:number-rows-spanned="2" office:value-type="string">
            <text:p text:style-name="P35">退休</text:p>
          </table:table-cell>
        </table:table-row>
        <table:table-row table:style-name="表格5.1">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covered-table-cell table:style-name="表格5.E2"/>
        </table:table-row>
      </table:table>
      <text:p text:style-name="P14">本公司下列員工確實已依法辦理資遣，惟因故無法提供資遣證明，故<text:span text:style-name="T61">特此切結，以茲證明。如有不實，願負法律上之責任。</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33">姓名<text:span text:style-name="T4"/></text:p>
          </table:table-cell>
          <table:table-cell table:style-name="表格6.A1" office:value-type="string">
            <text:p text:style-name="P33">身分證字號<text:span text:style-name="T4"/></text:p>
          </table:table-cell>
          <table:table-cell table:style-name="表格6.A1" office:value-type="string">
            <text:p text:style-name="P33">到職日期<text:span text:style-name="T4"/></text:p>
          </table:table-cell>
          <table:table-cell table:style-name="表格6.A1" office:value-type="string">
            <text:p text:style-name="P33">離職日期<text:span text:style-name="T4"/></text:p>
          </table:table-cell>
          <table:table-cell table:style-name="表格6.A1" office:value-type="string">
            <text:p text:style-name="P33">離職原因<text:span text:style-name="T4"/></text:p>
          </table:table-cell>
        </table:table-row>
        <table:table-row table:style-name="表格6.1">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E2" table:number-rows-spanned="2" office:value-type="string">
            <text:p text:style-name="P35">資遣</text:p>
          </table:table-cell>
        </table:table-row>
        <table:table-row table:style-name="表格6.1">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covered-table-cell table:style-name="表格6.E2"/>
        </table:table-row>
      </table:table>
      <text:p text:style-name="P36">此致 高雄市政府勞工局</text:p>
      <text:p text:style-name="P36">立切書人</text:p>
      <text:p text:style-name="P93"><text:span text:style-name="T4">事業單位名稱： <text:s text:c="27"/>（公司大章）</text:span></text:p>
      <text:p text:style-name="P36">負責人： <text:s text:c="33"/>（負責人小章）</text:p>
      <text:p text:style-name="P36">地址：</text:p>
      <text:p text:style-name="P36">電話： <text:s text:c="33"/></text:p>
      <text:p text:style-name="P36">統一編號：</text:p>
      <text:p text:style-name="P36">日期：中華民國 <text:s/>年 <text:s/>月 <text:s/>日</text:p>
      <text:p text:style-name="P93"><text:span text:style-name="T39">備註：依據中華民國刑法第214條規定「</text:span><text:span text:style-name="T37">明知為不實之事項，而使公務員登載於職務上所掌之公文書，足以生損害</text:span><text:span text:style-name="T38">於公眾或他人者，處三年以下有期徒刑、拘役或一萬五千元以下罰金</text:span><text:span text:style-name="T39">」若提供不實資料，將觸犯「</text:span><text:span text:style-name="T39">使公務員登載不實罪</text:span><text:span text:style-name="T39">」。</text:span></text:p>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細明體" style:font-family-generic="swiss" style:font-pitch="variable"/>
    <style:font-face style:name="華康粗黑體" svg:font-family="華康粗黑體, 微軟正黑體"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693cm" fo:margin-right="1.461cm" fo:text-indent="0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微軟正黑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color="#000000" loext:opacity="100%" style:font-name="Symbol" fo:font-family="Symbol" style:font-family-generic="roman" style:font-pitch="variable" style:font-charset="x-symbol" style:font-name-asian="華康新儷粗黑" style:font-family-asian="華康新儷粗黑, 細明體" style:font-family-generic-asian="swiss" style:font-pitch-asian="variable"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1z2" style:family="text">
      <style:text-properties fo:color="#000000" loext:opacity="100%" style:font-name="Symbol" fo:font-family="Symbol" style:font-family-generic="roman" style:font-pitch="variable" style:font-charset="x-symbol" style:font-name-asian="華康新儷粗黑" style:font-family-asian="華康新儷粗黑, 細明體" style:font-family-generic-asian="swiss" style:font-pitch-asian="variable"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2cm" fo:text-indent="-2.12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asian="Times New Roman"/>
    </style:style>
    <style:page-layout style:name="Mpm1">
      <style:page-layout-properties fo:page-width="21.001cm" fo:page-height="29.7cm" style:num-format="1" style:print-orientation="portrait" fo:margin-top="0.75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63cm" fo:margin-bottom="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42cm" fo:margin-bottom="1cm" fo:margin-left="1.905cm" fo:margin-right="1.73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 text:c="94"/></text:p>
      </style:footer>
    </style:master-page>
    <style:master-page style:name="轉換_20_1" style:display-name="轉換 1" style:page-layout-name="Mpm2">
      <style:footer>
        <text:p text:style-name="MP1"><text:s text:c="94"/></text:p>
      </style:footer>
    </style:master-page>
    <style:master-page style:name="轉換_20_2" style:display-name="轉換 2" style:page-layout-name="Mpm3">
      <style:footer>
        <text:p text:style-name="MP1"><text:s text:c="9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 工 退 休 金 給 付 通 知 書    編號：</dc:title>
    <dc:subject/>
    <meta:keyword/>
    <dc:description/>
    <meta:initial-creator>謝清風</meta:initial-creator>
    <meta:creation-date>2015-06-05T17:29:00</meta:creation-date>
    <dc:creator>A039_02 cg</dc:creator>
    <dc:date>2025-07-03T14:32:00</dc:date>
    <meta:print-date>2020-10-21T14:32:00</meta:print-date>
    <meta:editing-cycles>15</meta:editing-cycles>
    <meta:editing-duration>PT10M</meta:editing-duration>
    <meta:document-statistic meta:table-count="6" meta:image-count="0" meta:object-count="0" meta:page-count="7" meta:paragraph-count="145" meta:word-count="2769" meta:character-count="4771" meta:non-whitespace-character-count="2880"/>
    <meta:generator>LibreOffice/7.6.5.2$Windows_x86 LibreOffice_project/38d5f62f85355c192ef5f1dd47c5c0c0c6d6598b</meta:generator>
  </office:meta>
</office:document-meta>
</file>