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96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96cm" fo:margin-left="-0.191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4.7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96cm" fo:margin-left="-0.191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2.54cm"/>
    </style:style>
    <style:style style:name="表格3.E" style:family="table-column">
      <style:table-column-properties style:column-width="4.7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7.496cm" fo:margin-left="-0.191cm" table:align="left" style:writing-mode="lr-tb"/>
    </style:style>
    <style:style style:name="表格4.A" style:family="table-column">
      <style:table-column-properties style:column-width="2.413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1.513cm"/>
    </style:style>
    <style:style style:name="表格4.D" style:family="table-column">
      <style:table-column-properties style:column-width="1.63cm"/>
    </style:style>
    <style:style style:name="表格4.E" style:family="table-column">
      <style:table-column-properties style:column-width="1.619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2.104cm"/>
    </style:style>
    <style:style style:name="表格4.H" style:family="table-column">
      <style:table-column-properties style:column-width="2.124cm"/>
    </style:style>
    <style:style style:name="表格4.I" style:family="table-column">
      <style:table-column-properties style:column-width="2.122cm"/>
    </style:style>
    <style:style style:name="表格4.J" style:family="table-column">
      <style:table-column-properties style:column-width="2.223cm"/>
    </style:style>
    <style:style style:name="表格4.K" style:family="table-column">
      <style:table-column-properties style:column-width="5.398cm"/>
    </style:style>
    <style:style style:name="表格4.L" style:family="table-column">
      <style:table-column-properties style:column-width="1.588cm"/>
    </style:style>
    <style:style style:name="表格4.1" style:family="table-row">
      <style:table-row-properties style:min-row-height="1.49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1.282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4.3" style:family="table-row">
      <style:table-row-properties style:min-row-height="0.917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4.G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2" style:family="table-row">
      <style:table-row-properties style:min-row-height="0.787cm" fo:keep-together="auto"/>
    </style:style>
    <style:style style:name="表格4.13" style:family="table-row">
      <style:table-row-properties style:min-row-height="1.803cm" fo:keep-together="auto"/>
    </style:style>
    <style:style style:name="表格5" style:family="table">
      <style:table-properties style:width="27.707cm" fo:margin-left="-0.191cm" table:align="left" style:writing-mode="lr-tb"/>
    </style:style>
    <style:style style:name="表格5.A" style:family="table-column">
      <style:table-column-properties style:column-width="3.577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2.328cm"/>
    </style:style>
    <style:style style:name="表格5.E" style:family="table-column">
      <style:table-column-properties style:column-width="1.051cm"/>
    </style:style>
    <style:style style:name="表格5.F" style:family="table-column">
      <style:table-column-properties style:column-width="2.547cm"/>
    </style:style>
    <style:style style:name="表格5.G" style:family="table-column">
      <style:table-column-properties style:column-width="1.921cm"/>
    </style:style>
    <style:style style:name="表格5.H" style:family="table-column">
      <style:table-column-properties style:column-width="7.392cm"/>
    </style:style>
    <style:style style:name="表格5.I" style:family="table-column">
      <style:table-column-properties style:column-width="2.531cm"/>
    </style:style>
    <style:style style:name="表格5.J" style:family="table-column">
      <style:table-column-properties style:column-width="2.337cm"/>
    </style:style>
    <style:style style:name="表格5.1" style:family="table-row">
      <style:table-row-properties style:min-row-height="1.38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4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86cm" fo:keep-together="auto"/>
    </style:style>
    <style:style style:name="P1" style:family="paragraph" style:parent-style-name="Footer">
      <style:paragraph-properties fo:line-height="0.882cm" fo:text-align="center" style:justify-single-word="false">
        <style:tab-stops/>
      </style:paragraph-properties>
    </style:style>
    <style:style style:name="P2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P3" style:family="paragraph" style:parent-style-name="Footer">
      <style:paragraph-properties fo:margin-left="1.482cm" fo:margin-right="0cm" fo:line-height="0.882cm" fo:text-align="justify" style:justify-single-word="false" fo:text-indent="-1.482cm" style:auto-text-indent="false">
        <style:tab-stops/>
      </style:paragraph-properties>
    </style:style>
    <style:style style:name="P4" style:family="paragraph" style:parent-style-name="Footer">
      <style:paragraph-properties fo:margin-left="1.584cm" fo:margin-right="0cm" fo:margin-top="0.127cm" fo:margin-bottom="0cm" style:contextual-spacing="false" style:line-height-at-least="0.423cm" fo:text-align="justify" style:justify-single-word="false" fo:text-indent="-0.949cm" style:auto-text-indent="false">
        <style:tab-stops/>
      </style:paragraph-properties>
    </style:style>
    <style:style style:name="P5" style:family="paragraph" style:parent-style-name="Footer">
      <style:paragraph-properties style:line-height-at-least="0.423cm" fo:text-align="justify" style:justify-single-word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6" style:family="paragraph" style:parent-style-name="Footer">
      <style:paragraph-properties fo:margin-top="0.318cm" fo:margin-bottom="0cm" style:contextual-spacing="false" fo:line-height="0.882cm" fo:text-align="justify" style:justify-single-word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7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Footer">
      <style:paragraph-properties fo:line-height="0.882cm" fo:text-align="center" style:justify-single-word="false" fo:break-before="page">
        <style:tab-stops/>
      </style:paragraph-properties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細明體" style:font-size-complex="20pt"/>
    </style:style>
    <style:style style:name="P9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10" style:family="paragraph" style:parent-style-name="Footer">
      <style:paragraph-properties fo:margin-left="5.927cm" fo:margin-right="1.27cm" fo:line-height="0.882cm">
        <style:tab-stops/>
      </style:paragraph-properties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11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12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13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14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15" style:family="paragraph" style:parent-style-name="Footer">
      <style:paragraph-properties fo:margin-left="1.693cm" fo:margin-right="0.282cm" fo:line-height="0.882cm" fo:text-indent="0.552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16" style:family="paragraph" style:parent-style-name="Footer">
      <style:paragraph-properties fo:margin-right="1.27cm" fo:line-height="0.882cm" fo:text-indent="2.223cm" style:auto-text-indent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17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18" style:family="paragraph" style:parent-style-name="Footer">
      <style:paragraph-properties fo:margin-right="0.635cm"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size-complex="18pt"/>
    </style:style>
    <style:style style:name="P19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size-complex="18pt"/>
    </style:style>
    <style:style style:name="P20" style:family="paragraph" style:parent-style-name="Footer">
      <style:paragraph-properties fo:margin-left="1.693cm" fo:margin-right="0.282cm" fo:line-height="0.882cm" fo:text-indent="0.564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P21" style:family="paragraph" style:parent-style-name="Footer">
      <style:paragraph-properties fo:margin-left="0.561cm" fo:margin-right="0cm" fo:margin-top="0.127cm" fo:margin-bottom="0cm" style:contextual-spacing="false" fo:line-height="0.776cm" fo:text-align="justify" style:justify-single-word="false">
        <style:tab-stops/>
      </style:paragraph-properties>
    </style:style>
    <style:style style:name="P22" style:family="paragraph" style:parent-style-name="Footer">
      <style:paragraph-properties fo:margin-left="0.635cm" fo:margin-right="0cm" fo:line-height="0.776cm" fo:text-align="justify" style:justify-single-word="false" fo:text-indent="0.949cm" style:auto-text-indent="false">
        <style:tab-stops/>
      </style:paragraph-properties>
    </style:style>
    <style:style style:name="P23" style:family="paragraph" style:parent-style-name="Footer">
      <style:paragraph-properties fo:margin-left="2.224cm" fo:margin-right="0cm" fo:line-height="0.776cm" fo:text-align="justify" style:justify-single-word="false" fo:text-indent="-0.637cm" style:auto-text-indent="false">
        <style:tab-stops>
          <style:tab-stop style:position="1.334cm"/>
        </style:tab-stops>
      </style:paragraph-properties>
    </style:style>
    <style:style style:name="P24" style:family="paragraph" style:parent-style-name="Footer">
      <style:paragraph-properties fo:margin-left="0.635cm" fo:margin-right="0cm" fo:line-height="0.776cm" fo:text-align="justify" style:justify-single-word="false" fo:text-indent="0.949cm" style:auto-text-indent="false">
        <style:tab-stops>
          <style:tab-stop style:position="1.334cm"/>
        </style:tab-stops>
      </style:paragraph-properties>
    </style:style>
    <style:style style:name="P25" style:family="paragraph" style:parent-style-name="Footer">
      <style:paragraph-properties fo:margin-left="2.088cm" fo:margin-right="0cm" fo:margin-top="0.127cm" fo:margin-bottom="0cm" style:contextual-spacing="false" style:line-height-at-least="0.247cm" fo:text-align="justify" style:justify-single-word="false" fo:text-indent="-0.501cm" style:auto-text-indent="false">
        <style:tab-stops>
          <style:tab-stop style:position="1.334cm"/>
        </style:tab-stops>
      </style:paragraph-properties>
    </style:style>
    <style:style style:name="P26" style:family="paragraph" style:parent-style-name="Footer">
      <style:paragraph-properties fo:margin-left="1.984cm" fo:margin-right="0cm" fo:margin-top="0.127cm" fo:margin-bottom="0cm" style:contextual-spacing="false" style:line-height-at-least="0.247cm" fo:text-align="justify" style:justify-single-word="false" fo:text-indent="-0.388cm" style:auto-text-indent="false">
        <style:tab-stops>
          <style:tab-stop style:position="1.334cm"/>
        </style:tab-stops>
      </style:paragraph-properties>
    </style:style>
    <style:style style:name="P27" style:family="paragraph" style:parent-style-name="Footer">
      <style:paragraph-properties fo:margin-left="2.224cm" fo:margin-right="0cm" fo:margin-top="0.127cm" fo:margin-bottom="0cm" style:contextual-spacing="false" style:line-height-at-least="0.247cm" fo:text-align="justify" style:justify-single-word="false" fo:text-indent="-0.637cm" style:auto-text-indent="false">
        <style:tab-stops>
          <style:tab-stop style:position="1.334cm"/>
        </style:tab-stops>
      </style:paragraph-properties>
    </style:style>
    <style:style style:name="P28" style:family="paragraph" style:parent-style-name="Footer">
      <style:paragraph-properties fo:margin-left="2.224cm" fo:margin-right="0cm" fo:margin-top="0.127cm" fo:margin-bottom="0cm" style:contextual-spacing="false" style:line-height-at-least="0.247cm" fo:text-align="justify" style:justify-single-word="false" fo:text-indent="-0.637cm" style:auto-text-indent="false">
        <style:tab-stops>
          <style:tab-stop style:position="1.334cm"/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Footer">
      <style:paragraph-properties fo:margin-left="2.088cm" fo:margin-right="0cm" fo:margin-top="0.127cm" fo:margin-bottom="0cm" style:contextual-spacing="false" style:line-height-at-least="0.247cm" fo:text-align="justify" style:justify-single-word="false" fo:text-indent="-0.501cm" style:auto-text-indent="false">
        <style:tab-stops>
          <style:tab-stop style:position="1.334cm"/>
          <style:tab-stop style:position="7.325cm" style:type="center"/>
          <style:tab-stop style:position="14.651cm" style:type="right"/>
        </style:tab-stops>
      </style:paragraph-properties>
      <style:text-properties fo:font-size="11pt" style:font-size-asian="11pt" style:font-size-complex="14pt"/>
    </style:style>
    <style:style style:name="P30" style:family="paragraph" style:parent-style-name="Footer">
      <style:paragraph-properties fo:margin-left="2.088cm" fo:margin-right="0cm" fo:margin-top="0.127cm" fo:margin-bottom="0cm" style:contextual-spacing="false" style:line-height-at-least="0.247cm" fo:text-align="justify" style:justify-single-word="false" fo:text-indent="-0.501cm" style:auto-text-indent="false">
        <style:tab-stops>
          <style:tab-stop style:position="1.334cm"/>
        </style:tab-stops>
      </style:paragraph-properties>
      <style:text-properties fo:font-size="11pt" style:font-size-asian="11pt" style:font-size-complex="14pt"/>
    </style:style>
    <style:style style:name="P31" style:family="paragraph" style:parent-style-name="Footer">
      <style:paragraph-properties fo:margin-top="0.445cm" fo:margin-bottom="0cm" style:contextual-spacing="false" style:line-height-at-least="0.423cm" fo:text-align="center" style:justify-single-word="false">
        <style:tab-stops/>
      </style:paragraph-properties>
      <style:text-properties style:letter-kerning="false"/>
    </style:style>
    <style:style style:name="P32" style:family="paragraph" style:parent-style-name="Footer">
      <style:paragraph-properties fo:margin-top="0.445cm" fo:margin-bottom="0cm" style:contextual-spacing="false" style:line-height-at-least="0.423cm">
        <style:tab-stops/>
      </style:paragraph-properties>
      <style:text-properties style:letter-kerning="false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margin-top="0.318cm" fo:margin-bottom="0cm" style:contextual-spacing="false" fo:line-height="125%" style:snap-to-layout-grid="false"/>
      <style:text-properties fo:font-size="14pt" style:font-size-asian="14pt"/>
    </style:style>
    <style:style style:name="P35" style:family="paragraph" style:parent-style-name="Standard">
      <style:paragraph-properties fo:line-height="125%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.847cm" fo:margin-right="0cm" fo:line-height="125%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125%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39" style:family="paragraph" style:parent-style-name="Standard">
      <style:paragraph-properties fo:line-height="125%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P40" style:family="paragraph" style:parent-style-name="Standard">
      <style:paragraph-properties fo:line-height="125%" style:snap-to-layout-grid="false"/>
      <style:text-properties fo:font-size="14pt" style:letter-kerning="false" style:font-name-asian="標楷體" style:font-size-asian="14pt" style:font-size-complex="14pt" style:text-scale="90%"/>
    </style:style>
    <style:style style:name="P41" style:family="paragraph" style:parent-style-name="Standard">
      <style:paragraph-properties fo:line-height="125%" style:snap-to-layout-grid="false"/>
      <style:text-properties fo:font-size="14pt" style:letter-kerning="false" style:font-name-asian="標楷體" style:font-size-asian="14pt" style:font-size-complex="14pt"/>
    </style:style>
    <style:style style:name="P42" style:family="paragraph" style:parent-style-name="Standard">
      <style:paragraph-properties fo:line-height="125%" style:snap-to-layout-grid="false"/>
      <style:text-properties fo:font-size="14pt" style:letter-kerning="false" style:font-size-asian="14pt" style:font-size-complex="14pt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margin-right="0cm" fo:line-height="0.706cm" fo:text-indent="0.85cm" style:auto-text-indent="false"/>
    </style:style>
    <style:style style:name="P45" style:family="paragraph" style:parent-style-name="Standard">
      <style:paragraph-properties fo:margin-right="0cm" fo:line-height="0.706cm" fo:text-indent="0.9cm" style:auto-text-indent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line-height="125%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7" style:family="paragraph" style:parent-style-name="Standard" style:list-style-name="WW8Num3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58" style:family="paragraph" style:parent-style-name="Standard">
      <style:paragraph-properties fo:margin-left="0.847cm" fo:margin-right="0cm" fo:text-align="center" style:justify-single-word="false"/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59" style:family="paragraph" style:parent-style-name="Standard">
      <style:paragraph-properties fo:margin-left="0.847cm" fo:margin-right="0cm" fo:text-align="center" style:justify-single-word="false"/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60" style:family="paragraph" style:parent-style-name="Standard">
      <style:paragraph-properties fo:margin-left="0.847cm" fo:margin-right="0cm" fo:text-align="center" style:justify-single-word="false"/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61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6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6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69" style:family="paragraph" style:parent-style-name="Standard">
      <style:paragraph-properties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70" style:family="paragraph" style:parent-style-name="Standard">
      <style:paragraph-properties style:line-height-at-least="0.423cm" style:snap-to-layout-grid="false">
        <style:tab-stops>
          <style:tab-stop style:position="12.033cm" style:type="center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71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style:line-height-at-least="0cm"/>
    </style:style>
    <style:style style:name="P73" style:family="paragraph" style:parent-style-name="Standard">
      <style:paragraph-properties fo:margin-right="0cm" style:line-height-at-least="0cm" fo:text-indent="0.582cm" style:auto-text-indent="false"/>
    </style:style>
    <style:style style:name="P74" style:family="paragraph" style:parent-style-name="Standard">
      <style:paragraph-properties fo:margin-right="0cm" style:line-height-at-least="0cm" fo:text-indent="0.582cm" style:auto-text-indent="false" fo:break-before="page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text-align="center" style:justify-single-word="false" fo:break-before="page"/>
    </style:style>
    <style:style style:name="P77" style:family="paragraph" style:parent-style-name="Standard">
      <style:paragraph-properties fo:text-align="center" style:justify-single-word="false" style:snap-to-layout-grid="false"/>
    </style:style>
    <style:style style:name="P78" style:family="paragraph" style:parent-style-name="Standard">
      <style:paragraph-properties fo:margin-right="-0.589cm" fo:line-height="125%" style:snap-to-layout-grid="false"/>
      <style:text-properties fo:font-size="20pt" fo:language="none" fo:country="none" style:font-name-asian="標楷體" style:font-size-asian="20pt" style:language-asian="none" style:country-asian="none"/>
    </style:style>
    <style:style style:name="P79" style:family="paragraph" style:parent-style-name="Standard">
      <style:paragraph-properties fo:line-height="125%" style:snap-to-layout-grid="false"/>
    </style:style>
    <style:style style:name="P80" style:family="paragraph" style:parent-style-name="Standard">
      <style:paragraph-properties fo:margin-left="1.058cm" fo:margin-right="0cm" fo:line-height="125%" fo:text-indent="-1.058cm" style:auto-text-indent="false" style:snap-to-layout-grid="false"/>
    </style:style>
    <style:style style:name="P81" style:family="paragraph" style:parent-style-name="Standard">
      <style:paragraph-properties fo:line-height="125%" fo:text-align="center" style:justify-single-word="false" style:snap-to-layout-grid="false"/>
    </style:style>
    <style:style style:name="P82" style:family="paragraph" style:parent-style-name="Standard">
      <style:paragraph-properties fo:line-height="125%" fo:text-align="justify" style:justify-single-word="false" style:snap-to-layout-grid="false"/>
      <style:text-properties style:font-name-asian="標楷體"/>
    </style:style>
    <style:style style:name="P83" style:family="paragraph" style:parent-style-name="Standard" style:master-page-name="轉換_20_1">
      <style:paragraph-properties fo:margin-left="4.233cm" fo:margin-right="0cm" style:page-number="auto"/>
    </style:style>
    <style:style style:name="P84" style:family="paragraph" style:parent-style-name="Standard">
      <style:paragraph-properties fo:margin-right="0cm" fo:text-indent="2.538cm" style:auto-text-indent="false">
        <style:tab-stops>
          <style:tab-stop style:position="3.969cm"/>
        </style:tab-stops>
      </style:paragraph-properties>
      <style:text-properties fo:font-size="18pt" style:font-size-asian="18pt" style:font-size-complex="18pt" style:text-scale="90%"/>
    </style:style>
    <style:style style:name="P85" style:family="paragraph" style:parent-style-name="Standard">
      <style:paragraph-properties fo:margin-left="4.233cm" fo:margin-right="0cm" fo:text-indent="0.847cm" style:auto-text-indent="false"/>
      <style:text-properties fo:font-size="18pt" style:font-name-asian="標楷體" style:font-size-asian="18pt" style:font-size-complex="18pt" style:text-scale="90%"/>
    </style:style>
    <style:style style:name="P86" style:family="paragraph" style:parent-style-name="Standard">
      <style:paragraph-properties fo:line-height="125%" fo:text-align="center" style:justify-single-word="false" style:snap-to-layout-grid="false"/>
      <style:text-properties fo:font-size="18pt" style:font-name-asian="標楷體" style:font-size-asian="18pt" style:font-size-complex="18pt" style:text-scale="90%"/>
    </style:style>
    <style:style style:name="P87" style:family="paragraph" style:parent-style-name="Standard">
      <style:paragraph-properties fo:margin-right="0cm" fo:text-indent="2.852cm" style:auto-text-indent="false">
        <style:tab-stops>
          <style:tab-stop style:position="3.969cm"/>
        </style:tab-stops>
      </style:paragraph-properties>
      <style:text-properties fo:font-size="18pt" style:font-name-asian="標楷體" style:font-size-asian="18pt" style:font-size-complex="18pt" style:text-scale="90%"/>
    </style:style>
    <style:style style:name="P88" style:family="paragraph" style:parent-style-name="Standard">
      <style:paragraph-properties fo:margin-right="0cm" fo:text-indent="5.431cm" style:auto-text-indent="false">
        <style:tab-stops>
          <style:tab-stop style:position="3.969cm"/>
        </style:tab-stops>
      </style:paragraph-properties>
      <style:text-properties fo:font-size="18pt" style:font-name-asian="標楷體" style:font-size-asian="18pt" style:font-size-complex="18pt" style:text-scale="90%"/>
    </style:style>
    <style:style style:name="P89" style:family="paragraph" style:parent-style-name="Standard">
      <style:paragraph-properties fo:margin-right="0cm" fo:text-indent="2.566cm" style:auto-text-indent="false">
        <style:tab-stops>
          <style:tab-stop style:position="3.969cm"/>
        </style:tab-stops>
      </style:paragraph-properties>
      <style:text-properties fo:font-size="18pt" style:font-name-asian="標楷體" style:font-size-asian="18pt" style:font-size-complex="18pt" style:text-scale="90%"/>
    </style:style>
    <style:style style:name="P90" style:family="paragraph" style:parent-style-name="Standard">
      <style:paragraph-properties fo:margin-right="0cm" fo:text-indent="5.431cm" style:auto-text-indent="false">
        <style:tab-stops>
          <style:tab-stop style:position="3.969cm"/>
        </style:tab-stops>
      </style:paragraph-properties>
      <style:text-properties fo:font-size="18pt" style:font-name-asian="標楷體" style:font-size-asian="18pt" style:font-size-complex="18pt" style:text-scale="90%"/>
    </style:style>
    <style:style style:name="P91" style:family="paragraph" style:parent-style-name="Standard">
      <style:paragraph-properties fo:margin-right="0cm" fo:text-indent="3.175cm" style:auto-text-indent="false">
        <style:tab-stops>
          <style:tab-stop style:position="3.969cm"/>
        </style:tab-stops>
      </style:paragraph-properties>
      <style:text-properties fo:font-size="18pt" fo:language="none" fo:country="none" style:font-name-asian="標楷體" style:font-size-asian="18pt" style:language-asian="none" style:country-asian="none" style:font-size-complex="18pt" style:text-scale="90%"/>
    </style:style>
    <style:style style:name="P92" style:family="paragraph" style:parent-style-name="Standard">
      <style:paragraph-properties fo:margin-right="0cm" fo:text-indent="0.949cm" style:auto-text-indent="false"/>
    </style:style>
    <style:style style:name="P93" style:family="paragraph" style:parent-style-name="Standard">
      <style:paragraph-properties fo:margin-right="0cm" fo:text-indent="1.358cm" style:auto-text-indent="false">
        <style:tab-stops>
          <style:tab-stop style:position="3.969cm"/>
        </style:tab-stops>
      </style:paragraph-properties>
    </style:style>
    <style:style style:name="P94" style:family="paragraph" style:parent-style-name="Standard">
      <style:paragraph-properties fo:text-align="center" style:justify-single-word="false"/>
      <style:text-properties fo:color="#999999" loext:opacity="100%" fo:font-size="14pt" style:font-size-asian="14pt" style:font-size-complex="14pt"/>
    </style:style>
    <style:style style:name="P95" style:family="paragraph" style:parent-style-name="Standard">
      <style:paragraph-properties style:text-autospace="none"/>
    </style:style>
    <style:style style:name="P96" style:family="paragraph" style:parent-style-name="Standard">
      <style:paragraph-properties fo:line-height="0.917cm"/>
    </style:style>
    <style:style style:name="P97" style:family="paragraph" style:parent-style-name="Standard">
      <style:paragraph-properties style:line-height-at-least="0.423cm" style:snap-to-layout-grid="false">
        <style:tab-stops>
          <style:tab-stop style:position="12.033cm" style:type="center"/>
        </style:tab-stops>
      </style:paragraph-properties>
    </style:style>
    <style:style style:name="P98" style:family="paragraph" style:parent-style-name="Standard">
      <style:paragraph-properties style:line-height-at-least="0.423cm" style:snap-to-layout-grid="false"/>
    </style:style>
    <style:style style:name="P99" style:family="paragraph">
      <loext:graphic-properties draw:fill="none" draw:fill-color="#ffffff"/>
      <style:paragraph-properties fo:text-align="center"/>
    </style:style>
    <style:style style:name="T1" style:family="text">
      <style:text-properties style:letter-kerning="false" style:font-size-complex="14pt"/>
    </style:style>
    <style:style style:name="T2" style:family="text">
      <style:text-properties style:font-name="標楷體" fo:font-size="16pt" fo:language="zh" fo:country="TW" style:letter-kerning="false" style:font-name-asian="標楷體" style:font-size-asian="16pt" style:font-name-complex="細明體" style:font-size-complex="18pt"/>
    </style:style>
    <style:style style:name="T3" style:family="text">
      <style:text-properties style:font-name="標楷體" fo:language="zh" fo:country="TW" style:letter-kerning="false" style:font-name-asian="標楷體" style:font-name-complex="細明體" style:font-size-complex="18pt"/>
    </style:style>
    <style:style style:name="T4" style:family="text">
      <style:text-properties style:font-name="標楷體" fo:language="zh" fo:country="TW" fo:font-weight="bold" style:letter-kerning="false" style:font-name-asian="標楷體" style:font-weight-asian="bold" style:font-name-complex="細明體"/>
    </style:style>
    <style:style style:name="T5" style:family="text">
      <style:text-properties style:font-name="標楷體" fo:language="zh" fo:country="TW" style:text-underline-style="solid" style:text-underline-width="auto" style:text-underline-color="font-color" style:letter-kerning="false" style:font-name-asian="標楷體" style:font-name-complex="細明體"/>
    </style:style>
    <style:style style:name="T6" style:family="text">
      <style:text-properties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T7" style:family="text"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fo:language="zh" fo:country="TW" style:text-underline-style="solid" style:text-underline-width="auto" style:text-underline-color="font-color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細明體" style:font-size-complex="14pt"/>
    </style:style>
    <style:style style:name="T14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letter-spacing="-0.007cm" style:font-name-asian="標楷體" style:font-size-asian="14pt" style:font-name-complex="標楷體" style:font-size-complex="14pt" style:text-scale="80%"/>
    </style:style>
    <style:style style:name="T16" style:family="text">
      <style:text-properties style:font-name="標楷體" fo:font-size="14pt" fo:letter-spacing="-0.007cm" style:font-name-asian="標楷體" style:font-size-asian="14pt" style:font-name-complex="標楷體" style:font-size-complex="14pt" style:text-scale="80%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language="zh" fo:country="TW" style:letter-kerning="false" style:font-name-asian="標楷體" style:font-size-asian="11pt" style:font-name-complex="細明體" style:font-size-complex="12pt"/>
    </style:style>
    <style:style style:name="T26" style:family="text">
      <style:text-properties style:font-name="標楷體" fo:font-size="11pt" fo:language="zh" fo:country="TW" style:letter-kerning="false" style:font-name-asian="標楷體" style:font-size-asian="11pt" style:font-name-complex="細明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 style:font-weight-complex="bold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35" style:family="text"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36" style:family="text">
      <style:text-properties style:font-name="標楷體" fo:font-size="18pt" fo:language="zh" fo:country="TW" style:text-underline-style="solid" style:text-underline-width="auto" style:text-underline-color="font-color" style:letter-kerning="false" style:font-name-asian="標楷體" style:font-size-asian="18pt" style:font-name-complex="細明體" style:font-size-complex="18pt"/>
    </style:style>
    <style:style style:name="T37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3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3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標楷體" fo:font-weight="bold" style:font-name-asian="標楷體" style:font-weight-asian="bold" style:font-name-complex="標楷體"/>
    </style:style>
    <style:style style:name="T42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43" style:family="text">
      <style:text-properties style:font-name="標楷體" fo:font-size="9pt" style:font-name-asian="標楷體" style:font-size-asian="9pt" style:font-name-complex="標楷體"/>
    </style:style>
    <style:style style:name="T44" style:family="text">
      <style:text-properties style:font-name="標楷體" fo:font-size="9pt" style:font-name-asian="標楷體" style:font-size-asian="9pt" style:font-name-complex="標楷體"/>
    </style:style>
    <style:style style:name="T45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46" style:family="text">
      <style:text-properties style:font-name-asian="標楷體"/>
    </style:style>
    <style:style style:name="T47" style:family="text">
      <style:text-properties style:font-name-asian="標楷體"/>
    </style:style>
    <style:style style:name="T48" style:family="text">
      <style:text-properties style:font-name-complex="細明體"/>
    </style:style>
    <style:style style:name="T49" style:family="text">
      <style:text-properties fo:language="zh" fo:country="TW" style:letter-kerning="false"/>
    </style:style>
    <style:style style:name="T50" style:family="text">
      <style:text-properties fo:font-size="20pt" style:font-size-asian="20pt"/>
    </style:style>
    <style:style style:name="T51" style:family="text">
      <style:text-properties fo:font-size="20pt" style:font-name-asian="標楷體" style:font-size-asian="20pt"/>
    </style:style>
    <style:style style:name="T52" style:family="text">
      <style:text-properties fo:font-size="14pt" style:font-size-asian="14pt"/>
    </style:style>
    <style:style style:name="T53" style:family="text">
      <style:text-properties fo:font-size="14pt" style:letter-kerning="false" style:font-size-asian="14pt" style:font-size-complex="14pt"/>
    </style:style>
    <style:style style:name="T54" style:family="text">
      <style:text-properties fo:font-size="14pt" style:letter-kerning="false" style:font-size-asian="14pt" style:font-size-complex="14pt"/>
    </style:style>
    <style:style style:name="T55" style:family="text">
      <style:text-properties fo:font-size="14pt" style:font-name-asian="標楷體" style:font-size-asian="14pt"/>
    </style:style>
    <style:style style:name="T56" style:family="text">
      <style:text-properties fo:font-size="14pt" style:font-name-asian="標楷體" style:font-size-asian="14pt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style:font-name-asian="標楷體" style:font-size-asian="14pt" style:font-size-complex="14pt"/>
    </style:style>
    <style:style style:name="T59" style:family="text">
      <style:text-properties fo:font-size="14pt" style:font-name-asian="Times New Roman" style:font-size-asian="14pt"/>
    </style:style>
    <style:style style:name="T60" style:family="text">
      <style:text-properties style:font-size-complex="14pt"/>
    </style:style>
    <style:style style:name="T61" style:family="text">
      <style:text-properties style:font-name-complex="標楷體"/>
    </style:style>
    <style:style style:name="T62" style:family="text">
      <style:text-properties fo:font-size="11pt" style:font-name-asian="標楷體" style:font-size-asian="11pt" style:font-size-complex="14pt"/>
    </style:style>
    <style:style style:name="T63" style:family="text">
      <style:text-properties fo:font-size="11pt" style:font-name-asian="標楷體" style:font-size-asian="11pt" style:font-size-complex="14pt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style:font-name-asian="Times New Roman"/>
    </style:style>
    <style:style style:name="T67" style:family="text">
      <style:text-properties fo:font-size="12pt" fo:font-weight="bold" style:font-name-asian="標楷體" style:font-size-asian="12pt" style:font-weight-asian="bold" style:font-size-complex="16pt" style:font-weight-complex="bold"/>
    </style:style>
    <style:style style:name="T68" style:family="text">
      <style:text-properties fo:letter-spacing="0.053cm"/>
    </style:style>
    <style:style style:name="T69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70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style:font-name-asian="Times New Roman" style:font-size-asian="10pt" style:font-size-complex="10pt"/>
    </style:style>
    <style:style style:name="T73" style:family="text">
      <style:text-properties fo:font-size="18pt" style:font-name-asian="標楷體" style:font-size-asian="18pt" style:font-size-complex="18pt" style:text-scale="90%"/>
    </style:style>
    <style:style style:name="T74" style:family="text">
      <style:text-properties fo:font-size="18pt" style:font-name-asian="標楷體" style:font-size-asian="18pt" style:font-size-complex="18pt" style:text-scale="90%"/>
    </style:style>
    <style:style style:name="T75" style:family="text">
      <style:text-properties fo:font-size="18pt" style:font-name-asian="Times New Roman" style:font-size-asian="18pt" style:font-size-complex="18pt" style:text-scale="90%"/>
    </style:style>
    <style:style style:name="T76" style:family="text">
      <style:text-properties fo:font-size="18pt" style:font-name-asian="Times New Roman" style:font-size-asian="18pt" style:font-size-complex="18pt" style:text-scale="90%"/>
    </style:style>
    <style:style style:name="T77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 style:text-scale="90%"/>
    </style:style>
    <style:style style:name="T78" style:family="text">
      <style:text-properties style:text-scale="90%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外框1" text:anchor-type="char" svg:x="16.51cm" svg:y="0cm" svg:width="2.223cm" svg:height="0.953cm" draw:z-index="12"><draw:text-box><text:p text:style-name="P33">D2-1</text:p></draw:text-box></draw:frame><text:span text:style-name="T2">________________________</text:span><text:span text:style-name="T3">（請註明事業單位名稱）</text:span><text:span text:style-name="T2"> </text:span><text:span text:style-name="T6">函</text:span></text:p>
      <text:p text:style-name="P2"><text:span text:style-name="T11">受 文 者：高雄市政府勞工局</text:span></text:p>
      <text:p text:style-name="P5">發文日期：中華民國 <text:s text:c="2"/>年 <text:s text:c="2"/>月 <text:s text:c="2"/>日</text:p>
      <text:p text:style-name="P3"><text:span text:style-name="T11">主旨：本公司（單位）業已於 <text:s/>年 <text:s/>月 <text:s/>日辦理歇業(停業)核准在案，且已先行核發退休金及資遣費給勞工，確實無積欠勞工舊制之退休金或資遣費，申請領回勞工退休準備金專戶之賸餘款(本金及孳息)</text:span><text:span text:style-name="T55">並註銷專戶</text:span><text:span text:style-name="T11">，請查照。</text:span></text:p>
      <text:p text:style-name="P6">說明：</text:p>
      <text:p text:style-name="P4"><text:span text:style-name="T11">一、本公司（單位）勞工退休準備金監督委員會統一編號：__________。</text:span></text:p>
      <text:p text:style-name="P21"><text:span text:style-name="T11">二、隨文檢附下列相關資料供貴局查核：</text:span></text:p>
      <text:p text:style-name="P22"><text:span text:style-name="T11">1.市府核發之歇業(停業)核准函影本1份</text:span><text:span text:style-name="T15">（加蓋公司大小章）</text:span><text:span text:style-name="T11">。</text:span></text:p>
      <text:p text:style-name="P23"><text:span text:style-name="T11">2.勞工退休準備金監督委員會會議紀錄正本1份</text:span><text:span text:style-name="T15">（加蓋委員會會章）</text:span><text:span text:style-name="T17">或公司變更登記事項表影本1份</text:span><text:span text:style-name="T15">（須加蓋公司大、小章，且與事項卡上印章應屬相同）</text:span><text:span text:style-name="T11">。</text:span></text:p>
      <text:p text:style-name="P23"><text:span text:style-name="T11">3.勞工退休金或資遣費</text:span><text:span text:style-name="T17">發放證明清冊</text:span><text:span text:style-name="T11">正本1份及前6個月薪資印領清冊影本 <text:s text:c="2"/>1份</text:span><text:span text:style-name="T15">（加蓋公司大小章</text:span><text:span text:style-name="T15">）</text:span><text:span text:style-name="T11">。</text:span></text:p>
      <text:p text:style-name="P24"><text:span text:style-name="T11">4.勞工簽署退休金或資遣費發放之收據或證明書1份</text:span><text:span text:style-name="T15">(加蓋公司大小章)</text:span><text:span text:style-name="T11">。</text:span></text:p>
      <text:p text:style-name="P25"><text:span text:style-name="T25">【無3.4.者，請提出勞工</text:span><text:span text:style-name="T27">離職證明書並加註員工通訊電話及聯絡地址。</text:span><text:span text:style-name="T25">】</text:span></text:p>
      <text:p text:style-name="P24"><text:span text:style-name="T11">5.無積欠勞工退休金或資遣費之切結書正本1份</text:span><text:span text:style-name="T15">(加蓋公司大小章)</text:span><text:span text:style-name="T11">。</text:span></text:p>
      <text:p text:style-name="P23"><text:span text:style-name="T11">6.</text:span><text:span text:style-name="T12">94年6月</text:span><text:span text:style-name="T11">及</text:span><text:span text:style-name="T12">歇業(停業)解散時之</text:span><text:span text:style-name="T13">勞工保險局投保單位被保險人名冊</text:span><text:span text:style-name="T21">正本</text:span><text:span text:style-name="T11">及</text:span><text:span text:style-name="T13">勞工保險被保險人投保資料表</text:span><text:span text:style-name="T14">（明細）</text:span><text:span text:style-name="T21">正本</text:span><text:span text:style-name="T19"> (向勞保局申請) 各1份</text:span><text:span text:style-name="T17">。</text:span></text:p>
      <text:p text:style-name="P26"><text:span text:style-name="T24">※</text:span><text:span text:style-name="T26">名冊中有僱用外籍勞工者，須檢附</text:span><text:span text:style-name="T28">外勞聘僱許可函、許可名冊、居留證。94年7月1日之前任職於貴公司之勞工已自願離職、資遣或退休者(下稱離職)，請檢附離職相關證明文件並加註勞工通訊地址及聯絡電話，倘有勞工已離職逾5年以上因故無法提供相關資料者，則請再附「勞工終止契約切結書」。</text:span></text:p>
      <text:p text:style-name="P27"><text:span text:style-name="T11">7.</text:span><text:span text:style-name="T57">員工適用新制之第一個月勞工保險局勞工退休金提繳計算名冊</text:span><text:span text:style-name="T17">1</text:span><text:span text:style-name="T57">份</text:span><text:span text:style-name="T11"> </text:span><text:span text:style-name="T15">(向勞保局申請)</text:span><text:span text:style-name="T11">(若員工無適用新制資遣費免附)</text:span><text:span text:style-name="T57">。</text:span></text:p>
      <text:p text:style-name="P28"><text:span text:style-name="T57">8.勞工退休準備金專戶餘款領回聲明暨給付通知書一式三聯</text:span><text:span text:style-name="T62">(請至本局網站http://labor.kcg.gov.tw/index.aspx</text:span><text:span text:style-name="T29">→</text:span><text:span text:style-name="T62">表單下載→勞動條件→舊制勞工退休準備金→下載「O5(舊制)勞工退休準備金餘款領回作業說明及表格」)</text:span></text:p>
      <text:p text:style-name="P29"><text:span text:style-name="T32">※</text:span><text:span text:style-name="T46">第一式：以退休準備金監督委員會及雇主等印鑑申請領回－適用原留存臺銀印鑑齊全者。</text:span><text:span text:style-name="T66"> <text:s text:c="70"/></text:span></text:p>
      <text:p text:style-name="P30"><text:span text:style-name="T66"><text:s text:c="2"/></text:span><text:span text:style-name="T46">第二式：以公司及負責人印鑑申請領回－適用原留存臺銀印鑑遺失者。</text:span></text:p>
      <text:p text:style-name="P25"><text:span text:style-name="T31">※</text:span><text:span text:style-name="T67">除上述應備文件外，必要時本局得要求事業單位補充資料，以供查核。</text:span></text:p>
      <text:p text:style-name="P44"><text:span text:style-name="T23">事業單位名稱：<text:tab/><text:tab/><text:tab/><text:tab/><text:tab/><text:tab/> <text:s text:c="12"/></text:span><text:span text:style-name="T17">〈公司 <text:s/>印信〉</text:span></text:p>
      <text:p text:style-name="P43"><text:span text:style-name="T17"><text:tab/>負責人姓名：</text:span><text:span text:style-name="T23"><text:tab/><text:tab/><text:tab/> <text:s/><text:tab/><text:tab/> <text:s text:c="17"/></text:span><text:span text:style-name="T17">〈負責人印章〉</text:span></text:p>
      <text:p text:style-name="P45">登記地址： <text:s text:c="27"/></text:p>
      <text:p text:style-name="P45">聯絡地址： <text:s text:c="27"/></text:p>
      <text:p text:style-name="P46"><text:tab/>聯絡人及聯絡電話：</text:p>
      <text:list text:style-name="WW8Num3">
        <text:list-item>
          <text:p text:style-name="P57" loext:marker-style-name="T30">郵寄地址：高雄市政府勞工局勞動條件科 806高雄市前鎮區鎮中路6號 </text:p>
        </text:list-item>
      </text:list>
      <text:p text:style-name="P73"><text:span text:style-name="T30">聯絡電話：(07)8124613轉分機222（勞動條件科勞退業務）辦理</text:span></text:p>
      <text:p text:style-name="P74"><text:span text:style-name="T69"><text:s text:c="26"/></text:span><text:span text:style-name="T51">勞工退休準備金監督委員會會議紀錄</text:span></text:p>
      <text:p text:style-name="P78"><draw:frame draw:style-name="fr3" draw:name="外框2" text:anchor-type="char" svg:x="13.958cm" svg:y="0.111cm" svg:width="3.2cm" svg:height="2.783cm" draw:z-index="13"><draw:text-box><text:p text:style-name="P47">監督委員會會 <text:s/>章</text:p></draw:text-box></draw:frame></text:p>
      <text:p text:style-name="P82">（公司名稱）</text:p>
      <text:p text:style-name="P79"><text:span text:style-name="T19">◎</text:span><text:span text:style-name="T55">會議時間：</text:span><text:span text:style-name="T69"> <text:s text:c="5"/></text:span><text:span text:style-name="T55">年</text:span><text:span text:style-name="T69"> <text:s text:c="5"/></text:span><text:span text:style-name="T55">月</text:span><text:span text:style-name="T69"> <text:s text:c="5"/></text:span><text:span text:style-name="T55">日</text:span><text:span text:style-name="T69"> <text:s text:c="5"/></text:span><text:span text:style-name="T55">時</text:span><text:span text:style-name="T59"> <text:s text:c="20"/></text:span><text:span text:style-name="T55">會</text:span><text:span text:style-name="T59"> </text:span><text:span text:style-name="T55">章</text:span></text:p>
      <text:p text:style-name="P79"><text:span text:style-name="T19">◎</text:span><text:span text:style-name="T55">會議地點：</text:span><text:span text:style-name="T69"> <text:s text:c="42"/></text:span></text:p>
      <text:p text:style-name="P79"><text:span text:style-name="T19">◎</text:span><text:span text:style-name="T55">出席人員：</text:span><text:span text:style-name="T69"> <text:s text:c="87"/></text:span></text:p>
      <text:p text:style-name="P79"><text:span text:style-name="T59"><text:s text:c="12"/></text:span><text:span text:style-name="T69"><text:s text:c="68"/></text:span><text:span text:style-name="T46">（簽名或蓋章）</text:span></text:p>
      <text:p text:style-name="P79"><text:span text:style-name="T19">◎</text:span><text:span text:style-name="T55">列席人員：</text:span><text:span text:style-name="T69"> <text:s text:c="93"/></text:span></text:p>
      <text:p text:style-name="P79"><text:span text:style-name="T72"><text:s text:c="17"/></text:span><text:span text:style-name="T69"><text:s text:c="94"/></text:span></text:p>
      <text:p text:style-name="P79"><text:span text:style-name="T19">◎</text:span><text:span text:style-name="T55">主席：</text:span><text:span text:style-name="T69"> <text:s text:c="21"/></text:span><text:span text:style-name="T55">紀錄：</text:span><text:span text:style-name="T69"> <text:s text:c="20"/></text:span></text:p>
      <text:p text:style-name="P39"/>
      <text:p text:style-name="P35"/>
      <text:p text:style-name="P38"><draw:line text:anchor-type="char" draw:z-index="10" draw:style-name="gr1" draw:text-style-name="P99" svg:x1="-1.588cm" svg:y1="0.039cm" svg:x2="18.097cm" svg:y2="0.039cm"><text:p/></draw:line></text:p>
      <text:p text:style-name="P79"><text:span text:style-name="T55">一、主席報告：</text:span><text:span text:style-name="T69"> <text:s text:c="88"/></text:span></text:p>
      <text:p text:style-name="P80"><text:span text:style-name="T55">二、討論事項：本單位已歇業</text:span><text:span text:style-name="T11">(停業)</text:span><text:span text:style-name="T55">核准在案，</text:span><text:span text:style-name="T11">已先行核發退休金及資遣費給勞工，確實無積欠勞工舊制之退休金或資遣費，申請領回勞工退休準備金專戶之賸餘款(本金及孳息)</text:span><text:span text:style-name="T55">並註銷專戶，請審議。</text:span></text:p>
      <text:p text:style-name="P34"><text:span text:style-name="T46">三、決議：</text:span><text:span text:style-name="T66"> </text:span></text:p>
      <text:p text:style-name="P37"/>
      <text:p text:style-name="P85"/>
      <text:p text:style-name="P40"/>
      <text:p text:style-name="P42"/>
      <text:p text:style-name="P42"/>
      <text:p text:style-name="P36">【會議紀錄內容請依實際情形自行增修】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76"><text:span text:style-name="T8"><text:s text:c="3"/>收 <text:s/>據 <text:s/></text:span><text:span text:style-name="T32">(資遺費)</text:span></text:p>
      <text:p text:style-name="P92"><text:span text:style-name="T17">本人茲收到</text:span><text:span text:style-name="T20"> <text:s text:c="20"/></text:span><text:span text:style-name="T3">（事業單位名稱）</text:span><text:span text:style-name="T17">依勞動基準法(舊制)第17條及勞工退休金條例(新制)第12條給付之資遺費，舊制年資自</text:span><text:span text:style-name="T20"> <text:s text:c="2"/></text:span><text:span text:style-name="T17">年</text:span><text:span text:style-name="T20"> <text:s text:c="2"/></text:span><text:span text:style-name="T17">月</text:span><text:span text:style-name="T20"> <text:s text:c="2"/></text:span><text:span text:style-name="T17">日至</text:span></text:p>
      <text:p text:style-name="Standard"><text:span text:style-name="T20"><text:s text:c="3"/></text:span><text:span text:style-name="T17">年</text:span><text:span text:style-name="T20"> <text:s text:c="2"/></text:span><text:span text:style-name="T17">月</text:span><text:span text:style-name="T20"> <text:s text:c="2"/></text:span><text:span text:style-name="T17">日止，共計</text:span><text:span text:style-name="T20"> <text:s text:c="2"/></text:span><text:span text:style-name="T17">年</text:span><text:span text:style-name="T20"> <text:s text:c="2"/></text:span><text:span text:style-name="T17">個月</text:span><text:span text:style-name="T20"> <text:s text:c="2"/></text:span><text:span text:style-name="T17">日，而新制年資自</text:span><text:span text:style-name="T20"> <text:s text:c="2"/></text:span><text:span text:style-name="T17">年</text:span><text:span text:style-name="T20"> <text:s text:c="2"/></text:span><text:span text:style-name="T17">月</text:span><text:span text:style-name="T20"> <text:s text:c="2"/></text:span><text:span text:style-name="T17">日至</text:span></text:p>
      <text:p text:style-name="Standard"><text:span text:style-name="T20"><text:s text:c="3"/></text:span><text:span text:style-name="T17">年</text:span><text:span text:style-name="T20"> <text:s text:c="2"/></text:span><text:span text:style-name="T17">月</text:span><text:span text:style-name="T20"> <text:s text:c="2"/></text:span><text:span text:style-name="T17">日止，共計</text:span><text:span text:style-name="T20"> <text:s text:c="2"/></text:span><text:span text:style-name="T17">年</text:span><text:span text:style-name="T20"> <text:s text:c="2"/></text:span><text:span text:style-name="T17">個月 </text:span><text:span text:style-name="T20"><text:s text:c="2"/></text:span><text:span text:style-name="T17">日，資遺費共計新台幣</text:span><text:span text:style-name="T20"> <text:s text:c="12"/></text:span><text:span text:style-name="T17">元。</text:span></text:p>
      <text:p text:style-name="P48"/>
      <text:p text:style-name="P48"/>
      <text:p text:style-name="P48"/>
      <text:p text:style-name="P48"/>
      <text:p text:style-name="P93"><text:span text:style-name="T73">此致</text:span><text:span text:style-name="T75"> <text:s text:c="4"/></text:span><text:span text:style-name="T77"><text:s text:c="25"/></text:span><text:span text:style-name="T3">（事業單位名稱）</text:span></text:p>
      <text:p text:style-name="P87"/>
      <text:p text:style-name="P88"/>
      <text:p text:style-name="P91"><draw:frame draw:style-name="fr2" draw:name="外框3" text:anchor-type="char" svg:x="11.1cm" svg:y="0.94cm" svg:width="1.718cm" svg:height="1.612cm" draw:z-index="11"><draw:text-box><text:p text:style-name="P94">印</text:p></draw:text-box></draw:frame></text:p>
      <text:p text:style-name="P89">簽領人簽章：</text:p>
      <text:p text:style-name="P84"><text:span text:style-name="T46">地</text:span><text:span text:style-name="T66"> <text:s text:c="5"/></text:span><text:span text:style-name="T46">址：</text:span></text:p>
      <text:p text:style-name="P84"><text:span text:style-name="T46">電</text:span><text:span text:style-name="T66"> <text:s text:c="5"/></text:span><text:span text:style-name="T46">話：</text:span></text:p>
      <text:p text:style-name="P87"/>
      <text:p text:style-name="P87"/>
      <text:p text:style-name="P87"/>
      <text:p text:style-name="P87"/>
      <text:p text:style-name="P86">中華民國　　　年　　　月　　　日<text:span text:style-name="T53"/></text:p>
      <text:p text:style-name="P55"/>
      <text:p text:style-name="P75"><text:span text:style-name="T8">收 <text:s/>據 <text:s/></text:span><text:span text:style-name="T32">(</text:span><text:span text:style-name="T17">退休金</text:span><text:span text:style-name="T32">)</text:span></text:p>
      <text:p text:style-name="P92"><text:span text:style-name="T17">本人茲收到</text:span><text:span text:style-name="T20"> <text:s text:c="20"/></text:span><text:span text:style-name="T3">（事業單位名稱）</text:span><text:span text:style-name="T17">依勞動基準法(舊制)第55條給付之退休金，舊制年資自</text:span><text:span text:style-name="T20"> <text:s text:c="2"/></text:span><text:span text:style-name="T17">年</text:span><text:span text:style-name="T20"> <text:s text:c="2"/></text:span><text:span text:style-name="T17">月</text:span><text:span text:style-name="T20"> <text:s text:c="2"/></text:span><text:span text:style-name="T17">日至</text:span><text:span text:style-name="T20"> <text:s text:c="2"/></text:span><text:span text:style-name="T17">年</text:span><text:span text:style-name="T20"> <text:s text:c="2"/></text:span><text:span text:style-name="T17">月</text:span><text:span text:style-name="T20"> <text:s text:c="2"/></text:span><text:span text:style-name="T17">日止，共計</text:span><text:span text:style-name="T20"> <text:s text:c="2"/></text:span><text:span text:style-name="T17">年</text:span><text:span text:style-name="T20"> <text:s text:c="2"/></text:span><text:span text:style-name="T17">個月</text:span><text:span text:style-name="T20"> <text:s text:c="2"/></text:span><text:span text:style-name="T17">日，退休金共計新台幣</text:span><text:span text:style-name="T20"> <text:s text:c="12"/></text:span><text:span text:style-name="T17">元。</text:span></text:p>
      <text:p text:style-name="P48"/>
      <text:p text:style-name="P48"/>
      <text:p text:style-name="P48"/>
      <text:p text:style-name="P48"/>
      <text:p text:style-name="P93"><text:span text:style-name="T73">此致</text:span><text:span text:style-name="T75"> <text:s text:c="4"/></text:span><text:span text:style-name="T77"><text:s text:c="25"/></text:span><text:span text:style-name="T3">（事業單位名稱）</text:span></text:p>
      <text:p text:style-name="P87"><text:soft-page-break/></text:p>
      <text:p text:style-name="P88"/>
      <text:p text:style-name="P88"/>
      <text:p text:style-name="P88"/>
      <text:p text:style-name="P91"><draw:frame draw:style-name="fr2" draw:name="外框4" text:anchor-type="char" svg:x="11.1cm" svg:y="0.94cm" svg:width="1.718cm" svg:height="1.612cm" draw:z-index="14"><draw:text-box><text:p text:style-name="P94">印</text:p></draw:text-box></draw:frame></text:p>
      <text:p text:style-name="P89">簽領人簽章：</text:p>
      <text:p text:style-name="P84"><text:span text:style-name="T46">地</text:span><text:span text:style-name="T66"> <text:s text:c="5"/></text:span><text:span text:style-name="T46">址：</text:span></text:p>
      <text:p text:style-name="P84"><text:span text:style-name="T46">電</text:span><text:span text:style-name="T66"> <text:s text:c="5"/></text:span><text:span text:style-name="T46">話：</text:span></text:p>
      <text:p text:style-name="P87"/>
      <text:p text:style-name="P87"/>
      <text:p text:style-name="P87"/>
      <text:p text:style-name="P86">中華民國　　　年　　　月　　　日<text:span text:style-name="T53"/></text:p>
      <text:p text:style-name="P8">切 <text:s text:c="4"/>結 <text:s text:c="4"/>書</text:p>
      <text:p text:style-name="P9"/>
      <text:p text:style-name="P2"><text:span text:style-name="T4">（事業單位名稱）</text:span><text:span text:style-name="T36"> <text:s text:c="13"/></text:span><text:span text:style-name="T5"><text:s text:c="15"/></text:span><text:span text:style-name="T34">確實已無勞工適用勞動基準法退休金制度（簡稱退休金舊制）之工作年資，且確實無積欠勞工舊制之退休金或資遣費，特此切結，以茲證明。如有不實，願負法律上之責任。</text:span></text:p>
      <text:p text:style-name="P12"/>
      <text:p text:style-name="P12">此 致</text:p>
      <text:p text:style-name="P2"><text:span text:style-name="T34">高雄市政府勞工局</text:span></text:p>
      <text:p text:style-name="P12"/>
      <text:p text:style-name="P12"/>
      <text:p text:style-name="P10">立 切 結 書 人</text:p>
      <text:p text:style-name="P11"/>
      <text:p text:style-name="P18"><text:span text:style-name="T61"><text:s text:c="7"/></text:span><text:span text:style-name="T48">事業單位名稱： <text:s text:c="13"/>（公司章印） <text:s/></text:span></text:p>
      <text:p text:style-name="P14"/>
      <text:p text:style-name="P19"><text:span text:style-name="T61"><text:s text:c="7"/></text:span><text:span text:style-name="T48">負責人姓名： <text:s text:c="13"/>（簽章） <text:s text:c="4"/></text:span></text:p>
      <text:p text:style-name="P14"/>
      <text:p text:style-name="P20"/>
      <text:p text:style-name="P20"/>
      <text:p text:style-name="P15">營利事業統一編號： </text:p>
      <text:p text:style-name="P16">詳細地址： <text:s text:c="28"/></text:p>
      <text:p text:style-name="P15">聯絡電話： <text:s text:c="28"/></text:p>
      <text:p text:style-name="P17"><text:s text:c="5"/><text:span text:style-name="T48"/></text:p>
      <text:p text:style-name="P58"><text:s/><text:span text:style-name="T34"/></text:p>
      <text:p text:style-name="P59"/>
      <text:p text:style-name="P59">中華民國 <text:s text:c="6"/>年 <text:s text:c="6"/>月 <text:s text:c="6"/>日</text:p>
      <text:p text:style-name="P59"/>
      <text:p text:style-name="P95"><text:span text:style-name="T40">備註：依據中華民國刑法第214條規定「</text:span><text:span text:style-name="T37">明知為不實之事項，而使公務員登載於職務上所掌之公文書，足以生損害</text:span><text:span text:style-name="T38">於公眾或他人者，處三年以下有期徒刑、拘役或</text:span><text:span text:style-name="T38">一萬五千元</text:span><text:span text:style-name="T38">以下罰金</text:span><text:span text:style-name="T40">」若提供不實資料，將觸犯「</text:span><text:span text:style-name="T40">使公務員登載不實罪</text:span><text:span text:style-name="T40">」。</text:span><text:span text:style-name="T75"> </text:span></text:p>
      <text:p text:style-name="P61">勞工終止契約切結書</text:p>
      <text:p text:style-name="P7">本公司下列員工確實已自請辭職，惟因故無法提供離職證明，故<text:span text:style-name="T49">特此切結，以茲證明。如有不實，願負法律上之責任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9">姓名<text:span text:style-name="T17"/></text:p>
          </table:table-cell>
          <table:table-cell table:style-name="表格1.A1" office:value-type="string">
            <text:p text:style-name="P49">身分證字號<text:span text:style-name="T17"/></text:p>
          </table:table-cell>
          <table:table-cell table:style-name="表格1.A1" office:value-type="string">
            <text:p text:style-name="P49">到職日期<text:span text:style-name="T17"/></text:p>
          </table:table-cell>
          <table:table-cell table:style-name="表格1.A1" office:value-type="string">
            <text:p text:style-name="P49">離職日期<text:span text:style-name="T17"/></text:p>
          </table:table-cell>
          <table:table-cell table:style-name="表格1.A1" office:value-type="string">
            <text:p text:style-name="P49">離職原因<text:span text:style-name="T17"/></text:p>
          </table:table-cell>
        </table:table-row>
        <table:table-row table:style-name="表格1.1"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E2" table:number-rows-spanned="5" office:value-type="string">
            <text:p text:style-name="P51">自請辭職</text:p>
          </table:table-cell>
        </table:table-row>
        <table:table-row table:style-name="表格1.1"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covered-table-cell table:style-name="表格1.E2"/>
        </table:table-row>
        <table:table-row table:style-name="表格1.1"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covered-table-cell table:style-name="表格1.E2"/>
        </table:table-row>
        <table:table-row table:style-name="表格1.1"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covered-table-cell table:style-name="表格1.E2"/>
        </table:table-row>
        <table:table-row table:style-name="表格1.1"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covered-table-cell table:style-name="表格1.E2"/>
        </table:table-row>
      </table:table>
      <text:p text:style-name="P7">本公司下列員工確實已依法辦理退休，惟因故無法提供退休證明，故<text:span text:style-name="T49">特此切結，以茲證明。如有不實，願負法律上之責任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49">姓名<text:span text:style-name="T17"/></text:p>
          </table:table-cell>
          <table:table-cell table:style-name="表格2.A1" office:value-type="string">
            <text:p text:style-name="P49">身分證字號<text:span text:style-name="T17"/></text:p>
          </table:table-cell>
          <table:table-cell table:style-name="表格2.A1" office:value-type="string">
            <text:p text:style-name="P49">到職日期<text:span text:style-name="T17"/></text:p>
          </table:table-cell>
          <table:table-cell table:style-name="表格2.A1" office:value-type="string">
            <text:p text:style-name="P49">離職日期<text:span text:style-name="T17"/></text:p>
          </table:table-cell>
          <table:table-cell table:style-name="表格2.A1" office:value-type="string">
            <text:p text:style-name="P49">離職原因<text:span text:style-name="T17"/></text:p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E2" table:number-rows-spanned="2" office:value-type="string">
            <text:p text:style-name="P51">退休</text:p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covered-table-cell table:style-name="表格2.E2"/>
        </table:table-row>
      </table:table>
      <text:p text:style-name="P7">本公司下列員工確實已依法辦理資遣，惟因故無法提供資遣證明，故<text:span text:style-name="T49">特此切結，以茲證明。如有不實，願負法律上之責任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49">姓名<text:span text:style-name="T17"/></text:p>
          </table:table-cell>
          <table:table-cell table:style-name="表格3.A1" office:value-type="string">
            <text:p text:style-name="P49">身分證字號<text:span text:style-name="T17"/></text:p>
          </table:table-cell>
          <table:table-cell table:style-name="表格3.A1" office:value-type="string">
            <text:p text:style-name="P49">到職日期<text:span text:style-name="T17"/></text:p>
          </table:table-cell>
          <table:table-cell table:style-name="表格3.A1" office:value-type="string">
            <text:p text:style-name="P49">離職日期<text:span text:style-name="T17"/></text:p>
          </table:table-cell>
          <table:table-cell table:style-name="表格3.A1" office:value-type="string">
            <text:p text:style-name="P49">離職原因<text:span text:style-name="T17"/>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E2" table:number-rows-spanned="2" office:value-type="string">
            <text:p text:style-name="P51">資遣</text:p>
          </table:table-cell>
        </table:table-row>
        <table:table-row table:style-name="表格3.1"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covered-table-cell table:style-name="表格3.E2"/>
        </table:table-row>
      </table:table>
      <text:p text:style-name="P52">此致 高雄市政府勞工局</text:p>
      <text:p text:style-name="P52">立切書人</text:p>
      <text:p text:style-name="P52">事業單位名稱： <text:s text:c="27"/>（公司大章）</text:p>
      <text:p text:style-name="P52">負責人： <text:s text:c="33"/>（負責人小章）</text:p>
      <text:p text:style-name="P52">地址：</text:p>
      <text:p text:style-name="P52">電話： <text:s text:c="33"/></text:p>
      <text:p text:style-name="P52">統一編號：</text:p>
      <text:p text:style-name="P96"><text:span text:style-name="T17">日期：中華民國 <text:s/>年 <text:s/>月 <text:s/>日</text:span></text:p>
      <text:p text:style-name="P52"/>
      <text:p text:style-name="P72"><text:soft-page-break/><text:span text:style-name="T40">備註：依據中華民國刑法第214條規定「</text:span><text:span text:style-name="T37">明知為不實之事項，而使公務員登載於職務上所掌之公文書，足以生損害</text:span><text:span text:style-name="T38">於公眾或他人者，處三年以下有期徒刑、拘役或</text:span><text:span text:style-name="T38">一萬五千元</text:span><text:span text:style-name="T38">以下罰金</text:span><text:span text:style-name="T40">」若提供不實資料，將觸犯「</text:span><text:span text:style-name="T40">使公務員登載不實罪</text:span><text:span text:style-name="T40">」。</text:span></text:p>
      <text:p text:style-name="P83"><text:span text:style-name="T9"><text:s text:c="18"/></text:span><text:span text:style-name="T7">（事業單位名稱）</text:span>資遣費發放證明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62">姓名</text:p>
          </table:table-cell>
          <table:table-cell table:style-name="表格4.B1" office:value-type="string">
            <text:p text:style-name="P62">出生年月日</text:p>
          </table:table-cell>
          <table:table-cell table:style-name="表格4.A1" table:number-rows-spanned="2" office:value-type="string">
            <text:p text:style-name="P62">到職日</text:p>
          </table:table-cell>
          <table:table-cell table:style-name="表格4.A1" table:number-rows-spanned="2" office:value-type="string">
            <text:p text:style-name="P62">新制開始日</text:p>
          </table:table-cell>
          <table:table-cell table:style-name="表格4.A1" table:number-rows-spanned="2" office:value-type="string">
            <text:p text:style-name="P62">資遣日</text:p>
          </table:table-cell>
          <table:table-cell table:style-name="表格4.A1" table:number-rows-spanned="2" office:value-type="string">
            <text:p text:style-name="P65">平均工資</text:p>
          </table:table-cell>
          <table:table-cell table:style-name="表格4.B1" office:value-type="string">
            <text:p text:style-name="P62">舊制年資</text:p>
          </table:table-cell>
          <table:table-cell table:style-name="表格4.B1" office:value-type="string">
            <text:p text:style-name="P62">新制年資<text:span text:style-name="T40"/></text:p>
          </table:table-cell>
          <table:table-cell table:style-name="表格4.A1" table:number-rows-spanned="2" office:value-type="string">
            <text:p text:style-name="P62">新舊制資遣費應領金額</text:p>
          </table:table-cell>
          <table:table-cell table:style-name="表格4.B1" office:value-type="string">
            <text:p text:style-name="P65">資遣費已發放金額<text:span text:style-name="T40"/></text:p>
          </table:table-cell>
          <table:table-cell table:style-name="表格4.B1" office:value-type="string">
            <text:p text:style-name="P62">地址</text:p>
          </table:table-cell>
          <table:table-cell table:style-name="表格4.A1" table:number-rows-spanned="2" office:value-type="string">
            <text:p text:style-name="P62">簽章</text:p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62">身份證字號</text:p>
          </table:table-cell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B2" office:value-type="string">
            <text:p text:style-name="P67">舊制資遣費<text:span text:style-name="T42"/></text:p>
          </table:table-cell>
          <table:table-cell table:style-name="表格4.B2" office:value-type="string">
            <text:p text:style-name="P67">新制</text:p>
            <text:p text:style-name="P67">資遣費<text:span text:style-name="T42"/></text:p>
          </table:table-cell>
          <table:covered-table-cell table:style-name="表格4.A1"/>
          <table:table-cell table:style-name="表格4.B2" office:value-type="string">
            <text:p text:style-name="P62">未發放金額</text:p>
          </table:table-cell>
          <table:table-cell table:style-name="表格4.B2" office:value-type="string">
            <text:p text:style-name="P62">電話</text:p>
          </table:table-cell>
          <table:covered-table-cell table:style-name="表格4.A1"/>
        </table:table-row>
        <table:table-row table:style-name="表格4.3"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G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</table:table-row>
        <table:table-row table:style-name="表格4.3">
          <table:covered-table-cell table:style-name="表格4.A3"/>
          <table:table-cell table:style-name="表格4.B4" office:value-type="string">
            <text:p text:style-name="P64"/>
          </table:table-cell>
          <table:covered-table-cell table:style-name="表格4.A3"/>
          <table:covered-table-cell table:style-name="表格4.A3"/>
          <table:covered-table-cell table:style-name="表格4.A3"/>
          <table:covered-table-cell table:style-name="表格4.A3"/>
          <table:table-cell table:style-name="表格4.G4" office:value-type="string">
            <text:p text:style-name="P64"/>
          </table:table-cell>
          <table:table-cell table:style-name="表格4.B4" office:value-type="string">
            <text:p text:style-name="P69"/>
          </table:table-cell>
          <table:covered-table-cell table:style-name="表格4.A3"/>
          <table:table-cell table:style-name="表格4.B4" office:value-type="string">
            <text:p text:style-name="P64"/>
          </table:table-cell>
          <table:table-cell table:style-name="表格4.B4" office:value-type="string">
            <text:p text:style-name="P64"/>
          </table:table-cell>
          <table:covered-table-cell table:style-name="表格4.A3"/>
        </table:table-row>
        <table:table-row table:style-name="表格4.3"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</table:table-row>
        <table:table-row table:style-name="表格4.3">
          <table:covered-table-cell table:style-name="表格4.A3"/>
          <table:table-cell table:style-name="表格4.B4" office:value-type="string">
            <text:p text:style-name="P64"/>
          </table:table-cell>
          <table:covered-table-cell table:style-name="表格4.A3"/>
          <table:covered-table-cell table:style-name="表格4.A3"/>
          <table:covered-table-cell table:style-name="表格4.A3"/>
          <table:covered-table-cell table:style-name="表格4.A3"/>
          <table:table-cell table:style-name="表格4.B4" office:value-type="string">
            <text:p text:style-name="P69"/>
          </table:table-cell>
          <table:table-cell table:style-name="表格4.B4" office:value-type="string">
            <text:p text:style-name="P69"/>
          </table:table-cell>
          <table:covered-table-cell table:style-name="表格4.A3"/>
          <table:table-cell table:style-name="表格4.B4" office:value-type="string">
            <text:p text:style-name="P64"/>
          </table:table-cell>
          <table:table-cell table:style-name="表格4.B4" office:value-type="string">
            <text:p text:style-name="P64"/>
          </table:table-cell>
          <table:covered-table-cell table:style-name="表格4.A3"/>
        </table:table-row>
        <table:table-row table:style-name="表格4.3"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</table:table-row>
        <table:table-row table:style-name="表格4.3">
          <table:covered-table-cell table:style-name="表格4.A3"/>
          <table:table-cell table:style-name="表格4.B4" office:value-type="string">
            <text:p text:style-name="P64"/>
          </table:table-cell>
          <table:covered-table-cell table:style-name="表格4.A3"/>
          <table:covered-table-cell table:style-name="表格4.A3"/>
          <table:covered-table-cell table:style-name="表格4.A3"/>
          <table:covered-table-cell table:style-name="表格4.A3"/>
          <table:table-cell table:style-name="表格4.B4" office:value-type="string">
            <text:p text:style-name="P69"/>
          </table:table-cell>
          <table:table-cell table:style-name="表格4.B4" office:value-type="string">
            <text:p text:style-name="P64"/>
          </table:table-cell>
          <table:covered-table-cell table:style-name="表格4.A3"/>
          <table:table-cell table:style-name="表格4.B4" office:value-type="string">
            <text:p text:style-name="P64"/>
          </table:table-cell>
          <table:table-cell table:style-name="表格4.B4" office:value-type="string">
            <text:p text:style-name="P64"/>
          </table:table-cell>
          <table:covered-table-cell table:style-name="表格4.A3"/>
        </table:table-row>
        <table:table-row table:style-name="表格4.3"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</table:table-row>
        <table:table-row table:style-name="表格4.3">
          <table:covered-table-cell table:style-name="表格4.A3"/>
          <table:table-cell table:style-name="表格4.B4" office:value-type="string">
            <text:p text:style-name="P64"/>
          </table:table-cell>
          <table:covered-table-cell table:style-name="表格4.A3"/>
          <table:covered-table-cell table:style-name="表格4.A3"/>
          <table:covered-table-cell table:style-name="表格4.A3"/>
          <table:covered-table-cell table:style-name="表格4.A3"/>
          <table:table-cell table:style-name="表格4.B4" office:value-type="string">
            <text:p text:style-name="P69"/>
          </table:table-cell>
          <table:table-cell table:style-name="表格4.B4" office:value-type="string">
            <text:p text:style-name="P64"/>
          </table:table-cell>
          <table:covered-table-cell table:style-name="表格4.A3"/>
          <table:table-cell table:style-name="表格4.B4" office:value-type="string">
            <text:p text:style-name="P64"/>
          </table:table-cell>
          <table:table-cell table:style-name="表格4.B4" office:value-type="string">
            <text:p text:style-name="P64"/>
          </table:table-cell>
          <table:covered-table-cell table:style-name="表格4.A3"/>
        </table:table-row>
        <table:table-row table:style-name="表格4.3"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A3" table:number-rows-spanned="2" office:value-type="string">
            <text:p text:style-name="P64"/>
          </table:table-cell>
        </table:table-row>
        <table:table-row table:style-name="表格4.12">
          <table:covered-table-cell table:style-name="表格4.A3"/>
          <table:table-cell table:style-name="表格4.B4" office:value-type="string">
            <text:p text:style-name="P64"/>
          </table:table-cell>
          <table:covered-table-cell table:style-name="表格4.A3"/>
          <table:covered-table-cell table:style-name="表格4.A3"/>
          <table:covered-table-cell table:style-name="表格4.A3"/>
          <table:covered-table-cell table:style-name="表格4.A3"/>
          <table:table-cell table:style-name="表格4.B4" office:value-type="string">
            <text:p text:style-name="P64"/>
          </table:table-cell>
          <table:table-cell table:style-name="表格4.B4" office:value-type="string">
            <text:p text:style-name="P64"/>
          </table:table-cell>
          <table:covered-table-cell table:style-name="表格4.A3"/>
          <table:table-cell table:style-name="表格4.B4" office:value-type="string">
            <text:p text:style-name="P64"/>
          </table:table-cell>
          <table:table-cell table:style-name="表格4.B4" office:value-type="string">
            <text:p text:style-name="P64"/>
          </table:table-cell>
          <table:covered-table-cell table:style-name="表格4.A3"/>
        </table:table-row>
        <table:table-row table:style-name="表格4.13">
          <table:table-cell table:style-name="表格4.A1" office:value-type="string">
            <text:p text:style-name="P62">備註</text:p>
          </table:table-cell>
          <table:table-cell table:style-name="表格4.A3" table:number-columns-spanned="11" office:value-type="string">
            <text:p text:style-name="P70">(一)本表一式二份，請自行影印，並加蓋公司大小章。 </text:p>
            <text:p text:style-name="P97"><text:span text:style-name="T43">(二)</text:span><text:span text:style-name="T45">平均工資</text:span><text:span text:style-name="T43">：謂計算資遣當日前六個月工資總額直接除六所得之金額</text:span><text:span text:style-name="T43">。</text:span><text:span text:style-name="T43"> </text:span></text:p>
            <text:p text:style-name="P97"><text:span text:style-name="T43">(三)</text:span><text:span text:style-name="T45">舊制年資之資遣費</text:span><text:span text:style-name="T43">：每滿一年發給相當於一個月平均工資之資遣費</text:span><text:span text:style-name="T43">，依前項計算之剩餘月數，或工作未滿一年者，</text:span><text:span text:style-name="T43">以比例計給之</text:span><text:span text:style-name="T43">，未滿一個月以一個月計。</text:span><text:span text:style-name="T43">(勞基法第17條)</text:span></text:p>
            <text:p text:style-name="P98"><text:span text:style-name="T43">(四)</text:span><text:span text:style-name="T45">新制年資之資遣費</text:span><text:span text:style-name="T43">：每滿一年發給二分之一個月之平均工資，未滿一年者，以比例計給;最高以發給六個月平均工資為限。(勞工退休金條例第12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ext:soft-page-break/>
        <table:table-row table:style-name="表格5.1">
          <table:table-cell table:style-name="表格5.A1" table:number-columns-spanned="10" office:value-type="string">
            <text:p text:style-name="P77"><text:span text:style-name="T9"><text:s text:c="18"/></text:span><text:span text:style-name="T3">（事業單位名稱）</text:span><text:span text:style-name="T10">退休金發放證明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1">姓名</text:p>
          </table:table-cell>
          <table:table-cell table:style-name="表格5.A1" office:value-type="string">
            <text:p text:style-name="P71">到職日</text:p>
          </table:table-cell>
          <table:table-cell table:style-name="表格5.A1" office:value-type="string">
            <text:p text:style-name="P81"><text:span text:style-name="T32">退休日</text:span></text:p>
          </table:table-cell>
          <table:table-cell table:style-name="表格5.A1" office:value-type="string">
            <text:p text:style-name="P71">年資</text:p>
            <text:p text:style-name="P71">(年 個月)<text:span text:style-name="T32"/></text:p>
          </table:table-cell>
          <table:table-cell table:style-name="表格5.A1" office:value-type="string">
            <text:p text:style-name="P71">基數</text:p>
          </table:table-cell>
          <table:table-cell table:style-name="表格5.A1" office:value-type="string">
            <text:p text:style-name="P71">月平均工資</text:p>
          </table:table-cell>
          <table:table-cell table:style-name="表格5.A1" office:value-type="string">
            <text:p text:style-name="P66">依法應</text:p>
            <text:p text:style-name="P66">發放金額</text:p>
          </table:table-cell>
          <table:table-cell table:style-name="表格5.A1" office:value-type="string">
            <text:p text:style-name="P71">地址</text:p>
          </table:table-cell>
          <table:table-cell table:style-name="表格5.A1" office:value-type="string">
            <text:p text:style-name="P71">電話</text:p>
          </table:table-cell>
          <table:table-cell table:style-name="表格5.A1" office:value-type="string">
            <text:p text:style-name="P71">勞工</text:p>
            <text:p text:style-name="P71">簽章</text:p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3"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  <table:table-cell table:style-name="表格5.A3" office:value-type="string">
            <text:p text:style-name="P54"/>
          </table:table-cell>
        </table:table-row>
        <table:table-row table:style-name="表格5.13">
          <table:table-cell table:style-name="表格5.A1" office:value-type="string">
            <text:p text:style-name="P56">備註</text:p>
          </table:table-cell>
          <table:table-cell table:style-name="表格5.A3" table:number-columns-spanned="9" office:value-type="string">
            <text:p text:style-name="P70">(一)本表一式二份，請自行影印，並加蓋公司大小章。 </text:p>
            <text:p text:style-name="P97"><text:span text:style-name="T43">(二)</text:span><text:span text:style-name="T45">平均工資</text:span><text:span text:style-name="T43">：謂計算資遣當日前六個月工資總額直接除六所得之金額</text:span><text:span text:style-name="T43">。</text:span></text:p>
            <text:p text:style-name="P97"><text:span text:style-name="T43">(三)</text:span><text:span text:style-name="T45">舊制年資之基數計算</text:span><text:span text:style-name="T43">：按其工作年資，每滿一年給與兩個基數。但超過十五年之工作年資，每滿一年給與一個基數，最高總數以四十五個基數為限。未滿半年者以半年計；滿半年者以一年計。(勞基法第55條)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text-indent="1.58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 style:text-scale="90%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02cm" fo:text-indent="-1.138cm" fo:margin-left="1.7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4cm" fo:text-indent="-0.847cm" fo:margin-left="2.2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1cm" fo:text-indent="-0.847cm" fo:margin-left="3.1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1.101cm" fo:margin-right="1.101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6"><draw:text-box fo:min-height="0.058cm" fo:min-width="0cm"><text:p text:style-name="Footer"><text:span text:style-name="Page_20_Number">第</text:span><text:span text:style-name="Page_20_Number"><text:page-number text:select-page="current">7</text:page-number></text:span><text:span text:style-name="Page_20_Number">頁/共7頁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6" text:anchor-type="paragraph" svg:y="0.002cm" draw:z-index="9"><draw:text-box fo:min-height="0.058cm" fo:min-width="0cm"><text:p text:style-name="Footer"><text:span text:style-name="Page_20_Number">第</text:span><text:span text:style-name="Page_20_Number"><text:page-number text:select-page="current">10</text:page-number></text:span><text:span text:style-name="Page_20_Number">頁/共</text:span><text:span text:style-name="Page_20_Number">8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  結   書</dc:title>
    <dc:subject/>
    <meta:keyword/>
    <dc:description/>
    <meta:initial-creator>admin</meta:initial-creator>
    <meta:creation-date>2015-04-29T17:44:00</meta:creation-date>
    <dc:creator>A039_02 cg</dc:creator>
    <dc:date>2025-07-03T14:31:00</dc:date>
    <meta:print-date>2014-02-17T18:08:00</meta:print-date>
    <meta:editing-cycles>43</meta:editing-cycles>
    <meta:editing-duration>PT1H19M</meta:editing-duration>
    <meta:document-statistic meta:table-count="5" meta:image-count="0" meta:object-count="0" meta:page-count="10" meta:paragraph-count="149" meta:word-count="2564" meta:character-count="4085" meta:non-whitespace-character-count="2673"/>
    <meta:generator>LibreOffice/7.6.5.2$Windows_x86 LibreOffice_project/38d5f62f85355c192ef5f1dd47c5c0c0c6d6598b</meta:generator>
  </office:meta>
</office:document-meta>
</file>